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style:contextual-spacing="false"/>
    </style:style>
    <style:style style:name="P2" style:family="paragraph" style:parent-style-name="Standard" style:master-page-name="Standard">
      <style:paragraph-properties fo:margin-top="0.176cm" fo:margin-bottom="0.176cm" style:contextual-spacing="false" style:page-number="auto"/>
    </style:style>
    <style:style style:name="T1" style:family="text">
      <style:text-properties style:font-name="Times" fo:font-size="18pt" style:font-size-asian="18pt" style:font-name-complex="Times1"/>
    </style:style>
    <style:style style:name="T2" style:family="text">
      <style:text-properties style:font-name="Times New Roman" fo:font-size="18pt" fo:font-weight="bold" style:font-size-asian="18pt" style:font-weight-asian="bold" style:font-name-complex="Times New Roman1"/>
    </style:style>
    <style:style style:name="T3" style:family="text">
      <style:text-properties style:font-name="Times New Roman" fo:font-size="18pt" style:font-size-asian="18pt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 text:c="57"/></text:span></text:p>
      <text:p text:style-name="Standard"><text:span text:style-name="T1"><text:s text:c="23"/>Таблица севооборота в огороде. </text:span></text:p>
      <text:p text:style-name="P1"/>
      <text:p text:style-name="Standard"><text:span text:style-name="T2">Растение</text:span></text:p>
      <text:p text:style-name="Standard"><text:span text:style-name="T2">Лучшие предшественники</text:span></text:p>
      <text:p text:style-name="Standard"><text:span text:style-name="T2">Плохие предшественники</text:span></text:p>
      <text:p text:style-name="Standard"><text:span text:style-name="T3">Картофель</text:span></text:p>
      <text:p text:style-name="Standard"><text:span text:style-name="T3">Огурцы, капуста, лук, кабачки, тыква, свекла, чеснок, патиссон, чеснок, горох, фасоль.</text:span></text:p>
      <text:p text:style-name="Standard"><text:span text:style-name="T3">Морковь, подсолнечник, томат, ранний картофель, перец, баклажан</text:span></text:p>
      <text:p text:style-name="Standard"><text:span text:style-name="T3">Томат, перец, баклажаны</text:span></text:p>
      <text:p text:style-name="Standard"><text:span text:style-name="T3">Огурцы, тыква, кабачки, лук на репку, капуста, патиссон, зелень, репа, морковь.</text:span></text:p>
      <text:p text:style-name="Standard"><text:span text:style-name="T3">Томат,картофель, перец, баклажан</text:span></text:p>
      <text:p text:style-name="Standard"><text:span text:style-name="T3">Огурцы, кабачки, тыква</text:span></text:p>
      <text:p text:style-name="Standard"><text:span text:style-name="T3">Сельдерей, картофель, лук-порей, чеснок, фасоль, цветная капуста, горох, кукуруза</text:span></text:p>
      <text:p text:style-name="Standard"><text:span text:style-name="T3">Тыквенные, поздняя капуста, томат, морковь, репа, перец, баклажан</text:span></text:p>
      <text:p text:style-name="Standard"><text:span text:style-name="T3">Белокочанная капуста</text:span></text:p>
      <text:p text:style-name="Standard"><text:span text:style-name="T3">Лук на репку, морковь, картофель, горох, фасоль, бобы, огурцы, кабачки, тыква.</text:span></text:p>
      <text:p text:style-name="Standard"><text:span text:style-name="T3">Свекла, капуста</text:span></text:p>
      <text:p text:style-name="Standard"><text:span text:style-name="T3">Цветная капуста</text:span></text:p>
      <text:p text:style-name="Standard"><text:span text:style-name="T3">Огурцы, томат, тыква, кабачки, патиссон, лук, чеснок, горох, фасоль, сидераты (кроме крестоцветных).</text:span></text:p>
      <text:p text:style-name="Standard"><text:span text:style-name="T3">Свекла, капуста, ранний картофель</text:span></text:p>
      <text:p text:style-name="Standard"><text:span text:style-name="T3">Морковь, репа</text:span></text:p>
      <text:p text:style-name="Standard"><text:span text:style-name="T3">Капуста, томат, картофель, огурцы, тыква, патиссон,</text:span></text:p>
      <text:p text:style-name="Standard"><text:span text:style-name="T3">Свекла</text:span></text:p>
      <text:p text:style-name="Standard"><text:span text:style-name="T3">Свекла</text:span></text:p>
      <text:p text:style-name="Standard"><text:span text:style-name="T3">Огурец, тыква, кабачки, томат, базилик, мята, ранний картофель, зелень, сидераты</text:span></text:p>
      <text:p text:style-name="Standard"><text:soft-page-break/><text:span text:style-name="T3">Свекла, капуста</text:span></text:p>
      <text:p text:style-name="Standard"><text:span text:style-name="T3">Чеснок, лук</text:span></text:p>
      <text:p text:style-name="Standard"><text:span text:style-name="T3">Томат, цветная капуста, огурцы, кабачки, тыква, свекла, ранний картофель, горох, фасоль, сидераты</text:span></text:p>
      <text:p text:style-name="Standard"><text:span text:style-name="T3">лук, пекинская капуста, шпинат, укроп, морковь, репа, базилик, кориандр, мята</text:span></text:p>
      <text:p text:style-name="Standard"><text:span text:style-name="T3">Горох, фасоль</text:span></text:p>
      <text:p text:style-name="Standard"><text:span text:style-name="T3">Капуста, огурцы, тыква, патиссон, лук, чеснок, картофель</text:span></text:p>
      <text:p text:style-name="Standard"><text:span text:style-name="T3">Горох, фасоль, кукуруза</text:span></text:p>
      <text:p text:style-name="Standard"><text:span text:style-name="T3">Клубника</text:span></text:p>
      <text:p text:style-name="Standard"><text:span text:style-name="T3">Лук, чеснок, укроп, морковь, сельдерей, горох, фасоль, кукуруза, сидераты</text:span></text:p>
      <text:p text:style-name="Standard"><text:span text:style-name="T3">Крестоцветные, томаты, перец, баклажаны.</text:span></text:p>
      <text:p text:style-name="Standard"><text:span text:style-name="T3">Укроп, шпинат, лук на зелень</text:span></text:p>
      <text:p text:style-name="Standard"><text:span text:style-name="T3">Сельдерей, редис, томат, морковь, цветная капуста, огурцы, тыква, лук, чеснок, горох, фасоль, сидераты</text:span></text:p>
      <text:p text:style-name="Standard"><text:span text:style-name="T3">Капуста, морковь, репа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1pt" fo:language="ru" fo:country="RU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AMSUNG</meta:initial-creator>
    <meta:document-statistic meta:table-count="0" meta:image-count="0" meta:object-count="0" meta:page-count="2" meta:paragraph-count="38" meta:word-count="191" meta:character-count="1605" meta:non-whitespace-character-count="1370"/>
    <meta:generator>LibreOffice/7.0.4.2$Linux_X86_64 LibreOffice_project/00$Build-2</meta:generator>
  </office:meta>
</office:document-meta>
</file>