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FreeSans1" svg:font-family="FreeSans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 style:master-page-name="Standard">
      <style:paragraph-properties fo:margin-top="0.847cm" fo:margin-bottom="0.328cm" style:contextual-spacing="false" fo:text-align="justify" style:justify-single-word="false" style:page-number="auto"/>
    </style:style>
    <style:style style:name="P3" style:family="paragraph" style:parent-style-name="Standard">
      <style:paragraph-properties fo:margin-top="0.635cm" fo:margin-bottom="0.635cm" style:contextual-spacing="false" fo:text-align="justify" style:justify-single-word="false"/>
    </style:style>
    <style:style style:name="P4" style:family="paragraph" style:parent-style-name="Standard">
      <style:paragraph-properties fo:margin-left="2.498cm" fo:margin-right="0cm" fo:margin-top="0.635cm" fo:margin-bottom="0.635cm" style:contextual-spacing="false" fo:text-align="justify" style:justify-single-word="false" fo:text-indent="0cm" style:auto-text-indent="false"/>
    </style:style>
    <style:style style:name="T1" style:family="text">
      <style:text-properties fo:color="#111111" loext:opacity="100%" style:font-name="Arial" fo:font-size="23.5pt" fo:font-weight="bold" style:font-size-asian="23.5pt" style:font-weight-asian="bold" style:font-name-complex="Arial1"/>
    </style:style>
    <style:style style:name="T2" style:family="text">
      <style:text-properties fo:color="#111111" loext:opacity="100%" style:font-name="Arial" fo:font-size="9pt" fo:font-weight="bold" style:font-size-asian="9pt" style:font-weight-asian="bold" style:font-name-complex="Arial1"/>
    </style:style>
    <style:style style:name="T3" style:family="text">
      <style:text-properties fo:color="#111111" loext:opacity="100%" style:font-name="Arial" fo:font-size="18pt" fo:font-weight="bold" style:font-size-asian="18pt" style:font-weight-asian="bold" style:font-name-complex="Arial1"/>
    </style:style>
    <style:style style:name="T4" style:family="text">
      <style:text-properties fo:color="#111111" loext:opacity="100%" style:font-name="Arial" fo:font-size="18pt" style:font-size-asian="18pt" style:font-name-complex="Arial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<text:s text:c="3"/></text:span><text:span text:style-name="T2"><text:s text:c="9"/></text:span><text:span text:style-name="T3"><text:s text:c="2"/>Соседи на грядке. </text:span></text:p>
      <text:p text:style-name="P3"><text:span text:style-name="T3">Название культуры</text:span></text:p>
      <text:p text:style-name="P3"><text:span text:style-name="T3">Благоприятные соседи</text:span></text:p>
      <text:p text:style-name="P3"><text:span text:style-name="T3">Нежелательные соседи</text:span></text:p>
      <text:p text:style-name="P3"><text:span text:style-name="T4">Баклажан</text:span></text:p>
      <text:p text:style-name="P3"><text:span text:style-name="T4">Перец, фасоль кустовая, лук репчатый, шпинат, салат, горох, чабрец, базилик</text:span></text:p>
      <text:p text:style-name="P3"><text:span text:style-name="T4">Фенхель, огурец, тыква</text:span></text:p>
      <text:p text:style-name="P3"><text:span text:style-name="T4">Горох</text:span></text:p>
      <text:p text:style-name="P3"><text:span text:style-name="T4">Базилик, кольраби, салат, баклажан, бобовые, морковь, репа, огурец, редис, редька, петрушка, кабачок, тыква, арбуз</text:span></text:p>
      <text:p text:style-name="P3"><text:span text:style-name="T4">Иссоп, полынь, ревень, томат, лук, чеснок</text:span></text:p>
      <text:p text:style-name="P3"><text:span text:style-name="T4">Кабачок</text:span></text:p>
      <text:p text:style-name="P3"><text:span text:style-name="T4">Лук, кукуруза, свекла, бобовые, кустовая фасоль, мята, </text:span><text:soft-page-break/><text:span text:style-name="T4">редис, настурция</text:span></text:p>
      <text:p text:style-name="P3"><text:span text:style-name="T4">Картофель, тыква</text:span></text:p>
      <text:p text:style-name="P3"><text:span text:style-name="T4">Капуста белокочанная</text:span></text:p>
      <text:p text:style-name="P3"><text:span text:style-name="T4">Эта капуста – хорошая соседка на грядке для редиса, свеклы, картофеля, салата, огурца, сельдерея, лука, укропа, фасоли</text:span></text:p>
      <text:p text:style-name="P3"><text:span text:style-name="T4">Морковь, томат, чеснок, петрушка, пижма.</text:span></text:p>
      <text:p text:style-name="P3"><text:span text:style-name="T4">Брокколи</text:span></text:p>
      <text:p text:style-name="P3"><text:span text:style-name="T4">Петрушка, фасоль, картофель, лук, свекла, салат, морковь, сельдерей, укроп, ромашка</text:span></text:p>
      <text:p text:style-name="P3"><text:span text:style-name="T4">Томат, репа</text:span></text:p>
      <text:p text:style-name="P3"><text:span text:style-name="T4">Картофель</text:span></text:p>
      <text:p text:style-name="P3"><text:span text:style-name="T4">Лук, капуста, кукуруза, хрен, чеснок, фасоль, редис, баклажан, редька, бобовые, шпинат, салат, хрен, свекла, арбуз, амарант</text:span></text:p>
      <text:p text:style-name="P3"><text:span text:style-name="T4">Фенхель, тыква, томат, огурец, дыня, сельдерей.</text:span></text:p>
      <text:p text:style-name="P3"><text:soft-page-break/><text:span text:style-name="T4">Кукуруза</text:span></text:p>
      <text:p text:style-name="P3"><text:span text:style-name="T4">Картофель, салат, бобы, фасоль, кабачок, тыква, огурец, горох, арбуз, артишок, дыня, томат, соя</text:span></text:p>
      <text:p text:style-name="P3"><text:span text:style-name="T4">Фенхель, лук, свекла, сельдерей</text:span></text:p>
      <text:p text:style-name="P3"><text:span text:style-name="T4">Лук репчатый</text:span></text:p>
      <text:p text:style-name="P3"><text:span text:style-name="T4">Лук и капуста на одной грядке уживаются лучше всего. Также для лука хорошие соседи на огородной грядке – морковь, огурец, свекла, томат, кабачок, арбуз, дыня, перец, картофель, укроп, петрушка</text:span></text:p>
      <text:p text:style-name="P3"><text:span text:style-name="T4">Шалфей, бобы, фасоль, редис, редька, горох, репа, спаржа</text:span></text:p>
      <text:p text:style-name="P3"><text:span text:style-name="T4">Лук-порей</text:span></text:p>
      <text:p text:style-name="P3"><text:span text:style-name="T4">Правильное соседство луку-порею составят такие растения, как сельдерей, петрушка, морковь, капуста, салат, свекла, фасоль</text:span></text:p>
      <text:p text:style-name="P3"><text:span text:style-name="T4">Бобы, брокколи, горох</text:span></text:p>
      <text:p text:style-name="P3"><text:span text:style-name="T4">Морковь</text:span></text:p>
      <text:p text:style-name="P3"><text:soft-page-break/><text:span text:style-name="T4">Хорошая совместимость посадок на огороде – с огурцами, луком, редисом, горохом, шалфеем, редькой, шпинатом, салатом, чесноком</text:span></text:p>
      <text:p text:style-name="P3"><text:span text:style-name="T4">Свекла, петрушка, укроп, сельдерей.</text:span></text:p>
      <text:p text:style-name="P3"><text:span text:style-name="T4">Огурец</text:span></text:p>
      <text:p text:style-name="P3"><text:span text:style-name="T4">Лучшее овощное соседство для огурцов – кукуруза, белокочанная поздняя капуста, морковь, лук, чеснок, фасоль, укроп, салат, редька, свекла, редис, сельдерей, бобовые, кинза</text:span></text:p>
      <text:p text:style-name="P3"><text:span text:style-name="T4">Томат, майоран, картофель, дыня, баклажан, ревень</text:span></text:p>
      <text:p text:style-name="P3"><text:span text:style-name="T4">Перец</text:span></text:p>
      <text:p text:style-name="P3"><text:span text:style-name="T4">Благоприятные соседи на грядке – помидор, базилик, шпинат, морковь, лук, баклажан, томат</text:span></text:p>
      <text:p text:style-name="P3"><text:span text:style-name="T4">Кольраби, тыква, фасоль, огурец, фенхель</text:span></text:p>
      <text:p text:style-name="P3"><text:span text:style-name="T4">Петрушка</text:span></text:p>
      <text:p text:style-name="P3"><text:span text:style-name="T4">Для петрушки хорошие соседи по грядке – лук, шпинат, спаржа, салат, укроп, горох, кабачки, редис, редька</text:span></text:p>
      <text:p text:style-name="P4"><text:soft-page-break/><text:span text:style-name="T4">Морковь, сельдерей, кинза, капуста белокочанная</text:span></text:p>
      <text:p text:style-name="P3"><text:span text:style-name="T4">Редис</text:span></text:p>
      <text:p text:style-name="P3"><text:span text:style-name="T4">Дружественные для редиса овощи–соседи – томат, фасоль, шпинат, морковь, капуста, сельдерей, салат, бобы, кабачки, тыква, горох, лук, петрушка, огурец, картофель, чеснок, свекла, дыня, репа</text:span></text:p>
      <text:p text:style-name="P3"><text:span text:style-name="T4">Неблагоприятно огородное соседство с ревенем</text:span></text:p>
      <text:p text:style-name="P3"><text:span text:style-name="T4">Свекла</text:span></text:p>
      <text:p text:style-name="P3"><text:span text:style-name="T4">Отличные соседи свеклы на грядке – лук, редис, огурец, морковь, чеснок, капуста, кабачки, бобы, томат, фасоль, горох, салат, картофель</text:span></text:p>
      <text:p text:style-name="P3"><text:span text:style-name="T4">Шнитт-лук, сельдерей, кукуруза, укроп, горчица</text:span></text:p>
      <text:p text:style-name="P3"><text:span text:style-name="T4">Томат</text:span></text:p>
      <text:p text:style-name="P3"><text:span text:style-name="T4">Оптимальные соседи по грядкам в огороде – базилик, редис, петрушка, лук, чеснок, салат, морковь, кукуруза, шпинат, спаржа, фасоль, белокочанная ранняя, свекла, сельдерей, редька, перец</text:span></text:p>
      <text:p text:style-name="P3"><text:span text:style-name="T4">Репа, картофель, укроп, горох, фенхель, тыква, </text:span><text:soft-page-break/><text:span text:style-name="T4">кольраби, огурец</text:span></text:p>
      <text:p text:style-name="P3"><text:span text:style-name="T4">Тыква</text:span></text:p>
      <text:p text:style-name="P3"><text:span text:style-name="T4">Лучшее соседство овощей на огороде – с кукурузой, мятой, горохом, фасолью, редисом</text:span></text:p>
      <text:p text:style-name="P3"><text:span text:style-name="T4"><text:s/>картофель, перец, томат, кабачок</text:span></text:p>
      <text:p text:style-name="P3"><text:span text:style-name="T4">Укроп</text:span></text:p>
      <text:p text:style-name="P3"><text:span text:style-name="T4">Дружественные соседи укропа на грядке – капуста, огурец, шпинат, лук, салат</text:span></text:p>
      <text:p text:style-name="P3"><text:span text:style-name="T4">Морковь, томат, свекла, базилик, картофель, фасоль</text:span></text:p>
      <text:p text:style-name="P3"><text:span text:style-name="T4">Чеснок</text:span></text:p>
      <text:p text:style-name="P3"><text:span text:style-name="T4">Чеснок и свекла – лучшие соседи. <text:s/>Полезно соседство с петрушкой, помидорами, картофелем, морковью, салатом, огурцами, редисом</text:span></text:p>
      <text:p text:style-name="P3"><text:span text:style-name="T4">Неблагоприятно соседство чеснока с капустой, фасолью, горохом и другими овощами семейства бобовых</text:span></text:p>
      <text:p text:style-name="P1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FreeSans1" svg:font-family="FreeSans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ru" fo:country="RU" style:letter-kerning="true" style:font-name-asian="WenQuanYi Micro Hei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Calibri" fo:font-size="11pt" fo:language="ru" fo:country="RU" style:letter-kerning="true" style:font-name-asian="WenQuanYi Micro Hei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SAMSUNG</meta:initial-creator>
    <meta:document-statistic meta:table-count="0" meta:image-count="0" meta:object-count="0" meta:page-count="6" meta:paragraph-count="61" meta:word-count="422" meta:character-count="3290" meta:non-whitespace-character-count="2901"/>
    <meta:generator>LibreOffice/7.0.4.2$Linux_X86_64 LibreOffice_project/00$Build-2</meta:generator>
  </office:meta>
</office:document-meta>
</file>