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6.13mm"/>
    </style:style>
    <style:style style:name="co7" style:family="table-column">
      <style:table-column-properties fo:break-before="auto" style:column-width="47.64mm"/>
    </style:style>
    <style:style style:name="co8" style:family="table-column">
      <style:table-column-properties fo:break-before="auto" style:column-width="160.67mm"/>
    </style:style>
    <style:style style:name="co9" style:family="table-column">
      <style:table-column-properties fo:break-before="auto" style:column-width="78.42mm"/>
    </style:style>
    <style:style style:name="co10" style:family="table-column">
      <style:table-column-properties fo:break-before="auto" style:column-width="66.45mm"/>
    </style:style>
    <style:style style:name="co11" style:family="table-column">
      <style:table-column-properties fo:break-before="auto" style:column-width="73.25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9.65mm"/>
    </style:style>
    <style:style style:name="co16" style:family="table-column">
      <style:table-column-properties fo:break-before="auto" style:column-width="9.24mm"/>
    </style:style>
    <style:style style:name="co17" style:family="table-column">
      <style:table-column-properties fo:break-before="auto" style:column-width="10.34mm"/>
    </style:style>
    <style:style style:name="co18" style:family="table-column">
      <style:table-column-properties fo:break-before="auto" style:column-width="224.67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9.15mm"/>
    </style:style>
    <style:style style:name="co21" style:family="table-column">
      <style:table-column-properties fo:break-before="auto" style:column-width="20.58mm"/>
    </style:style>
    <style:style style:name="co22" style:family="table-column">
      <style:table-column-properties fo:break-before="auto" style:column-width="17.15mm"/>
    </style:style>
    <style:style style:name="co23" style:family="table-column">
      <style:table-column-properties fo:break-before="auto" style:column-width="7.34mm"/>
    </style:style>
    <style:style style:name="co24" style:family="table-column">
      <style:table-column-properties fo:break-before="auto" style:column-width="3.81mm"/>
    </style:style>
    <style:style style:name="co25" style:family="table-column">
      <style:table-column-properties fo:break-before="auto" style:column-width="8.98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6.79mm"/>
    </style:style>
    <style:style style:name="co28" style:family="table-column">
      <style:table-column-properties fo:break-before="auto" style:column-width="9.79mm"/>
    </style:style>
    <style:style style:name="co29" style:family="table-column">
      <style:table-column-properties fo:break-before="auto" style:column-width="7.07mm"/>
    </style:style>
    <style:style style:name="co30" style:family="table-column">
      <style:table-column-properties fo:break-before="auto" style:column-width="8.17mm"/>
    </style:style>
    <style:style style:name="co31" style:family="table-column">
      <style:table-column-properties fo:break-before="auto" style:column-width="16.05mm"/>
    </style:style>
    <style:style style:name="co32" style:family="table-column">
      <style:table-column-properties fo:break-before="auto" style:column-width="10.07mm"/>
    </style:style>
    <style:style style:name="co33" style:family="table-column">
      <style:table-column-properties fo:break-before="auto" style:column-width="7.88mm"/>
    </style:style>
    <style:style style:name="co34" style:family="table-column">
      <style:table-column-properties fo:break-before="auto" style:column-width="11.17mm"/>
    </style:style>
    <style:style style:name="co35" style:family="table-column">
      <style:table-column-properties fo:break-before="auto" style:column-width="10.88mm"/>
    </style:style>
    <style:style style:name="co36" style:family="table-column">
      <style:table-column-properties fo:break-before="auto" style:column-width="6.53mm"/>
    </style:style>
    <style:style style:name="co37" style:family="table-column">
      <style:table-column-properties fo:break-before="auto" style:column-width="3.53mm"/>
    </style:style>
    <style:style style:name="co38" style:family="table-column">
      <style:table-column-properties fo:break-before="auto" style:column-width="212.95mm"/>
    </style:style>
    <style:style style:name="co39" style:family="table-column">
      <style:table-column-properties fo:break-before="auto" style:column-width="13.88mm"/>
    </style:style>
    <style:style style:name="co40" style:family="table-column">
      <style:table-column-properties fo:break-before="auto" style:column-width="9mm"/>
    </style:style>
    <style:style style:name="co41" style:family="table-column">
      <style:table-column-properties fo:break-before="auto" style:column-width="15.24mm"/>
    </style:style>
    <style:style style:name="co42" style:family="table-column">
      <style:table-column-properties fo:break-before="auto" style:column-width="16.33mm"/>
    </style:style>
    <style:style style:name="co43" style:family="table-column">
      <style:table-column-properties fo:break-before="auto" style:column-width="20.69mm"/>
    </style:style>
    <style:style style:name="co44" style:family="table-column">
      <style:table-column-properties fo:break-before="auto" style:column-width="165.58mm"/>
    </style:style>
    <style:style style:name="co45" style:family="table-column">
      <style:table-column-properties fo:break-before="auto" style:column-width="14.43mm"/>
    </style:style>
    <style:style style:name="co46" style:family="table-column">
      <style:table-column-properties fo:break-before="auto" style:column-width="8.43mm"/>
    </style:style>
    <style:style style:name="co47" style:family="table-column">
      <style:table-column-properties fo:break-before="auto" style:column-width="17.43mm"/>
    </style:style>
    <style:style style:name="co48" style:family="table-column">
      <style:table-column-properties fo:break-before="auto" style:column-width="11.43mm"/>
    </style:style>
    <style:style style:name="co49" style:family="table-column">
      <style:table-column-properties fo:break-before="auto" style:column-width="22.6mm"/>
    </style:style>
    <style:style style:name="co50" style:family="table-column">
      <style:table-column-properties fo:break-before="auto" style:column-width="172.38mm"/>
    </style:style>
    <style:style style:name="co51" style:family="table-column">
      <style:table-column-properties fo:break-before="auto" style:column-width="33.76mm"/>
    </style:style>
    <style:style style:name="co52" style:family="table-column">
      <style:table-column-properties fo:break-before="auto" style:column-width="25.05mm"/>
    </style:style>
    <style:style style:name="co53" style:family="table-column">
      <style:table-column-properties fo:break-before="auto" style:column-width="12.52mm"/>
    </style:style>
    <style:style style:name="co54" style:family="table-column">
      <style:table-column-properties fo:break-before="auto" style:column-width="13.6mm"/>
    </style:style>
    <style:style style:name="co55" style:family="table-column">
      <style:table-column-properties fo:break-before="auto" style:column-width="32.67mm"/>
    </style:style>
    <style:style style:name="co56" style:family="table-column">
      <style:table-column-properties fo:break-before="auto" style:column-width="101.3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33.69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8000"/>
    </style:style>
    <style:style style:name="ta4" style:family="table" style:master-page-name="Default">
      <style:table-properties table:display="true" style:writing-mode="lr-tb" tableooo:tab-color="#808080"/>
    </style:style>
    <style:style style:name="ta5" style:family="table" style:master-page-name="Default">
      <style:table-properties table:display="true" style:writing-mode="lr-tb" tableooo:tab-color="#00a933"/>
    </style:style>
    <style:style style:name="ta6" style:family="table" style:master-page-name="Default">
      <style:table-properties table:display="true" style:writing-mode="lr-tb" tableooo:tab-color="#0000ff"/>
    </style:style>
    <style:style style:name="ta7" style:family="table" style:master-page-name="Default">
      <style:table-properties table:display="true" style:writing-mode="lr-tb" tableooo:tab-color="#fff5ce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72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7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18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183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184" style:family="table-cell" style:parent-style-name="Default">
      <style:text-properties style:use-window-font-color="true"/>
    </style:style>
    <style:style style:name="ce186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order="2.49pt solid #ff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3" style:family="table-cell" style:parent-style-name="Default">
      <style:table-cell-properties fo:background-color="#ffffe0" style:text-align-source="fix" style:repeat-content="false" fo:border="none" style:rotation-angle="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start" fo:margin-left="22.37m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</style:style>
    <style:style style:name="ce19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97" style:family="table-cell" style:parent-style-name="Default" style:data-style-name="N100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99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</style:style>
    <style:style style:name="ce201" style:family="table-cell" style:parent-style-name="Default">
      <style:table-cell-properties fo:background-color="#fafad2" style:text-align-source="fix" style:repeat-content="false"/>
      <style:paragraph-properties fo:text-align="center" fo:margin-left="0mm"/>
    </style:style>
    <style:style style:name="ce202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ff0000"/>
    </style:style>
    <style:style style:name="ce203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008000" fo:font-weight="bold" style:font-weight-asian="bold" style:font-weight-complex="bold"/>
    </style:style>
    <style:style style:name="ce204" style:family="table-cell" style:parent-style-name="Default">
      <style:table-cell-properties fo:background-color="#fafad2"/>
    </style:style>
    <style:style style:name="ce205" style:family="table-cell" style:parent-style-name="Default" style:data-style-name="N100"/>
    <style:style style:name="ce21" style:family="table-cell" style:parent-style-name="Default">
      <style:table-cell-properties fo:background-color="#fafad2" fo:border="none"/>
    </style:style>
    <style:style style:name="ce210" style:family="table-cell" style:parent-style-name="Default">
      <style:table-cell-properties fo:background-color="#fafad2" fo:border="none"/>
      <style:text-properties fo:color="#ff0000"/>
    </style:style>
    <style:style style:name="ce211" style:family="table-cell" style:parent-style-name="Default">
      <style:table-cell-properties fo:background-color="#fafad2" fo:border="none"/>
      <style:text-properties fo:color="#008000" fo:font-weight="bold" style:font-weight-asian="bold" style:font-weight-complex="bold"/>
    </style:style>
    <style:style style:name="ce212" style:family="table-cell" style:parent-style-name="Default">
      <style:table-cell-properties fo:background-color="transparent" fo:border="none"/>
    </style:style>
    <style:style style:name="ce213" style:family="table-cell" style:parent-style-name="Default">
      <style:table-cell-properties fo:background-color="transparent" fo:border="none"/>
      <style:text-properties fo:color="#ff0000" fo:font-weight="bold" style:font-weight-asian="bold" style:font-weight-complex="bold"/>
    </style:style>
    <style:style style:name="ce214" style:family="table-cell" style:parent-style-name="Default">
      <style:table-cell-properties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</style:style>
    <style:style style:name="ce216" style:family="table-cell" style:parent-style-name="Default" style:data-style-name="N100">
      <style:table-cell-properties fo:background-color="transparent"/>
      <style:text-properties fo:color="#0000ff" fo:font-size="20pt" fo:font-weight="bold" style:font-size-asian="20pt" style:font-weight-asian="bold" style:font-size-complex="20pt" style:font-weight-complex="bold"/>
    </style:style>
    <style:style style:name="ce217" style:family="table-cell" style:parent-style-name="Default" style:data-style-name="N100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00">
      <style:text-properties fo:color="#ff0000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 style:data-style-name="N100">
      <style:text-properties fo:font-weight="normal" style:font-weight-asian="normal" style:font-weight-complex="normal"/>
    </style:style>
    <style:style style:name="ce22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221" style:family="table-cell" style:parent-style-name="Default" style:data-style-name="N100">
      <style:table-cell-properties style:vertical-align="middle"/>
    </style:style>
    <style:style style:name="ce222" style:family="table-cell" style:parent-style-name="Default" style:data-style-name="N0"/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/>
    </style:style>
    <style:style style:name="ce224" style:family="table-cell" style:parent-style-name="Default">
      <style:text-properties fo:color="#0000ff"/>
    </style:style>
    <style:style style:name="ce225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2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28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29" style:family="table-cell" style:parent-style-name="Default">
      <style:table-cell-properties fo:wrap-option="wrap" style:shrink-to-fit="true"/>
      <style:text-properties fo:hyphenate="true"/>
    </style:style>
    <style:style style:name="ce230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231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weight="normal" style:font-weight-asian="normal" style:font-weight-complex="normal" fo:hyphenate="true"/>
    </style:style>
    <style:style style:name="ce23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weight="normal" style:font-weight-asian="normal" style:font-weight-complex="normal" fo:hyphenate="true"/>
    </style:style>
    <style:style style:name="ce23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font-weight="normal" style:font-weight-asian="normal" style:font-weight-complex="normal" fo:hyphenate="true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3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weight="normal" style:font-weight-asian="normal" style:font-weight-complex="normal" fo:hyphenate="true"/>
    </style:style>
    <style:style style:name="ce238" style:family="table-cell" style:parent-style-name="Default">
      <style:table-cell-properties fo:wrap-option="wrap" style:shrink-to-fit="true"/>
      <style:text-properties fo:font-weight="normal" style:font-weight-asian="normal" style:font-weight-complex="normal" fo:hyphenate="true"/>
    </style:style>
    <style:style style:name="ce239" style:family="table-cell" style:parent-style-name="Default" style:data-style-name="N100">
      <style:table-cell-properties fo:background-color="#d2fae0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40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mm"/>
    </style:style>
    <style:style style:name="ce241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42" style:family="table-cell" style:parent-style-name="Default" style:data-style-name="N100">
      <style:table-cell-properties fo:background-color="#d2fae0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43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44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245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</style:style>
    <style:style style:name="ce246" style:family="table-cell" style:parent-style-name="Default">
      <style:table-cell-properties fo:background-color="#c7fefd" style:text-align-source="fix" style:repeat-content="false" style:vertical-align="middle"/>
      <style:paragraph-properties fo:text-align="center" fo:margin-left="0mm"/>
    </style:style>
    <style:style style:name="ce247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248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49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50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51" style:family="table-cell" style:parent-style-name="Default" style:data-style-name="N100">
      <style:table-cell-properties fo:background-color="#fff5ce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53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254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mm"/>
    </style:style>
    <style:style style:name="ce258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mm"/>
    </style:style>
    <style:style style:name="ce259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260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61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62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63" style:family="table-cell" style:parent-style-name="Default" style:data-style-name="N100">
      <style:table-cell-properties fo:background-color="#ffe994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64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265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mm"/>
    </style:style>
    <style:style style:name="ce266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mm"/>
    </style:style>
    <style:style style:name="ce267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268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69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72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1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90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fo:hyphenate="true"/>
    </style:style>
    <style:style style:name="ce338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339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340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41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style:text-underline-style="none" fo:hyphenate="true"/>
    </style:style>
    <style:style style:name="ce342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343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44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/>
    </style:style>
    <style:style style:name="ce3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color="#ff0000"/>
    </style:style>
    <style:style style:name="ce352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53" style:family="table-cell" style:parent-style-name="Default">
      <style:text-properties fo:font-style="normal" style:font-style-asian="normal" style:font-style-complex="normal"/>
    </style:style>
    <style:style style:name="ce354" style:family="table-cell" style:parent-style-name="Default">
      <style:text-properties fo:color="#ff0000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5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5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 fo:hyphenate="true"/>
    </style:style>
    <style:style style:name="ce358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 fo:hyphenate="true"/>
    </style:style>
    <style:style style:name="ce3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6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6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6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71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72" style:family="table-cell" style:parent-style-name="Default" style:data-style-name="N100">
      <style:table-cell-properties fo:background-color="#98fb98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73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74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3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8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88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389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90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39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94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3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4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6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6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66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6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Liberation Sans1" fo:font-size="2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28pt" style:language-asian="zh" style:country-asian="CN" style:font-style-asian="normal" style:font-weight-asian="normal" style:font-name-complex="Liberation Sans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3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3" style:family="table-cell" style:parent-style-name="Defaul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49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5" style:family="table-cell" style:parent-style-name="Default">
      <style:text-properties fo:color="#0000ff" fo:font-weight="normal" style:font-weight-asian="normal" style:font-weight-complex="normal"/>
    </style:style>
    <style:style style:name="ce496" style:family="table-cell" style:parent-style-name="Default">
      <style:text-properties fo:color="#0000ff" fo:font-weight="bold" style:font-weight-asian="bold" style:font-weight-complex="bold"/>
    </style:style>
    <style:style style:name="ce4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normal" style:font-weight-asian="normal" style:font-weight-complex="normal"/>
    </style:style>
    <style:style style:name="ce50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73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17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178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179" style:family="table-cell" style:parent-style-name="Default">
      <style:text-properties style:use-window-font-color="true"/>
    </style:style>
    <style:style style:name="ce185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87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start" fo:margin-left="22.37mm"/>
      <style:text-properties fo:color="#0000ff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order="2.49pt solid #ff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Default">
      <style:table-cell-properties fo:background-color="#ffffe0" style:text-align-source="fix" style:repeat-content="false" fo:border="none" style:rotation-angle="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9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92" style:family="table-cell" style:parent-style-name="Default" style:data-style-name="N100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94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</style:style>
    <style:style style:name="ce195" style:family="table-cell" style:parent-style-name="Default">
      <style:table-cell-properties fo:background-color="#fafad2" style:text-align-source="fix" style:repeat-content="false"/>
      <style:paragraph-properties fo:text-align="center" fo:margin-left="0mm"/>
    </style:style>
    <style:style style:name="ce198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ff0000"/>
    </style:style>
    <style:style style:name="ce200" style:family="table-cell" style:parent-style-name="Default">
      <style:table-cell-properties fo:background-color="#fafad2" style:text-align-source="fix" style:repeat-content="false" fo:border="none" style:vertical-align="middle"/>
      <style:paragraph-properties fo:text-align="center" fo:margin-left="0mm"/>
      <style:text-properties fo:color="#008000" fo:font-weight="bold" style:font-weight-asian="bold" style:font-weight-complex="bold"/>
    </style:style>
    <style:style style:name="ce206" style:family="table-cell" style:parent-style-name="Default">
      <style:table-cell-properties fo:background-color="#fafad2"/>
    </style:style>
    <style:style style:name="ce207" style:family="table-cell" style:parent-style-name="Default" style:data-style-name="N100"/>
    <style:style style:name="ce208" style:family="table-cell" style:parent-style-name="Default">
      <style:table-cell-properties fo:background-color="#fafad2" fo:border="none"/>
    </style:style>
    <style:style style:name="ce209" style:family="table-cell" style:parent-style-name="Default">
      <style:table-cell-properties fo:background-color="#fafad2" fo:border="none"/>
      <style:text-properties fo:color="#ff0000"/>
    </style:style>
    <style:style style:name="ce252" style:family="table-cell" style:parent-style-name="Default">
      <style:table-cell-properties fo:background-color="#fafad2" fo:border="none"/>
      <style:text-properties fo:color="#008000" fo:font-weight="bold" style:font-weight-asian="bold" style:font-weight-complex="bold"/>
    </style:style>
    <style:style style:name="ce255" style:family="table-cell" style:parent-style-name="Default">
      <style:table-cell-properties fo:background-color="transparent" fo:border="none"/>
    </style:style>
    <style:style style:name="ce256" style:family="table-cell" style:parent-style-name="Default">
      <style:table-cell-properties fo:background-color="transparent" fo:border="none"/>
      <style:text-properties fo:color="#ff0000" fo:font-weight="bold" style:font-weight-asian="bold" style:font-weight-complex="bold"/>
    </style:style>
    <style:style style:name="ce257" style:family="table-cell" style:parent-style-name="Default">
      <style:table-cell-properties fo:background-color="transparent" fo:border="none"/>
      <style:text-properties style:use-window-font-color="true"/>
    </style:style>
    <style:style style:name="ce270" style:family="table-cell" style:parent-style-name="Default">
      <style:table-cell-properties fo:background-color="transparent"/>
    </style:style>
    <style:style style:name="ce271" style:family="table-cell" style:parent-style-name="Default" style:data-style-name="N100">
      <style:table-cell-properties fo:background-color="transparent"/>
      <style:text-properties fo:color="#0000ff" fo:font-size="20pt" fo:font-weight="bold" style:font-size-asian="20pt" style:font-weight-asian="bold" style:font-size-complex="20pt" style:font-weight-complex="bold"/>
    </style:style>
    <style:style style:name="ce273" style:family="table-cell" style:parent-style-name="Default" style:data-style-name="N100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100"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00">
      <style:text-properties fo:font-weight="normal" style:font-weight-asian="normal" style:font-weight-complex="normal"/>
    </style:style>
    <style:style style:name="ce27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277" style:family="table-cell" style:parent-style-name="Default" style:data-style-name="N100">
      <style:table-cell-properties style:vertical-align="middle"/>
    </style:style>
    <style:style style:name="ce278" style:family="table-cell" style:parent-style-name="Default" style:data-style-name="N0"/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/>
    </style:style>
    <style:style style:name="ce282" style:family="table-cell" style:parent-style-name="Default">
      <style:text-properties fo:color="#0000ff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284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9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9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293" style:family="table-cell" style:parent-style-name="Default">
      <style:table-cell-properties fo:wrap-option="wrap" style:shrink-to-fit="true"/>
      <style:text-properties fo:hyphenate="true"/>
    </style:style>
    <style:style style:name="ce294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295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weight="normal" style:font-weight-asian="normal" style:font-weight-complex="normal" fo:hyphenate="true"/>
    </style:style>
    <style:style style:name="ce29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weight="normal" style:font-weight-asian="normal" style:font-weight-complex="normal" fo:hyphenate="true"/>
    </style:style>
    <style:style style:name="ce29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8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font-weight="normal" style:font-weight-asian="normal" style:font-weight-complex="normal" fo:hyphenate="true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0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01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weight="normal" style:font-weight-asian="normal" style:font-weight-complex="normal" fo:hyphenate="true"/>
    </style:style>
    <style:style style:name="ce302" style:family="table-cell" style:parent-style-name="Default">
      <style:table-cell-properties fo:wrap-option="wrap" style:shrink-to-fit="true"/>
      <style:text-properties fo:font-weight="normal" style:font-weight-asian="normal" style:font-weight-complex="normal" fo:hyphenate="true"/>
    </style:style>
    <style:style style:name="ce303" style:family="table-cell" style:parent-style-name="Default" style:data-style-name="N100">
      <style:table-cell-properties fo:background-color="#d2fae0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304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mm"/>
    </style:style>
    <style:style style:name="ce305" style:family="table-cell" style:parent-style-name="Default" style:data-style-name="N0">
      <style:table-cell-properties fo:background-color="#d2fae0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06" style:family="table-cell" style:parent-style-name="Default" style:data-style-name="N100">
      <style:table-cell-properties fo:background-color="#d2fae0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07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308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309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</style:style>
    <style:style style:name="ce310" style:family="table-cell" style:parent-style-name="Default">
      <style:table-cell-properties fo:background-color="#c7fefd" style:text-align-source="fix" style:repeat-content="false" style:vertical-align="middle"/>
      <style:paragraph-properties fo:text-align="center" fo:margin-left="0mm"/>
    </style:style>
    <style:style style:name="ce311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312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1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14" style:family="table-cell" style:parent-style-name="Default" style:data-style-name="N100">
      <style:table-cell-properties fo:background-color="#c7fefd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15" style:family="table-cell" style:parent-style-name="Default" style:data-style-name="N100">
      <style:table-cell-properties fo:background-color="#fff5ce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316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317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mm"/>
    </style:style>
    <style:style style:name="ce318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mm"/>
    </style:style>
    <style:style style:name="ce319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320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21" style:family="table-cell" style:parent-style-name="Default" style:data-style-name="N100">
      <style:table-cell-properties fo:background-color="#fff5ce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22" style:family="table-cell" style:parent-style-name="Default" style:data-style-name="N100">
      <style:table-cell-properties fo:background-color="#fff5ce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23" style:family="table-cell" style:parent-style-name="Default" style:data-style-name="N100">
      <style:table-cell-properties fo:background-color="#ffe994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hyphenate="true"/>
    </style:style>
    <style:style style:name="ce324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325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mm"/>
    </style:style>
    <style:style style:name="ce326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mm"/>
    </style:style>
    <style:style style:name="ce327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328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29" style:family="table-cell" style:parent-style-name="Default" style:data-style-name="N100">
      <style:table-cell-properties fo:background-color="#ffe994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30" style:family="table-cell" style:parent-style-name="Default" style:data-style-name="N100">
      <style:table-cell-properties fo:background-color="#ffe994" style:text-align-source="fix" style:repeat-content="false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1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3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fo:hyphenate="true"/>
    </style:style>
    <style:style style:name="ce381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fo:hyphenate="true"/>
    </style:style>
    <style:style style:name="ce38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383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style:text-underline-style="none" fo:hyphenate="true"/>
    </style:style>
    <style:style style:name="ce385" style:family="table-cell" style:parent-style-name="Default" style:data-style-name="N100">
      <style:table-cell-properties fo:background-color="#ffff00" style:text-align-source="fix" style:repeat-content="false" fo:wrap-option="wrap" style:shrink-to-fit="true" style:vertical-align="middle"/>
      <style:paragraph-properties fo:text-align="center" fo:margin-left="0mm"/>
      <style:text-properties style:use-window-font-color="true" fo:hyphenate="true"/>
    </style:style>
    <style:style style:name="ce386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91" style:family="table-cell" style:parent-style-name="Default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mm"/>
      <style:text-properties fo:color="#ff0000" fo:hyphenate="true"/>
    </style:style>
    <style:style style:name="ce39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9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/>
    </style:style>
    <style:style style:name="ce39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9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color="#ff0000"/>
    </style:style>
    <style:style style:name="ce401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02" style:family="table-cell" style:parent-style-name="Default">
      <style:text-properties fo:font-style="normal" style:font-style-asian="normal" style:font-style-complex="normal"/>
    </style:style>
    <style:style style:name="ce403" style:family="table-cell" style:parent-style-name="Default">
      <style:text-properties fo:color="#ff0000"/>
    </style:style>
    <style:style style:name="ce404" style:family="table-cell" style:parent-style-name="Default" style:data-style-name="N100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05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06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 fo:hyphenate="true"/>
    </style:style>
    <style:style style:name="ce407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 fo:hyphenate="true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0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23" style:family="table-cell" style:parent-style-name="Default" style:data-style-name="N100">
      <style:table-cell-properties fo:background-color="#98fb98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24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25" style:family="table-cell" style:parent-style-name="Default" style:data-style-name="N0">
      <style:table-cell-properties fo:background-color="#98fb98"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3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35" style:family="table-cell" style:parent-style-name="Default" style:data-style-name="N100">
      <style:table-cell-properties fo:background-color="#c7fefd" style:text-align-source="fix" style:repeat-content="false" fo:wrap-option="wrap" style:rotation-angle="90" style:shrink-to-fit="tru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436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37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42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43" style:family="table-cell" style:parent-style-name="Default" style:data-style-name="N100">
      <style:table-cell-properties fo:background-color="#c7fefd" style:text-align-source="fix" style:repeat-content="false" style:vertical-align="middle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4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48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5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5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5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59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7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Liberation Sans1" fo:font-size="2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28pt" style:language-asian="zh" style:country-asian="CN" style:font-style-asian="normal" style:font-weight-asian="normal" style:font-name-complex="Liberation Sans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48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0000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8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491" style:family="table-cell" style:parent-style-name="Defaul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ext-properties fo:color="#0000ff" fo:font-weight="normal" style:font-weight-asian="normal" style:font-weight-complex="normal"/>
    </style:style>
    <style:style style:name="ce498" style:family="table-cell" style:parent-style-name="Default">
      <style:text-properties fo:color="#0000ff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normal" style:font-weight-asian="normal" style:font-weight-complex="normal"/>
    </style:style>
    <style:style style:name="ce501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2.6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textarea-vertical-align="middle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12.83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26.85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14.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29.5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_20_1" draw:marker-start-width="2mm" draw:marker-start-center="false" draw:fill="solid" draw:fill-color="#ffffc0" draw:auto-grow-height="true" draw:auto-grow-width="false" fo:min-height="42.63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54.5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_20_1" draw:marker-start-width="2mm" draw:marker-start-center="false" draw:fill="solid" draw:fill-color="#ffffc0" draw:textarea-vertical-align="middle" draw:auto-grow-height="true" draw:auto-grow-width="false" fo:min-height="13.18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in-height="17.85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textarea-vertical-align="middle" draw:auto-grow-height="true" draw:auto-grow-width="false" fo:min-height="8.14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in-height="12.33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in-height="35.93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in-height="14.74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in-height="21.8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textarea-vertical-align="middle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style:text-line-through-type="none" style:font-name="Liberation Sans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style:font-name="Liberation Sans"/>
    </style:style>
    <style:style style:name="T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8000"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="Liberation Sans" fo:font-size="20pt" style:font-size-asian="20pt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asian="10pt" style:font-size-complex="10pt"/>
    </style:style>
    <style:style style:name="T22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4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d2691e" fo:font-weight="bold" style:font-weight-asian="bold" style:font-weight-complex="bold"/>
    </style:style>
    <style:style style:name="T29" style:family="text">
      <style:text-properties fo:color="#8b4513" fo:font-weight="bold" style:font-weight-asian="bold" style:font-weight-complex="bold"/>
    </style:style>
    <style:style style:name="T3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Liberation Sans" style:font-name-asian="Liberation Sans" style:font-name-complex="Liberation Sans"/>
    </style:style>
    <style:style style:name="T3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/>
    </style:style>
    <style:style style:name="T3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0000" style:font-weight-asian="bold" style:font-weight-complex="bold"/>
    </style:style>
    <style:style style:name="T3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ff" style:font-weight-asian="bold" style:font-weight-complex="bold"/>
    </style:style>
    <style:style style:name="T41" style:family="text">
      <style:text-properties style:font-weight-asian="bold" style:font-weight-complex="bold"/>
    </style:style>
    <style:style style:name="T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ce181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ff"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T6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bold" style:font-name-complex="Liberatio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8000" fo:font-weight="bold" style:font-weight-asian="bold" style:font-weight-complex="bold"/>
    </style:style>
    <style:style style:name="T14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ff0000" style:font-name="Liberation Sans" fo:font-weight="bold" style:font-weight-asian="bold" style:font-weight-complex="bold"/>
    </style:style>
    <style:style style:name="T162" style:family="text">
      <style:text-properties fo:color="#0000ff" style:font-name="Liberation Sans" fo:font-weight="bold" style:font-weight-asian="bold" style:font-weight-complex="bold"/>
    </style:style>
    <style:style style:name="T16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6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color="#008000"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7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color="#008000" style:text-outline="false" style:text-line-through-style="none" style:text-line-through-type="none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80" style:family="text">
      <style:text-properties fo:color="#008000" style:text-outline="false" style:text-line-through-style="none" style:text-line-through-type="none" style:font-name="Liberation Sans" fo:font-size="10pt" fo:language="ru" fo:country="RU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8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3" style:family="text">
      <style:text-properties fo:color="#008000" style:font-name="Liberation San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4" style:family="text">
      <style:text-properties fo:color="#0000ff" fo:font-weight="bold" style:font-weight-asian="bold" style:font-weight-complex="bold"/>
    </style:style>
    <style:style style:name="T1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Liberation Sans" style:font-name-asian="Liberation Sans" style:font-weight-asian="bold" style:font-name-complex="Liberation Sans" style:font-weight-complex="bold"/>
    </style:style>
    <style:style style:name="T19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0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2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color="#ff0000" style:font-name="Liberation Sans" fo:font-weight="bold" style:font-weight-asian="bold" style:font-weight-complex="bold"/>
    </style:style>
    <style:style style:name="T209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21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0000ff" fo:font-weight="bold" style:font-weight-asian="bold" style:font-weight-complex="bold"/>
    </style:style>
    <style:style style:name="T21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2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22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8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3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2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6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4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2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4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color="#0000ff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7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92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1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4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5" style:family="text">
      <style:text-properties fo:color="#ff0000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6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2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3" style:family="text">
      <style:text-properties fo:color="#ff0000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6" style:family="text">
      <style:text-properties fo:color="#ff0000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0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1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0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9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4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7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7" style:family="tex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9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5" style:family="tex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9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1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2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4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6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0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4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6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19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1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6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2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1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5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6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7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5" style:family="text">
      <style:text-properties fo:color="#0000ff" style:text-outline="false" style:text-line-through-style="none" style:text-line-through-type="none" style:font-name="Liberation Sans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italic" style:font-weight-asian="bold" style:font-name-complex="Free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44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448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49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0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4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5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9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3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5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6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7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8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69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2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5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6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7" style:family="text">
      <style:text-properties fo:color="#ff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7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9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1" style:family="text">
      <style:text-properties fo:color="#008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7" style:family="text">
      <style:text-properties fo:color="#0000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8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0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2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9" style:family="text">
      <style:text-properties fo:color="#0000ff"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9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6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1" style:family="text">
      <style:text-properties fo:color="#ff0000" fo:font-weight="bold" style:font-weight-asian="bold" style:font-weight-complex="bold"/>
    </style:style>
    <style:style style:name="T502" style:family="text">
      <style:text-properties fo:color="#0000ff" fo:font-weight="bold" style:font-weight-asian="bold" style:font-weight-complex="bold"/>
    </style:style>
    <style:style style:name="T503" style:family="text">
      <style:text-properties style:font-name="Liberation Sans"/>
    </style:style>
    <style:style style:name="T504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505" style:family="text">
      <style:text-properties style:font-weight-complex="bold" style:font-weight-asian="bold" fo:font-weight="bold"/>
    </style:style>
    <style:style style:name="T506" style:family="text">
      <style:text-properties fo:color="#008000" fo:font-weight="bold" style:font-weight-asian="bold" style:font-weight-complex="bold"/>
    </style:style>
    <style:style style:name="T507" style:family="text">
      <style:text-properties fo:color="#ff0000"/>
    </style:style>
    <style:style style:name="T508" style:family="text">
      <style:text-properties fo:font-size="20pt" style:font-size-asian="20pt" style:font-size-complex="20pt" style:font-name="Liberation Sans"/>
    </style:style>
    <style:style style:name="T509" style:family="text">
      <style:text-properties style:font-size-complex="14pt" fo:font-size="14pt" style:font-size-asian="14pt"/>
    </style:style>
    <style:style style:name="T510" style:family="text">
      <style:text-properties style:font-size-asian="10pt" style:font-size-complex="10pt" style:font-weight-complex="normal" style:font-weight-asian="normal" fo:font-weight="normal" style:use-window-font-color="true"/>
    </style:style>
    <style:style style:name="T511" style:family="text">
      <style:text-properties style:font-weight-complex="bold" fo:color="#0000ff" fo:font-weight="bold" style:font-size-asian="14pt" style:font-size-complex="14pt" style:font-weight-asian="bold" fo:font-size="14pt"/>
    </style:style>
    <style:style style:name="T512" style:family="text">
      <style:text-properties style:use-window-font-color="true" fo:font-weight="normal" style:font-size-asian="10pt" style:font-size-complex="10pt" style:font-weight-asian="normal" style:font-weight-complex="normal"/>
    </style:style>
    <style:style style:name="T513" style:family="text">
      <style:text-properties fo:color="#0000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4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515" style:family="text">
      <style:text-properties style:font-name="Liberation Sans" style:language-complex="hi" style:country-complex="IN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fo:font-weight="normal" style:font-weight-asian="normal" style:font-weight-complex="normal"/>
    </style:style>
    <style:style style:name="T516" style:family="text">
      <style:text-properties fo:color="#d2691e" fo:font-weight="bold" style:font-weight-asian="bold" style:font-weight-complex="bold"/>
    </style:style>
    <style:style style:name="T517" style:family="text">
      <style:text-properties fo:font-weight="bold" style:font-weight-asian="bold" style:font-weight-complex="bold" fo:color="#8b4513"/>
    </style:style>
    <style:style style:name="T518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519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0000ff" fo:font-weight="bold" style:font-weight-asian="bold" style:font-weight-complex="bold"/>
    </style:style>
    <style:style style:name="T520" style:family="text">
      <style:text-properties style:font-name="Liberation Sans" style:font-name-asian="Liberation Sans" style:font-name-complex="Liberation Sans"/>
    </style:style>
    <style:style style:name="T5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complex="hi" style:country-complex="IN"/>
    </style:style>
    <style:style style:name="T5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complex="hi" style:country-complex="IN" style:font-name-asian="Liberation Sans" style:font-name-complex="Liberation Sans"/>
    </style:style>
    <style:style style:name="T523" style:family="text">
      <style:text-properties fo:color="#ff0000" style:font-weight-asian="bold" style:font-weight-complex="bold"/>
    </style:style>
    <style:style style:name="T524" style:family="text">
      <style:text-properties fo:color="#0000ff"/>
    </style:style>
    <style:style style:name="T525" style:family="text">
      <style:text-properties fo:font-size="10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6" style:family="text">
      <style:text-properties fo:font-size="10pt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2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8" style:family="text">
      <style:text-properties fo:color="#0000ff" style:font-weight-asian="bold" style:font-weight-complex="bold"/>
    </style:style>
    <style:style style:name="T529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/>
    </style:style>
    <style:style style:name="T530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fo:color="#ce181e" style:font-weight-complex="bold" style:font-weight-asian="bold" fo:font-weight="bold"/>
    </style:style>
    <style:style style:name="T531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style:font-weight-asian="normal" style:font-weight-complex="normal"/>
    </style:style>
    <style:style style:name="T532" style:family="text">
      <style:text-properties fo:font-size="10pt" style:font-size-asian="10pt"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style-asian="normal" style:font-style-complex="normal" style:text-emphasize="none" style:font-relief="none" style:text-overline-style="none" style:text-overline-color="font-color" style:font-name-complex="FreeSans" style:font-name="Liberation Sans" style:language-asian="zh" style:country-asian="CN" fo:color="#ff0000" style:font-weight-asian="bold" style:font-weight-complex="bold"/>
    </style:style>
    <style:style style:name="T533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534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color="#0000ff" style:font-weight-asian="bold" style:font-weight-complex="bold"/>
    </style:style>
    <style:style style:name="T535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style:font-weight-asian="normal" style:font-weight-complex="normal"/>
    </style:style>
    <style:style style:name="T536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/>
    </style:style>
    <style:style style:name="T537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style-asian="normal" style:font-style-complex="normal" style:text-emphasize="none" style:font-relief="none" style:font-name="Liberation Sans" style:font-weight-asian="normal" style:font-weight-complex="normal"/>
    </style:style>
    <style:style style:name="T538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size="10pt" style:font-name-complex="FreeSans" style:font-size-asian="10pt" style:font-size-complex="10pt" style:font-style-asian="normal" style:font-style-complex="normal" style:text-emphasize="none" style:font-relief="none" style:font-name="Liberation Sans" style:font-weight-asian="bold" style:font-weight-complex="bold"/>
    </style:style>
    <style:style style:name="T539" style:family="text">
      <style:text-properties style:language-complex="hi" style:country-complex="IN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size-asian="10pt" style:font-size-complex="10pt" style:font-style-asian="normal" style:font-style-complex="normal" style:text-emphasize="none" style:font-relief="none" style:font-name="Liberation Sans" style:font-weight-asian="bold" style:font-weight-complex="bold" style:font-name-asian="Liberation Sans" style:font-name-complex="Liberation Sans"/>
    </style:style>
    <style:style style:name="T540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weight-complex="normal" style:font-weight-asian="normal" style:font-size-complex="10pt" style:font-size-asian="10pt" style:text-overline-style="none" style:text-overline-color="font-color"/>
    </style:style>
    <style:style style:name="T541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color="#0000ff" fo:font-weight="bold" style:font-weight-asian="bold" style:font-weight-complex="bold"/>
    </style:style>
    <style:style style:name="T542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font-weight="normal" style:font-weight-asian="normal" style:font-weight-complex="normal"/>
    </style:style>
    <style:style style:name="T54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45" style:family="text">
      <style:text-properties fo:color="#ff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6" style:family="text">
      <style:text-properties style:font-name="Liberation Sans" style:font-name-asian="Liberation Sans" style:font-name-complex="Liberation Sans" style:font-weight-asian="bold" style:font-weight-complex="bold"/>
    </style:style>
    <style:style style:name="T547" style:family="text">
      <style:text-properties fo:color="#0000ff" fo:font-size="14pt" fo:font-weight="bold" style:font-size-asian="14pt" style:font-size-complex="14pt" style:font-weight-asian="bold" style:font-weight-complex="bold"/>
    </style:style>
    <style:style style:name="T548" style:family="text">
      <style:text-properties fo:color="#0000ff" fo:font-size="14pt" fo:font-weight="bold" style:font-size-asian="14pt" style:font-size-complex="14pt" style:font-weight-asian="bold" style:font-weight-complex="bold" style:font-name="Liberation Sans" style:font-name-asian="Liberation Sans" style:font-name-complex="Liberation Sans"/>
    </style:style>
    <style:style style:name="T549" style:family="text">
      <style:text-properties style:font-name-asian="WenQuanYi Micro He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0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language-asian="zh" style:country-asian="CN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/>
    </style:style>
    <style:style style:name="T551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font-weight="normal" style:font-weight-asian="normal" style:font-weight-complex="normal"/>
    </style:style>
    <style:style style:name="T552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8000" fo:font-weight="bold" style:font-weight-asian="bold" style:font-weight-complex="bold"/>
    </style:style>
    <style:style style:name="T553" style:family="text">
      <style:text-properties fo:font-size="10pt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554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555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style:font-weight-asian="normal" style:font-weight-complex="normal" fo:font-weight="normal"/>
    </style:style>
    <style:style style:name="T556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8000" style:font-weight-complex="bold" style:font-weight-asian="bold" fo:font-weight="bold"/>
    </style:style>
    <style:style style:name="T557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0000ff" fo:font-weight="bold" style:font-weight-asian="bold" style:font-weight-complex="bold"/>
    </style:style>
    <style:style style:name="T558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559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fo:color="#ff0000"/>
    </style:style>
    <style:style style:name="T560" style:family="text">
      <style:text-properties fo:font-size="10pt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/>
    </style:style>
    <style:style style:name="T561" style:family="text">
      <style:text-properties fo:font-size="10pt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 fo:color="#008000"/>
    </style:style>
    <style:style style:name="T562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style:font-name="Liberation Sans" fo:font-weight="normal" style:font-weight-asian="normal" style:font-weight-complex="normal"/>
    </style:style>
    <style:style style:name="T563" style:family="text">
      <style:text-properties style:font-name="Liberation 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56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/>
    </style:style>
    <style:style style:name="T56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color="#ff0000" fo:font-weight="bold" style:font-weight-asian="bold" style:font-weight-complex="bold"/>
    </style:style>
    <style:style style:name="T56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font-weight="normal" style:font-weight-asian="normal" style:font-weight-complex="normal"/>
    </style:style>
    <style:style style:name="T567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fo:font-weight="normal" style:font-weight-asian="normal" style:font-weight-complex="normal" style:font-name-asian="Liberation Sans" style:font-name-complex="Liberation Sans"/>
    </style:style>
    <style:style style:name="T568" style:family="text">
      <style:text-properties style:font-name-asian="WenQuanYi Micro Hei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fo:color="#0000ff" style:font-name="Liberation Sans" style:language-asian="zh" style:country-asian="C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/>
    </style:style>
    <style:style style:name="T569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weight="normal" style:font-name-asian="Liberation Sans" style:font-name-complex="Liberation Sans" style:font-weight-asian="normal" style:font-weight-complex="normal"/>
    </style:style>
    <style:style style:name="T570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571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Liberation Sans" style:font-name-complex="Liberation Sans"/>
    </style:style>
    <style:style style:name="T572" style:family="text">
      <style:text-properties style:font-name-asian="WenQuanYi Micro Hei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FreeSans"/>
    </style:style>
    <style:style style:name="T573" style:family="text">
      <style:text-properties style:font-name-asian="WenQuanYi Micro Hei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FreeSans" fo:color="#ff0000"/>
    </style:style>
    <style:style style:name="T574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Liberation Sans" style:font-name-complex="Liberation Sans"/>
    </style:style>
    <style:style style:name="T575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="Liberation Sans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style:font-name-complex="FreeSans"/>
    </style:style>
    <style:style style:name="T576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font-name-complex="FreeSans" style:font-name-asian="WenQuanYi Micro Hei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/>
    </style:style>
    <style:style style:name="T577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 style:font-name-asian="Liberation Sans" style:font-name-complex="Liberation Sans"/>
    </style:style>
    <style:style style:name="T578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weight-complex="normal" style:font-weight-asian="normal" style:font-size-complex="10pt" fo:font-weight="normal" style:font-name-asian="WenQuanYi Micro Hei" style:font-name-complex="FreeSans"/>
    </style:style>
    <style:style style:name="T579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color="#ff0000" fo:font-weight="bold" style:font-weight-asian="bold" style:font-weight-complex="bold"/>
    </style:style>
    <style:style style:name="T580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font-weight="normal" style:font-weight-asian="normal" style:font-weight-complex="normal"/>
    </style:style>
    <style:style style:name="T581" style:family="text">
      <style:text-properties style:text-underline-style="none" style:text-underline-color="font-color" style:font-size-asian="10pt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language-asian="zh" style:country-asian="CN" style:font-relief="none" style:text-emphasize="none" style:font-style-complex="normal" style:font-style-asian="normal" style:font-size-complex="10pt" style:font-name-asian="Liberation Sans" style:font-name-complex="Liberation Sans" fo:color="#0000ff" fo:font-weight="bold" style:font-weight-asian="bold" style:font-weight-complex="bold"/>
    </style:style>
    <style:style style:name="T582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weight="bold" fo:font-size="10pt" style:font-name="Liberation Sans" style:font-style-asian="normal" style:font-weight-complex="bold" style:language-complex="hi" style:country-complex="IN" fo:font-style="normal" style:text-overline-style="none" style:text-overline-color="font-color" style:use-window-font-color="true" style:language-asian="zh" style:country-asian="CN" style:font-relief="none" style:text-emphasize="none" style:font-style-complex="normal" style:font-weight-asian="bold" style:font-size-complex="10pt" style:font-size-asian="10pt" style:font-name-asian="WenQuanYi Micro Hei"/>
    </style:style>
    <style:style style:name="T583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style:font-weight-asian="normal" style:font-weight-complex="normal" fo:color="#008000" fo:font-weight="normal"/>
    </style:style>
    <style:style style:name="T584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color="#008000" fo:font-weight="bold" style:font-weight-asian="bold" style:font-weight-complex="bold"/>
    </style:style>
    <style:style style:name="T585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font-weight="normal" style:font-weight-asian="normal" style:font-weight-complex="normal"/>
    </style:style>
    <style:style style:name="T586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font-name="Liberation Sans" style:font-style-asian="normal" style:language-complex="hi" style:country-complex="IN" fo:font-style="normal" style:text-overline-style="none" style:text-overline-color="font-color" style:language-asian="zh" style:country-asian="CN" style:font-relief="none" style:text-emphasize="none" style:font-style-complex="normal" style:font-size-complex="10pt" style:font-size-asian="10pt" style:font-name-asian="WenQuanYi Micro Hei" fo:color="#0000ff" fo:font-weight="bold" style:font-weight-asian="bold" style:font-weight-complex="bold"/>
    </style:style>
    <style:style style:name="T587" style:family="text">
      <style:text-properties style:font-name-complex="FreeSans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588" style:family="text">
      <style:text-properties fo:font-size="10p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Liberation Sans" style:font-name-complex="Liberation Sans"/>
    </style:style>
    <style:style style:name="T589" style:family="text">
      <style:text-properties fo:font-size="10p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WenQuanYi Micro Hei" style:font-name-complex="FreeSans"/>
    </style:style>
    <style:style style:name="T590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font-name-asian="Liberation Sans" style:font-name-complex="Liberation Sans" style:language-complex="hi" style:country-complex="IN" style:font-relief="none"/>
    </style:style>
    <style:style style:name="T591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font-relief="none" style:font-name-asian="WenQuanYi Micro Hei" style:font-name-complex="FreeSans"/>
    </style:style>
    <style:style style:name="T592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font-relief="none" style:font-name-asian="Liberation Sans" style:font-name-complex="Liberation Sans"/>
    </style:style>
    <style:style style:name="T593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Liberation Sans" style:font-name-complex="Liberation Sans" fo:color="#0000ff" fo:font-weight="bold" style:font-weight-asian="bold" style:font-weight-complex="bold"/>
    </style:style>
    <style:style style:name="T594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Liberation Sans" style:font-name-complex="Liberation Sans" fo:font-weight="normal" style:font-weight-asian="normal" style:font-weight-complex="normal"/>
    </style:style>
    <style:style style:name="T595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Micro Hei" fo:color="#ff0000" fo:font-weight="bold" style:font-weight-asian="bold" style:font-weight-complex="bold"/>
    </style:style>
    <style:style style:name="T596" style:family="text">
      <style:text-properties style:font-weight-complex="normal" fo:text-shadow="none" style:text-line-through-mode="continuous" style:font-name="Liberation Sans" style:language-asian="zh" style:country-asian="CN" style:language-complex="hi" style:country-complex="IN" fo:font-weight="normal" style:text-underline-style="none" style:text-underline-color="font-color" style:font-style-asian="normal" style:font-weight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/>
    </style:style>
    <style:style style:name="T597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ff0000" fo:font-weight="bold" style:font-weight-complex="bold" style:font-weight-asian="bold"/>
    </style:style>
    <style:style style:name="T598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style:font-weight-asian="normal" fo:font-weight="normal" style:font-weight-complex="normal"/>
    </style:style>
    <style:style style:name="T599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ff0000" fo:font-weight="bold" style:font-weight-asian="bold" style:font-weight-complex="bold"/>
    </style:style>
    <style:style style:name="T600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font-weight="normal" style:font-weight-asian="normal" style:font-weight-complex="normal"/>
    </style:style>
    <style:style style:name="T601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weight-complex="normal" style:font-weight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fo:font-size="10pt" fo:language="ru" fo:country="RU"/>
    </style:style>
    <style:style style:name="T602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style:font-weight-complex="bold" style:font-weight-asian="bold" fo:color="#0000ff" fo:font-weight="bold"/>
    </style:style>
    <style:style style:name="T603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normal" style:font-weight-asian="normal" style:font-weight-complex="normal"/>
    </style:style>
    <style:style style:name="T604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color="#ff0000" fo:font-weight="bold" style:font-weight-asian="bold" style:font-weight-complex="bold"/>
    </style:style>
    <style:style style:name="T605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bold" style:font-weight-asian="bold" style:font-weight-complex="bold"/>
    </style:style>
    <style:style style:name="T606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font-weight="bold" style:font-weight-asian="bold" style:font-weight-complex="bold" fo:color="#0000ff"/>
    </style:style>
    <style:style style:name="T607" style:family="text">
      <style:text-properties style:language-asian="zh" style:country-asian="C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608" style:family="text">
      <style:text-properties style:language-asian="zh" style:country-asian="CN" style:font-name-complex="FreeSans" style:font-size-asian="10pt" style:font-size-complex="10pt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609" style:family="text">
      <style:text-properties style:language-asian="zh" style:country-asian="CN" style:font-name-complex="FreeSans" style:font-size-asian="10pt" style:font-size-complex="10pt" style:font-style-asian="normal" style:font-style-complex="normal" style:text-emphasize="none" style:font-relief="none" style:font-name-asian="WenQuanYi Micro Hei" fo:font-size="10pt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color="#008000" fo:font-weight="bold" style:font-weight-asian="bold" style:font-weight-complex="bold"/>
    </style:style>
    <style:style style:name="T610" style:family="text">
      <style:text-properties style:text-overline-style="none" style:text-overline-color="font-color" fo:color="#0000f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asian="zh" style:country-asian="CN"/>
    </style:style>
    <style:style style:name="T611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/>
    </style:style>
    <style:style style:name="T612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color="#ff0000" fo:font-weight="bold" style:font-weight-asian="bold" style:font-weight-complex="bold"/>
    </style:style>
    <style:style style:name="T613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fo:font-weight="bold" style:text-underline-style="none" style:text-underline-color="font-color" style:text-line-through-type="none" fo:font-style="normal" style:text-outline="false" style:font-weight-complex="bold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style:font-weight-asian="bold"/>
    </style:style>
    <style:style style:name="T614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style:font-weight-complex="normal" style:font-weight-asian="normal" fo:font-weight="normal"/>
    </style:style>
    <style:style style:name="T615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color="#008000" fo:font-weight="bold" style:font-weight-asian="bold" style:font-weight-complex="bold"/>
    </style:style>
    <style:style style:name="T616" style:family="text">
      <style:text-properties style:font-size-complex="10pt" fo:text-shadow="none" style:font-size-asian="10pt" style:font-name-asian="WenQuanYi Micro Hei" fo:font-size="10pt" style:font-name-complex="FreeSans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/>
    </style:style>
    <style:style style:name="T617" style:family="text">
      <style:text-properties style:font-size-complex="10pt" fo:text-shadow="none" style:font-size-asian="10pt" fo:font-size="10pt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 style:font-name-asian="Liberation Sans" style:font-name-complex="Liberation Sans"/>
    </style:style>
    <style:style style:name="T618" style:family="text">
      <style:text-properties style:font-size-complex="10pt" fo:text-shadow="none" style:font-size-asian="10pt" fo:font-size="10pt" style:language-complex="hi" style:country-complex="I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asian="zh" style:country-asian="CN" style:text-overline-style="none" style:text-overline-color="font-color" style:font-name="Liberation Sans" fo:language="ru" fo:country="RU" style:text-line-through-mode="continuous" fo:font-weight="normal" style:font-weight-asian="normal" style:font-weight-complex="normal" style:font-name-asian="WenQuanYi Micro Hei" style:font-name-complex="FreeSans"/>
    </style:style>
    <style:style style:name="T619" style:family="text">
      <style:text-properties style:text-overline-style="none" style:text-overline-color="font-color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fo:font-size="10pt"/>
    </style:style>
    <style:style style:name="T620" style:family="text">
      <style:text-properties style:text-overline-style="none" style:text-overline-color="font-color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fo:font-size="10pt" fo:color="#008000"/>
    </style:style>
    <style:style style:name="T621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font-weight="normal" style:font-weight-asian="normal" style:font-weight-complex="normal"/>
    </style:style>
    <style:style style:name="T622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fo:font-size="10pt" fo:font-weight="normal" style:font-weight-asian="normal" style:font-weight-complex="normal" style:text-position="0% 100%"/>
    </style:style>
    <style:style style:name="T623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bold" style:font-weight-asian="bold" style:font-size-complex="10pt" style:font-size-asian="10pt" style:font-name="Liberation Sans"/>
    </style:style>
    <style:style style:name="T624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bold" style:font-weight-asian="bold" style:font-size-complex="10pt" style:font-size-asian="10pt" style:font-name="Liberation Sans" fo:color="#008000" fo:font-weight="bold"/>
    </style:style>
    <style:style style:name="T625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size-complex="10pt" style:font-size-asian="10pt" style:font-name="Liberation Sans" style:font-weight-asian="normal" style:font-weight-complex="normal"/>
    </style:style>
    <style:style style:name="T626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size-complex="10pt" style:font-size-asian="10pt" style:font-name="Liberation Sans" fo:color="#0000ff" fo:font-weight="bold" style:font-weight-asian="bold" style:font-weight-complex="bold"/>
    </style:style>
    <style:style style:name="T627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asian="WenQuanYi Micro Hei" style:font-name-complex="FreeSans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/>
    </style:style>
    <style:style style:name="T628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font-name-asian="Liberation Sans" style:font-name-complex="Liberation Sans"/>
    </style:style>
    <style:style style:name="T629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style:font-name-asian="WenQuanYi Micro Hei" style:font-name-complex="FreeSans"/>
    </style:style>
    <style:style style:name="T630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size-complex="10pt" style:font-size-asian="10pt" style:font-name="Liberation Sans" style:font-name-asian="WenQuanYi Micro Hei" style:font-name-complex="FreeSans" fo:color="#0000ff" fo:font-weight="bold" style:font-weight-asian="bold" style:font-weight-complex="bold"/>
    </style:style>
    <style:style style:name="T631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relief="none" style:text-emphasize="none" style:font-style-complex="normal" style:font-style-asian="normal" style:font-size-complex="10pt" style:font-size-asian="10pt" style:font-name="Liberation Sans" style:font-name-asian="WenQuanYi Micro Hei" style:font-name-complex="FreeSans" style:font-weight-asian="normal" style:font-weight-complex="normal"/>
    </style:style>
    <style:style style:name="T632" style:family="text">
      <style:text-properties fo:font-weight="bold" style:font-weight-asian="bold" style:font-weight-complex="bold" fo:color="#008000"/>
    </style:style>
    <style:style style:name="T633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634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ans"/>
    </style:style>
    <style:style style:name="T635" style:family="text">
      <style:text-properties style:text-overline-style="none" style:text-overline-color="font-color" style:font-name="Liberation Sans" style:font-name-complex="FreeSans" style:font-name-asian="WenQuanYi Micro Hei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size="10pt" fo:language="ru" fo:country="RU" fo:color="#0000ff" fo:font-weight="bold" style:font-weight-asian="bold" style:font-weight-complex="bold"/>
    </style:style>
    <style:style style:name="T636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fo:font-weight="bold" style:text-underline-style="none" style:text-underline-color="font-color" style:text-line-through-type="none" fo:font-style="normal" style:text-outline="false" style:text-emphasize="none"/>
    </style:style>
    <style:style style:name="T637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style:font-weight-asian="normal" style:font-weight-complex="normal" fo:font-weight="normal"/>
    </style:style>
    <style:style style:name="T638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8000" fo:font-weight="bold" style:font-weight-asian="bold" style:font-weight-complex="bold"/>
    </style:style>
    <style:style style:name="T639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font-weight="normal" style:font-weight-asian="normal" style:font-weight-complex="normal"/>
    </style:style>
    <style:style style:name="T640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00ff" fo:font-weight="bold" style:font-weight-complex="bold" style:font-weight-asian="bold"/>
    </style:style>
    <style:style style:name="T641" style:family="text">
      <style:text-properties style:font-style-complex="normal" fo:text-shadow="none" style:font-style-asian="normal" style:font-size-complex="10pt" style:font-size-asian="10pt" style:font-name-complex="FreeSans" style:language-complex="hi" style:country-complex="IN" style:font-name="Liberation Sans" fo:language="ru" fo:country="RU" style:text-line-through-mode="continuous" style:font-relief="none" fo:font-size="10pt" style:font-name-asian="WenQuanYi Micro Hei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00ff" fo:font-weight="bold" style:font-weight-asian="bold" style:font-weight-complex="bold"/>
    </style:style>
    <style:style style:name="T642" style:family="text">
      <style:text-properties style:font-relief="none" fo:font-weight="normal" style:text-emphasize="none" style:font-style-complex="normal" style:font-style-asian="normal" style:font-weight-complex="normal" style:font-weight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/>
    </style:style>
    <style:style style:name="T643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weight-complex="bold" fo:font-weight="bold" style:font-weight-asian="bold"/>
    </style:style>
    <style:style style:name="T644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weight-asian="normal" fo:font-weight="normal" style:font-weight-complex="normal"/>
    </style:style>
    <style:style style:name="T645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color="#0000ff" fo:font-weight="bold" style:font-weight-asian="bold" style:font-weight-complex="bold"/>
    </style:style>
    <style:style style:name="T646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color="#0000ff" fo:font-weight="normal" style:font-weight-asian="normal" style:font-weight-complex="normal"/>
    </style:style>
    <style:style style:name="T647" style:family="text">
      <style:text-properties style:font-relief="none" style:text-emphasize="none" style:font-style-complex="normal" style:font-style-asian="normal" style:font-size-complex="10pt" style:font-size-asian="10pt" style:text-overline-style="none" style:text-overline-color="font-color" fo:font-size="10pt" style:font-name-complex="FreeSans" style:language-asian="zh" style:country-asian="CN"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fo:font-weight="normal" style:font-weight-asian="normal" style:font-weight-complex="normal"/>
    </style:style>
    <style:style style:name="T648" style:family="text">
      <style:text-properties fo:color="#ff0000" style:font-name="Liberation Sans" fo:font-weight="bold" style:font-weight-asian="bold" style:font-weight-complex="bold"/>
    </style:style>
    <style:style style:name="T649" style:family="text">
      <style:text-properties style:font-name="Liberation Sans" fo:color="#0000ff" fo:font-weight="bold" style:font-weight-asian="bold" style:font-weight-complex="bold"/>
    </style:style>
    <style:style style:name="T650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style-asian="normal" style:font-style-complex="normal" style:text-emphasize="none" style:font-relief="none" style:font-name="Liberation Sans" fo:color="#0000ff" fo:font-weight="bold" style:font-weight-asian="bold" style:font-weight-complex="bold"/>
    </style:style>
    <style:style style:name="T651" style:family="text">
      <style:text-properties fo:font-size="10pt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font-name="Liberation Sans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652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fo:font-style="normal" style:text-line-through-type="none" style:font-relief="none" style:language-asian="zh" style:country-asian="CN" style:text-underline-style="none" style:text-underline-color="font-color" fo:font-weight="bold" style:text-emphasize="none" style:text-overline-style="none" style:text-overline-color="font-color" style:font-name-asian="WenQuanYi Micro Hei" style:font-size-asian="10pt" style:font-size-complex="10pt" style:font-weight-asian="bold" style:font-weight-complex="bold" style:font-style-asian="normal" style:font-style-complex="normal"/>
    </style:style>
    <style:style style:name="T653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fo:font-style="normal" style:text-line-through-type="none" style:font-relief="none" style:language-asian="zh" style:country-asian="CN" style:text-underline-style="none" style:text-underline-color="font-color" style:text-emphasize="none" style:text-overline-style="none" style:text-overline-color="font-color" style:font-name-asian="WenQuanYi Micro Hei" style:font-size-asian="10pt" style:font-size-complex="10pt" style:font-style-asian="normal" style:font-style-complex="normal" fo:font-weight="normal" style:font-weight-complex="normal" style:font-weight-asian="normal"/>
    </style:style>
    <style:style style:name="T654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style:text-line-through-type="none" style:font-relief="none" style:language-asian="zh" style:country-asian="CN" style:text-emphasize="none" style:text-overline-style="none" style:text-overline-color="font-color" style:font-name-asian="WenQuanYi Micro Hei" style:font-size-asian="10pt" style:font-size-complex="10pt" fo:font-weight="bold" style:font-style-complex="italic" style:font-style-asian="italic" style:font-weight-complex="bold" style:font-weight-asian="bold" fo:font-style="italic" style:text-underline-style="solid" style:text-underline-width="auto" style:text-underline-color="font-color"/>
    </style:style>
    <style:style style:name="T655" style:family="text">
      <style:text-properties fo:font-size="10pt" style:font-name="Liberation Sans" style:language-complex="hi" style:country-complex="IN" style:font-name-complex="FreeSans" fo:language="ru" fo:country="RU" style:text-line-through-mode="continuous" fo:text-shadow="none" style:text-outline="false" style:text-line-through-type="none" style:font-relief="none" style:language-asian="zh" style:country-asian="CN" style:text-emphasize="none" style:text-overline-style="none" style:text-overline-color="font-color" style:font-name-asian="WenQuanYi Micro Hei" style:font-size-asian="10pt" style:font-size-complex="10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56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657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FreeSans" style:language-complex="hi" style:country-complex="IN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658" style:family="text">
      <style:text-properties fo:language="ru" fo:country="RU" style:font-size-complex="10pt" style:font-weight-asian="bold" style:font-weight-complex="bold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fo:font-weight="bold" style:font-name-asian="WenQuanYi Micro Hei"/>
    </style:style>
    <style:style style:name="T659" style:family="text">
      <style:text-properties fo:language="ru" fo:country="RU" style:font-size-complex="10pt" style:font-weight-asian="bold" style:font-weight-complex="bold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fo:font-weight="bold" style:font-name-asian="WenQuanYi Micro Hei" fo:color="#008000"/>
    </style:style>
    <style:style style:name="T660" style:family="text">
      <style:text-properties fo:language="ru" fo:country="RU" style:font-size-complex="10pt" style:font-style-asian="normal" style:font-style-complex="normal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fo:font-style="normal" style:text-line-through-type="none" style:text-underline-style="none" style:text-underline-color="font-color" style:font-name-asian="WenQuanYi Micro Hei" fo:font-weight="normal" style:font-weight-complex="normal" style:font-weight-asian="normal"/>
    </style:style>
    <style:style style:name="T661" style:family="text">
      <style:text-properties fo:language="ru" fo:country="RU" style:font-size-complex="10pt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style:text-line-through-type="none" style:font-name-asian="WenQuanYi Micro Hei" fo:color="#008000" style:font-style-complex="italic" style:font-style-asian="italic" style:font-weight-complex="bold" style:font-weight-asian="bold" fo:font-style="italic" style:text-underline-style="solid" style:text-underline-width="auto" style:text-underline-color="font-color" fo:font-weight="bold"/>
    </style:style>
    <style:style style:name="T662" style:family="text">
      <style:text-properties fo:language="ru" fo:country="RU" style:font-size-complex="10pt" style:text-emphasize="none" style:font-relief="none" style:font-name="Liberation Sans" style:language-complex="hi" style:country-complex="IN" fo:font-size="10pt" style:font-size-asian="10pt" style:language-asian="zh" style:country-asian="CN" style:text-overline-style="none" style:text-overline-color="font-color" style:font-name-complex="FreeSans" style:text-line-through-mode="continuous" fo:text-shadow="none" style:text-outline="false" style:text-line-through-type="none" style:font-name-asian="WenQuanYi Micro Hei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63" style:family="text">
      <style:text-properties style:font-name-asian="WenQuanYi Micro Hei" style:language-complex="hi" style:country-complex="IN" style:font-name="Liberation Sans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bold" style:font-weight-complex="bold" style:font-style-asian="normal" style:font-style-complex="normal" style:text-emphasize="none" style:font-relief="none" style:font-name-complex="FreeSans" style:text-overline-style="none" style:text-overline-color="font-color" fo:font-size="10pt" style:font-size-asian="10pt"/>
    </style:style>
    <style:style style:name="T664" style:family="text">
      <style:text-properties style:font-name-asian="WenQuanYi Micro Hei" style:language-complex="hi" style:country-complex="IN" style:font-name="Liberation Sans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size-complex="10pt" style:font-weight-asian="bold" style:font-weight-complex="bold" style:font-style-asian="normal" style:font-style-complex="normal" style:text-emphasize="none" style:font-relief="none" style:font-name-complex="FreeSans" style:text-overline-style="none" style:text-overline-color="font-color" fo:font-size="10pt" style:font-size-asian="10pt" fo:color="#008000"/>
    </style:style>
    <style:style style:name="T665" style:family="text">
      <style:text-properties style:font-name-asian="WenQuanYi Micro Hei" style:language-complex="hi" style:country-complex="IN" style:language-asian="zh" style:country-asian="CN" fo:font-weight="bold" style:text-line-through-type="none" style:text-outline="false" fo:text-shadow="none" style:text-line-through-mode="continuous" fo:language="ru" fo:country="RU" style:font-size-complex="10pt" style:font-weight-asian="bold" style:font-weight-complex="bold" style:text-emphasize="none" style:font-relief="none" style:font-name-complex="FreeSans" style:text-overline-style="none" style:text-overline-color="font-color" fo:font-size="10pt" style:font-size-asian="10pt" fo:color="#008000" style:text-underline-style="solid" style:text-underline-width="auto" style:text-underline-color="font-color" style:font-style-complex="italic" style:font-style-asian="italic" fo:font-style="italic"/>
    </style:style>
    <style:style style:name="T666" style:family="text">
      <style:text-properties style:font-name-asian="WenQuanYi Micro Hei" style:language-complex="hi" style:country-complex="IN" style:language-asian="zh" style:country-asian="CN" fo:font-weight="bold" style:text-line-through-type="none" style:text-outline="false" fo:text-shadow="none" style:text-line-through-mode="continuous" fo:language="ru" fo:country="RU" style:font-size-complex="10pt" style:font-weight-asian="bold" style:font-weight-complex="bold" style:text-emphasize="none" style:font-relief="none" style:font-name-complex="FreeSans" style:text-overline-style="none" style:text-overline-color="font-color" fo:font-size="10pt" style:font-size-asian="10pt" fo:color="#008000" style:text-underline-style="solid" style:text-underline-width="auto" style:text-underline-color="font-color" style:font-style-complex="italic" style:font-style-asian="italic" fo:font-style="italic" style:font-name="Liberation Sans"/>
    </style:style>
    <style:style style:name="T667" style:family="text">
      <style:text-properties style:font-name-asian="WenQuanYi Micro Hei" style:language-complex="hi" style:country-complex="IN" style:language-asian="zh" style:country-asian="CN" style:text-line-through-type="none" style:text-outline="false" fo:text-shadow="none" style:text-line-through-mode="continuous" fo:language="ru" fo:country="RU" style:font-size-complex="10pt" style:text-emphasize="none" style:font-relief="none" style:font-name-complex="FreeSans" style:text-overline-style="none" style:text-overline-color="font-color" fo:font-size="10pt" style:font-size-asian="10pt" style:font-name="Liberation Sans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68" style:family="text">
      <style:text-properties fo:color="#008000" fo:font-weight="bold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669" style:family="text">
      <style:text-properties fo:color="#008000" fo:font-weight="bold" style:font-weight-asian="bold" style:font-weight-complex="bold" style:text-underline-style="solid" style:text-underline-width="auto" style:text-underline-color="font-color" fo:font-style="italic" style:font-style-asian="italic" style:font-style-complex="italic" style:font-name="Liberation Sans"/>
    </style:style>
    <style:style style:name="T670" style:family="text">
      <style:text-properties style:font-weight-asian="bold" style:font-weight-complex="bold" fo:color="#0000ff" fo:font-weight="bold"/>
    </style:style>
    <style:style style:name="T671" style:family="text">
      <style:text-properties fo:font-size="10pt" fo:font-weight="normal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language-complex="hi" style:country-complex="IN" style:text-emphasize="none"/>
    </style:style>
    <style:style style:name="T672" style:family="text">
      <style:text-properties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style-asian="normal" style:font-style-complex="normal" style:language-complex="hi" style:country-complex="IN" style:text-emphasize="none" fo:font-weight="bold" style:font-weight-asian="bold" style:font-weight-complex="bold"/>
    </style:style>
    <style:style style:name="T673" style:family="text">
      <style:text-properties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relief="none" style:font-name="Liberation Sans" style:font-name-asian="WenQuanYi Micro Hei" style:font-name-complex="FreeSans" style:font-size-asian="10pt" style:font-size-complex="10pt" style:font-style-asian="normal" style:font-style-complex="normal" style:language-complex="hi" style:country-complex="IN" style:text-emphasize="none" fo:font-weight="bold" style:font-weight-asian="bold" style:font-weight-complex="bold" fo:color="#0000ff"/>
    </style:style>
    <style:style style:name="T674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ff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675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ff0000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676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font-weight="normal" style:font-weight-asian="normal" style:font-weight-complex="normal"/>
    </style:style>
    <style:style style:name="T677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color="#ff0000" fo:font-weight="bold" style:font-weight-asian="bold" style:font-weight-complex="bold"/>
    </style:style>
    <style:style style:name="T678" style:family="text">
      <style:text-properties style:font-size-asian="10pt" fo:language="ru" fo:country="RU" style:font-size-complex="10pt" style:font-style-complex="normal" style:text-emphasize="none" style:font-relief="none" style:language-asian="zh" style:country-asian="CN" style:language-complex="hi" style:country-complex="IN" fo:font-style="normal" style:font-name="Liberation Sans" style:font-name-asian="WenQuanYi Micro Hei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style:font-name-complex="FreeSans" fo:color="#0000ff" fo:font-weight="bold" style:font-weight-asian="bold" style:font-weight-complex="bold"/>
    </style:style>
    <style:style style:name="T679" style:family="text">
      <style:text-properties style:font-name="Liberation Sans" fo:font-size="10pt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color="#0000ff" fo:font-weight="bold" style:font-weight-asian="bold" style:font-weight-complex="bold"/>
    </style:style>
    <style:style style:name="T68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ff0000" fo:font-weight="bold" style:font-weight-asian="bold" style:font-weight-complex="bold"/>
    </style:style>
    <style:style style:name="T68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82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/>
    </style:style>
    <style:style style:name="T683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="Liberation Sans"/>
    </style:style>
    <style:style style:name="T684" style:family="text">
      <style:text-properties fo:font-size="10pt" style:font-relief="none" style:text-emphasize="none" style:font-style-complex="normal" style:font-style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="Liberation Sans" fo:color="#ff0000" fo:font-weight="bold" style:font-weight-asian="bold" style:font-weight-complex="bold"/>
    </style:style>
    <style:style style:name="T685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 style:language-asian="zh" style:country-asian="CN" fo:language="ru" fo:country="RU"/>
    </style:style>
    <style:style style:name="T686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/>
    </style:style>
    <style:style style:name="T687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color="#0000ff" style:font-weight-complex="bold" style:font-weight-asian="bold" fo:font-weight="bold"/>
    </style:style>
    <style:style style:name="T688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color="#ff0000" fo:font-weight="bold" style:font-weight-asian="bold" style:font-weight-complex="bold"/>
    </style:style>
    <style:style style:name="T689" style:family="text">
      <style:text-properties style:font-name-complex="FreeSans" style:font-name-asian="WenQuanYi Micro Hei"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style:language-asian="zh" style:country-asian="CN" fo:language="ru" fo:country="RU" fo:font-weight="normal" style:font-weight-asian="normal" style:font-weight-complex="normal"/>
    </style:style>
    <style:style style:name="T690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f0000"/>
    </style:style>
    <style:style style:name="T691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692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ff0000" fo:font-weight="bold" style:font-weight-asian="bold" style:font-weight-complex="bold"/>
    </style:style>
    <style:style style:name="T693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style-asian="normal" style:font-style-complex="normal" style:text-emphasize="none" style:font-relief="none" style:language-asian="zh" style:country-asian="CN" fo:color="#0000ff" fo:font-weight="bold" style:font-weight-asian="bold" style:font-weight-complex="bold"/>
    </style:style>
    <style:style style:name="T694" style:family="text">
      <style:text-properties fo:color="#ff0000" fo:font-weight="bold" style:font-weight-asian="bold" style:font-weight-complex="bold" style:font-name="Liberation Sans"/>
    </style:style>
    <style:style style:name="T695" style:family="text">
      <style:text-properties style:font-name-complex="Free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font-name-asian="WenQuanYi Micro Hei" style:font-name="Liberation Sans" style:language-complex="hi" style:country-complex="IN" style:language-asian="zh" style:country-asian="CN" style:font-relief="none" style:text-emphasize="none" style:font-style-complex="normal" style:font-style-asian="normal" style:font-size-complex="10pt" style:font-size-asian="10pt" style:text-overline-style="none" style:text-overline-color="font-color" fo:color="#ff0000" fo:font-weight="bold" style:font-weight-asian="bold" style:font-weight-complex="bold"/>
    </style:style>
    <style:style style:name="T696" style:family="text">
      <style:text-properties fo:color="#0000ff" fo:font-weight="bold" fo:font-style="normal" style:font-weight-asian="bold" style:font-weight-complex="bold" style:font-style-asian="normal" style:font-style-complex="normal"/>
    </style:style>
    <style:style style:name="T697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weight-complex="bold" style:font-weight-asian="bold" style:font-size-complex="10pt" style:font-size-asian="10pt" fo:font-size="10pt" style:font-name-asian="WenQuanYi Micro Hei" style:language-asian="zh" style:country-asian="CN" fo:font-weight="bold" style:text-underline-style="none" style:text-underline-color="font-color" style:font-style-complex="normal"/>
    </style:style>
    <style:style style:name="T698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style:font-weight-complex="normal" style:font-weight-asian="normal" fo:font-weight="normal"/>
    </style:style>
    <style:style style:name="T699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fo:color="#008000" fo:font-weight="bold" style:font-weight-asian="bold" style:font-weight-complex="bold"/>
    </style:style>
    <style:style style:name="T700" style:family="text">
      <style:text-properties style:text-emphasize="none" style:text-line-through-type="none" style:font-relief="none" style:font-name-complex="FreeSans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font-name-asian="WenQuanYi Micro Hei" style:language-asian="zh" style:country-asian="CN" style:text-underline-style="none" style:text-underline-color="font-color" style:font-style-complex="normal" fo:font-weight="normal" style:font-weight-asian="normal" style:font-weight-complex="normal"/>
    </style:style>
    <style:style style:name="T701" style:family="text">
      <style:text-properties style:text-emphasize="none" style:text-line-through-type="none" style:font-relief="none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language-asian="zh" style:country-asian="CN" style:text-underline-style="none" style:text-underline-color="font-color" style:font-style-complex="normal" fo:font-weight="normal" style:font-weight-asian="normal" style:font-weight-complex="normal" style:font-name-asian="Liberation Sans" style:font-name-complex="Liberation Sans"/>
    </style:style>
    <style:style style:name="T702" style:family="text">
      <style:text-properties style:text-emphasize="none" style:text-line-through-type="none" style:font-relief="none" style:language-complex="hi" style:country-complex="IN" style:font-name="Liberation Sans" style:text-overline-style="none" style:text-overline-color="font-color" fo:language="ru" fo:country="RU" style:text-line-through-mode="continuous" fo:text-shadow="none" style:text-outline="false" fo:font-style="normal" style:font-style-asian="normal" style:font-size-complex="10pt" style:font-size-asian="10pt" fo:font-size="10pt" style:language-asian="zh" style:country-asian="CN" style:text-underline-style="none" style:text-underline-color="font-color" style:font-style-complex="normal" fo:font-weight="normal" style:font-weight-asian="normal" style:font-weight-complex="normal" style:font-name-asian="WenQuanYi Micro Hei" style:font-name-complex="FreeSans"/>
    </style:style>
    <style:style style:name="T703" style:family="text">
      <style:text-properties fo:font-weight="bold" style:font-weight-asian="bold" style:font-weight-complex="bold" fo:color="#0000ff"/>
    </style:style>
    <style:style style:name="T704" style:family="text">
      <style:text-properties fo:color="#ff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5" style:family="text">
      <style:text-properties style:font-size-complex="10pt" style:font-style-complex="normal" style:text-emphasize="none" style:font-relief="none" style:font-name-complex="FreeSans" style:text-overline-style="none" style:text-overline-color="font-color" style:language-complex="hi" style:country-complex="IN" style:font-size-asian="10pt" style:font-style-asian="normal" style:font-name-asian="WenQuanYi Micro Hei" fo:font-style="normal" style:text-outline="false" style:language-asian="zh" style:country-asian="CN" fo:text-shadow="none" style:text-line-through-mode="continuous" style:font-name="Liberation Sans" fo:language="ru" fo:country="RU" fo:font-size="10pt" style:text-underline-style="none" style:text-underline-color="font-color" style:text-line-through-type="none"/>
    </style:style>
    <style:style style:name="T706" style:family="text">
      <style:text-properties style:font-size-complex="10pt" style:font-style-complex="normal" style:text-emphasize="none" style:font-relief="none" style:font-name-complex="FreeSans" style:text-overline-style="none" style:text-overline-color="font-color" style:language-complex="hi" style:country-complex="IN" style:font-size-asian="10pt" style:font-style-asian="normal" style:font-name-asian="WenQuanYi Micro Hei" fo:font-style="normal" style:text-outline="false" style:language-asian="zh" style:country-asian="CN" fo:text-shadow="none" style:text-line-through-mode="continuous" style:font-name="Liberation Sans" fo:language="ru" fo:country="RU" fo:font-size="10pt" style:text-underline-style="none" style:text-underline-color="font-color" style:text-line-through-type="none" fo:font-weight="bold" style:font-weight-asian="bold" style:font-weight-complex="bold"/>
    </style:style>
    <style:style style:name="T707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/>
    </style:style>
    <style:style style:name="T708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color="#0000ff" fo:font-weight="bold" style:font-weight-asian="bold" style:font-weight-complex="bold"/>
    </style:style>
    <style:style style:name="T709" style:family="text">
      <style:text-properties style:font-name-asian="WenQuanYi Micro Hei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language-complex="hi" style:country-complex="IN" fo:font-size="10pt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font-weight="normal" style:font-weight-asian="normal" style:font-weight-complex="normal"/>
    </style:style>
    <style:style style:name="T710" style:family="text">
      <style:text-properties fo:color="#ff0000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711" style:family="text">
      <style:text-properties style:language-asian="zh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font-name-asian="WenQuanYi Micro Hei" style:font-name-complex="Free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/>
    </style:style>
    <style:style style:name="T712" style:family="text">
      <style:text-properties style:language-asian="zh" style:country-asian="CN" style:text-overline-style="none" style:text-overline-color="font-color" style:font-style-asian="normal" style:font-style-complex="normal" style:text-emphasize="none" style:font-relief="none" style:language-complex="hi" style:country-complex="IN" style:font-name-asian="WenQuanYi Micro Hei" style:font-name-complex="FreeSans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fo:color="#0000ff" fo:font-size="12pt" fo:font-weight="bold" style:font-size-asian="12pt" style:font-size-complex="12pt" style:font-weight-asian="bold" style:font-weight-complex="bold"/>
    </style:style>
    <style:style style:name="T713" style:family="text">
      <style:text-properties fo:color="#0000ff" fo:font-size="12pt" fo:font-weight="bold" style:font-size-asian="12pt" style:font-size-complex="12pt" style:font-weight-asian="bold" style:font-weight-complex="bold"/>
    </style:style>
    <style:style style:name="T714" style:family="text">
      <style:text-properties fo:font-weight="bold" style:font-relief="none" fo:text-shadow="none" style:text-line-through-mode="continuous" fo:language="ru" fo:country="RU" style:font-name-asian="WenQuanYi Micro Hei" style:font-weight-complex="bold" style:font-style-asian="normal" style:text-overline-style="none" style:text-overline-color="font-color" fo:font-size="10pt" style:text-outline="false" style:font-style-complex="normal" style:text-line-through-type="none" style:text-emphasize="none" style:font-weight-asian="bold" style:language-asian="zh" style:country-asian="CN" fo:color="#008000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/>
    </style:style>
    <style:style style:name="T715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style:font-weight-complex="normal" style:font-weight-asian="normal" fo:font-weight="normal"/>
    </style:style>
    <style:style style:name="T716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fo:color="#0000ff" fo:font-weight="bold" style:font-weight-asian="bold" style:font-weight-complex="bold"/>
    </style:style>
    <style:style style:name="T717" style:family="text">
      <style:text-properties style:font-relief="none" fo:text-shadow="none" style:text-line-through-mode="continuous" fo:language="ru" fo:country="RU" style:font-name-asian="WenQuanYi Micro Hei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name-complex="FreeSans" style:font-size-asian="10pt" style:font-size-complex="10pt" style:text-underline-style="none" style:text-underline-color="font-color" fo:font-weight="normal" style:font-weight-asian="normal" style:font-weight-complex="normal"/>
    </style:style>
    <style:style style:name="T718" style:family="text">
      <style:text-properties style:font-relief="none" fo:text-shadow="none" style:text-line-through-mode="continuous" fo:language="ru" fo:country="RU" style:font-style-asian="normal" style:text-overline-style="none" style:text-overline-color="font-color" fo:font-size="10pt" style:text-outline="false" style:font-style-complex="normal" style:text-line-through-type="none" style:text-emphasize="none" style:language-asian="zh" style:country-asian="CN" style:language-complex="hi" style:country-complex="IN" fo:font-style="normal" style:font-name="Liberation Sans" style:font-size-asian="10pt" style:font-size-complex="10pt" style:text-underline-style="none" style:text-underline-color="font-color" fo:font-weight="normal" style:font-weight-asian="normal" style:font-weight-complex="normal" style:font-name-asian="Liberation Sans" style:font-name-complex="Liberation Sans"/>
    </style:style>
    <style:style style:name="T719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color="#008000" fo:text-shadow="none" style:font-size-asian="10pt" style:font-size-complex="10pt" style:text-line-through-mode="continuous" style:font-style-complex="normal" style:font-weight-asian="bold" style:font-weight-complex="bold" style:font-name-asian="WenQuanYi Micro Hei" fo:language="ru" fo:country="RU" style:text-underline-style="none" style:text-underline-color="font-color" style:text-emphasize="none" fo:font-weight="bold" style:font-name-complex="FreeSans"/>
    </style:style>
    <style:style style:name="T720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fo:font-weight="normal" style:font-weight-complex="normal" style:font-weight-asian="normal"/>
    </style:style>
    <style:style style:name="T721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asian="bold" style:font-weight-complex="bold" fo:font-weight="bold" fo:color="#0000ff"/>
    </style:style>
    <style:style style:name="T722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fo:font-weight="normal" style:font-weight-asian="normal" style:font-weight-complex="normal"/>
    </style:style>
    <style:style style:name="T723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complex="bold" style:font-weight-asian="bold" fo:font-weight="bold" fo:color="#0000ff"/>
    </style:style>
    <style:style style:name="T724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name-complex="FreeSans" style:font-weight-complex="normal" fo:font-weight="normal" style:font-weight-asian="normal"/>
    </style:style>
    <style:style style:name="T725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weight-complex="normal" fo:font-weight="normal" style:font-weight-asian="normal" style:font-name-asian="Liberation Sans" style:font-name-complex="Liberation Sans"/>
    </style:style>
    <style:style style:name="T726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weight-complex="normal" fo:font-weight="normal" style:font-weight-asian="normal" style:font-name-asian="WenQuanYi Micro Hei" style:font-name-complex="FreeSans"/>
    </style:style>
    <style:style style:name="T727" style:family="text">
      <style:text-properties style:text-overline-style="none" style:text-overline-color="font-color" style:language-asian="zh" style:country-asian="CN" style:font-style-asian="normal" fo:font-size="10pt" style:font-relief="none" style:language-complex="hi" style:country-complex="IN" fo:font-style="normal" style:font-name="Liberation Sans" style:text-outline="false" style:text-line-through-type="none" fo:text-shadow="none" style:font-size-asian="10pt" style:font-size-complex="10pt" style:text-line-through-mode="continuous" style:font-style-complex="normal" fo:language="ru" fo:country="RU" style:text-underline-style="none" style:text-underline-color="font-color" style:text-emphasize="none" style:font-name-asian="WenQuanYi Micro Hei" style:font-name-complex="FreeSans" fo:color="#0000ff" fo:font-weight="bold" style:font-weight-asian="bold" style:font-weight-complex="bold"/>
    </style:style>
    <style:style style:name="T728" style:family="text">
      <style:text-properties fo:font-style="normal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weight-complex="bold" style:font-name="Liberation Sans" style:font-name-complex="FreeSans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ize-asian="10pt"/>
    </style:style>
    <style:style style:name="T729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font-weight="normal" style:font-weight-asian="normal" style:font-weight-complex="normal"/>
    </style:style>
    <style:style style:name="T730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color="#0000ff" style:font-weight-complex="bold" style:font-weight-asian="bold" fo:font-weight="bold"/>
    </style:style>
    <style:style style:name="T731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color="#0000ff" fo:font-weight="bold" style:font-weight-asian="bold" style:font-weight-complex="bold"/>
    </style:style>
    <style:style style:name="T732" style:family="text">
      <style:text-properties fo:font-style="normal" style:font-style-asian="normal" style:text-overline-style="none" style:text-overline-color="font-color" fo:font-size="10pt" style:text-underline-style="none" style:text-underline-color="font-color" style:text-line-through-type="none" style:text-outline="false" fo:text-shadow="none" style:text-line-through-mode="continuous" fo:language="ru" fo:country="RU" style:font-name-asian="WenQuanYi Micro Hei" style:font-name="Liberation Sans" style:font-name-complex="FreeSans" style:language-complex="hi" style:country-complex="IN" style:language-asian="zh" style:country-asian="CN" style:font-relief="none" style:text-emphasize="none" style:font-style-complex="normal" style:font-size-complex="10pt" style:font-size-asian="10pt" fo:font-weight="normal" style:font-weight-asian="normal" style:font-weight-complex="normal" fo:color="#ff0000"/>
    </style:style>
    <style:style style:name="T733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font-name-complex="Liberation Sans" style:font-name-asian="Liberation Sans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/>
    </style:style>
    <style:style style:name="T734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/>
    </style:style>
    <style:style style:name="T735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complex="Liberation Sans" style:font-name-asian="Liberation Sans"/>
    </style:style>
    <style:style style:name="T736" style:family="text">
      <style:text-properties style:font-size-complex="10pt" fo:language="ru" fo:country="RU" style:font-weight-asian="normal" style:font-weight-complex="normal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name-asian="Liberation Sans" style:font-name-complex="Liberation Sans"/>
    </style:style>
    <style:style style:name="T737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font-weight="bold" style:font-weight-asian="bold" style:font-weight-complex="bold"/>
    </style:style>
    <style:style style:name="T738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font-weight="normal" style:font-weight-asian="normal" style:font-weight-complex="normal"/>
    </style:style>
    <style:style style:name="T739" style:family="text">
      <style:text-properties style:font-size-complex="10pt" fo:language="ru" fo:country="RU" style:font-style-asian="normal" style:font-style-complex="normal" style:text-emphasize="none" style:font-relief="none" style:language-complex="hi" style:country-complex="IN" style:text-overline-style="none" style:text-overline-color="font-color" style:font-name="Liberation Sans" style:language-asian="zh" style:country-asian="CN" fo:font-size="10pt" style:text-underline-style="none" style:text-underline-color="font-color" style:text-line-through-type="none" fo:font-style="normal" style:text-outline="false" fo:text-shadow="none" style:text-line-through-mode="continuous" style:font-size-asian="10pt" style:font-name-asian="WenQuanYi Micro Hei" style:font-name-complex="FreeSans" fo:color="#0000ff" fo:font-weight="bold" style:font-weight-asian="bold" style:font-weight-complex="bold"/>
    </style:style>
    <style:style style:name="T740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008000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741" style:family="text">
      <style:text-properties style:font-size-complex="10pt" fo:text-shadow="none" style:font-size-asian="10pt" style:font-name-asian="WenQuanYi Micro Hei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font-name-complex="FreeSans" style:language-complex="hi" style:country-complex="IN" style:font-name="Liberation Sans" fo:language="ru" fo:country="RU" style:text-line-through-mode="continuous" style:font-weight-asian="normal"/>
    </style:style>
    <style:style style:name="T742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complex="Liberation Sans" style:font-name-asian="Liberation Sans"/>
    </style:style>
    <style:style style:name="T743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complex="FreeSans" style:font-name-asian="WenQuanYi Micro Hei"/>
    </style:style>
    <style:style style:name="T744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asian="Liberation Sans" style:font-name-complex="Liberation Sans"/>
    </style:style>
    <style:style style:name="T745" style:family="text">
      <style:text-properties style:font-size-complex="10pt" fo:text-shadow="none" style:font-size-asian="10pt" style:text-overline-style="none" style:text-overline-color="font-color" fo:font-size="10pt" style:language-asian="zh" style:country-asian="CN" fo:font-weight="normal" style:text-underline-style="none" style:text-underline-color="font-color" style:text-line-through-type="none" fo:font-style="normal" style:text-outline="false" style:font-weight-complex="normal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weight-asian="normal" style:font-name-asian="WenQuanYi Micro Hei" style:font-name-complex="FreeSans"/>
    </style:style>
    <style:style style:name="T746" style:family="text">
      <style:text-properties style:font-size-complex="10pt" fo:text-shadow="none" style:font-size-asian="10pt" style:text-overline-style="none" style:text-overline-color="font-color" fo:font-size="10pt" style:language-asian="zh" style:country-asian="C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name-asian="WenQuanYi Micro Hei" style:font-name-complex="FreeSans" fo:color="#0000ff" fo:font-weight="bold" style:font-weight-asian="bold" style:font-weight-complex="bold"/>
    </style:style>
    <style:style style:name="T747" style:family="text">
      <style:text-properties style:font-size-complex="10pt" fo:text-shadow="none" style:font-size-asian="10pt" style:text-overline-style="none" style:text-overline-color="font-color" fo:font-size="10pt" style:language-asian="zh" style:country-asian="CN" style:text-underline-style="none" style:text-underline-color="font-color" style:text-line-through-type="none" fo:font-style="normal" style:text-outline="false" style:font-style-asian="normal" style:font-style-complex="normal" style:text-emphasize="none" style:font-relief="none" style:language-complex="hi" style:country-complex="IN" style:font-name="Liberation Sans" fo:language="ru" fo:country="RU" style:text-line-through-mode="continuous" style:font-name-asian="WenQuanYi Micro Hei" style:font-name-complex="FreeSans" fo:font-weight="normal" style:font-weight-asian="normal" style:font-weight-complex="normal"/>
    </style:style>
    <style:style style:name="T748" style:family="text">
      <style:text-properties style:text-line-through-mode="continuous" style:text-line-through-type="none" style:font-size-complex="10pt" style:font-name-complex="FreeSans" fo:font-weight="bold" fo:font-size="10pt" style:text-underline-style="none" style:text-underline-color="font-color" fo:language="ru" fo:country="RU" fo:font-style="normal" style:font-weight-complex="bold" style:font-weight-asian="bold" style:font-size-asian="10pt" fo:color="#008000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/>
    </style:style>
    <style:style style:name="T749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fo:font-weight="normal" style:font-weight-complex="normal" style:font-weight-asian="normal"/>
    </style:style>
    <style:style style:name="T750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bold" fo:color="#0000ff" style:font-weight-asian="bold" fo:font-weight="bold"/>
    </style:style>
    <style:style style:name="T751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fo:font-weight="normal" style:font-weight-asian="normal" style:font-weight-complex="normal"/>
    </style:style>
    <style:style style:name="T752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bold" style:font-weight-asian="bold" fo:font-weight="bold" fo:color="#0000ff"/>
    </style:style>
    <style:style style:name="T753" style:family="text">
      <style:text-properties style:text-line-through-mode="continuous" style:text-line-through-type="none" style:font-size-complex="10pt" style:font-name-complex="FreeSans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name-asian="WenQuanYi Micro Hei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/>
    </style:style>
    <style:style style:name="T754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 style:font-name-asian="Liberation Sans" style:font-name-complex="Liberation Sans"/>
    </style:style>
    <style:style style:name="T755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weight-complex="normal" fo:font-weight="normal" style:font-weight-asian="normal" style:font-name-asian="WenQuanYi Micro Hei" style:font-name-complex="FreeSans"/>
    </style:style>
    <style:style style:name="T756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name-asian="WenQuanYi Micro Hei" style:font-name-complex="FreeSans" fo:color="#0000ff" fo:font-weight="bold" style:font-weight-asian="bold" style:font-weight-complex="bold"/>
    </style:style>
    <style:style style:name="T757" style:family="text">
      <style:text-properties style:text-line-through-mode="continuous" style:text-line-through-type="none" style:font-size-complex="10pt" fo:font-size="10pt" style:text-underline-style="none" style:text-underline-color="font-color" fo:language="ru" fo:country="RU" fo:font-style="normal" style:font-size-asian="10pt" style:text-overline-style="none" style:text-overline-color="font-color" fo:text-shadow="none" style:language-asian="zh" style:country-asian="CN" style:font-style-asian="normal" style:font-relief="none" style:language-complex="hi" style:country-complex="IN" style:text-emphasize="none" style:font-name="Liberation Sans" style:text-outline="false" style:font-style-complex="normal" style:font-name-asian="WenQuanYi Micro Hei" style:font-name-complex="FreeSans" fo:font-weight="normal" style:font-weight-asian="normal" style:font-weight-complex="normal"/>
    </style:style>
    <style:style style:name="T758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="Liberation Sans"/>
    </style:style>
    <style:style style:name="T759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fo:font-weight="normal" style:font-weight-asian="normal" style:font-weight-complex="normal"/>
    </style:style>
    <style:style style:name="T760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-asian="WenQuanYi Micro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="Liberation Sans" fo:font-weight="normal" style:font-weight-asian="normal" style:font-weight-complex="normal" fo:color="#ff0000"/>
    </style:style>
    <style:style style:name="T761" style:family="text">
      <style:text-properties style:text-line-through-type="none" style:font-weight-asian="bold" style:text-outline="false" style:font-style-complex="normal" style:text-line-through-mode="continuous" fo:font-size="10pt" style:font-size-asian="10pt" style:language-asian="zh" style:country-asian="CN" fo:font-weight="bold" style:text-emphasize="none" style:text-underline-style="none" style:text-underline-color="font-color" fo:font-style="normal" fo:language="ru" fo:country="RU" style:font-style-asian="normal" style:font-weight-complex="bold" style:language-complex="hi" style:country-complex="IN" style:font-relief="none" style:font-size-complex="10pt" style:font-name-complex="FreeSans" style:text-overline-style="none" style:text-overline-color="font-color" style:font-name="Liberation Sans" fo:text-shadow="none" fo:color="#008000" style:font-name-asian="WenQuanYi Micro Hei"/>
    </style:style>
    <style:style style:name="T762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fo:font-weight="normal" style:font-weight-asian="normal" style:font-weight-complex="normal"/>
    </style:style>
    <style:style style:name="T763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style:font-weight-complex="bold" fo:font-weight="bold" style:font-weight-asian="bold" fo:color="#0000ff"/>
    </style:style>
    <style:style style:name="T764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font-name-complex="FreeSans" style:text-overline-style="none" style:text-overline-color="font-color" style:font-name="Liberation Sans" fo:text-shadow="none" style:font-name-asian="WenQuanYi Micro Hei" fo:color="#0000ff" fo:font-weight="bold" style:font-weight-asian="bold" style:font-weight-complex="bold"/>
    </style:style>
    <style:style style:name="T765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complex="Liberation Sans" style:font-name-asian="Liberation Sans"/>
    </style:style>
    <style:style style:name="T766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asian="WenQuanYi Micro Hei" style:font-name-complex="FreeSans"/>
    </style:style>
    <style:style style:name="T767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fo:font-weight="normal" style:font-weight-asian="normal" style:font-weight-complex="normal" style:font-name-asian="Liberation Sans" style:font-name-complex="Liberation Sans"/>
    </style:style>
    <style:style style:name="T768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style:font-name-asian="WenQuanYi Micro Hei" style:font-name-complex="FreeSans" fo:color="#0000ff" fo:font-weight="bold" style:font-weight-asian="bold" style:font-weight-complex="bold"/>
    </style:style>
    <style:style style:name="T769" style:family="text">
      <style:text-properties style:text-line-through-type="none" style:text-outline="false" style:font-style-complex="normal" style:text-line-through-mode="continuous" fo:font-size="10pt" style:font-size-asian="10pt" style:language-asian="zh" style:country-asian="CN" style:text-emphasize="none" style:text-underline-style="none" style:text-underline-color="font-color" fo:font-style="normal" fo:language="ru" fo:country="RU" style:font-style-asian="normal" style:language-complex="hi" style:country-complex="IN" style:font-relief="none" style:font-size-complex="10pt" style:text-overline-style="none" style:text-overline-color="font-color" style:font-name="Liberation Sans" fo:text-shadow="none" style:font-name-asian="WenQuanYi Micro Hei" style:font-name-complex="FreeSans" fo:font-weight="normal" style:font-weight-asian="normal" style:font-weight-complex="normal"/>
    </style:style>
    <style:style style:name="T770" style:family="text">
      <style:text-properties style:font-name="Liberation Sans" style:language-complex="hi" style:country-complex="IN" fo:language="ru" fo:country="RU" style:text-line-through-mode="continuous" fo:text-shadow="none" style:text-outline="false" fo:color="#0000ff" fo:font-style="normal" style:text-line-through-type="none" style:text-underline-style="none" style:text-underline-color="font-color" fo:font-weight="bold" style:language-asian="zh" style:country-asian="CN" fo:font-size="10pt" style:font-name-asian="WenQuanYi Micro Hei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text-overline-style="none" style:text-overline-color="font-color"/>
    </style:style>
    <style:style style:name="T771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style:font-weight-complex="normal" style:font-weight-asian="normal" fo:font-weight="normal"/>
    </style:style>
    <style:style style:name="T772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color="#0000ff" fo:font-weight="bold" style:font-weight-asian="bold" style:font-weight-complex="bold"/>
    </style:style>
    <style:style style:name="T773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font-weight="normal" style:font-weight-asian="normal" style:font-weight-complex="normal"/>
    </style:style>
    <style:style style:name="T774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fo:font-size="10pt" style:font-name-asian="WenQuanYi Micro Hei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fo:font-weight="normal" style:font-weight-asian="normal" style:font-weight-complex="normal" fo:color="#ff0000"/>
    </style:style>
    <style:style style:name="T775" style:family="text">
      <style:text-properties style:font-size-asian="10pt" fo:language="ru" fo:country="RU" style:font-size-complex="10pt" style:font-weight-asian="bold" style:font-style-complex="normal" style:text-emphasize="none" style:font-relief="none" style:language-asian="zh" style:country-asian="CN" fo:color="#0000ff" style:language-complex="hi" style:country-complex="IN" fo:font-style="normal" style:font-name="Liberation Sans" style:font-name-asian="WenQuanYi Micro Hei" style:font-weight-complex="bold" style:font-style-asian="normal" style:text-overline-style="none" style:text-overline-color="font-color" fo:font-size="10pt" fo:font-weight="bold" style:text-underline-style="none" style:text-underline-color="font-color" style:text-line-through-type="none" style:text-outline="false" fo:text-shadow="none" style:text-line-through-mode="continuous" style:font-name-complex="FreeSans"/>
    </style:style>
    <style:style style:name="T776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00ff"/>
    </style:style>
    <style:style style:name="T777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color="#0000ff" fo:font-weight="bold" style:font-weight-asian="bold" style:font-weight-complex="bold"/>
    </style:style>
    <style:style style:name="T778" style:family="text">
      <style:text-properties style:font-size-asian="10pt" style:text-overline-style="none" style:text-overline-color="font-color" style:font-name-complex="FreeSans" fo:font-weight="bold" style:font-relief="none" style:language-complex="hi" style:country-complex="IN" fo:font-style="normal" style:font-name="Liberation Sans" style:text-outline="false" style:text-line-through-type="none" fo:color="#008000" fo:text-shadow="none" fo:font-size="10pt" style:font-size-complex="10pt" style:text-line-through-mode="continuous" style:font-style-complex="normal" style:font-weight-asian="bold" style:font-weight-complex="bold" style:font-name-asian="WenQuanYi Micro Hei" fo:language="ru" fo:country="RU" style:text-underline-style="none" style:text-underline-color="font-color" style:text-emphasize="none" style:font-style-asian="normal" style:language-asian="zh" style:country-asian="CN"/>
    </style:style>
    <style:style style:name="T779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normal" style:font-weight-asian="normal" fo:font-weight="normal"/>
    </style:style>
    <style:style style:name="T780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asian="bold" style:font-weight-complex="bold" fo:font-weight="bold" fo:color="#0000ff"/>
    </style:style>
    <style:style style:name="T781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/>
    </style:style>
    <style:style style:name="T782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bold" style:font-weight-asian="bold" fo:font-weight="bold" fo:color="#0000ff"/>
    </style:style>
    <style:style style:name="T783" style:family="text">
      <style:text-properties style:font-size-asian="10pt" style:text-overline-style="none" style:text-overline-color="font-color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 style:font-name-asian="Liberation Sans" style:font-name-complex="Liberation Sans"/>
    </style:style>
    <style:style style:name="T784" style:family="text">
      <style:text-properties style:font-size-asian="10pt" style:text-overline-style="none" style:text-overline-color="font-color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fo:language="ru" fo:country="RU" style:text-underline-style="none" style:text-underline-color="font-color" style:text-emphasize="none" style:font-style-asian="normal" style:language-asian="zh" style:country-asian="CN" fo:font-weight="normal" style:font-weight-asian="normal" style:font-weight-complex="normal" style:font-name-asian="WenQuanYi Micro Hei" style:font-name-complex="FreeSans"/>
    </style:style>
    <style:style style:name="T785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weight="bold" fo:font-size="10pt" style:font-name-asian="WenQuanYi Micro Hei" style:font-weight-complex="bold" style:text-overline-style="none" style:text-overline-color="font-color" style:text-line-through-type="none" fo:font-style="normal" fo:color="#0000ff" style:font-relief="none" style:text-emphasize="none" style:font-style-complex="normal" style:font-weight-asian="bold" style:font-size-complex="10pt" style:font-size-asian="10pt" style:font-name-complex="FreeSans" style:language-asian="zh" style:country-asian="CN" style:font-style-asian="normal"/>
    </style:style>
    <style:style style:name="T786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style:font-weight-asian="normal" style:font-weight-complex="normal" fo:font-weight="normal"/>
    </style:style>
    <style:style style:name="T787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style:font-weight-asian="normal" style:font-weight-complex="normal" fo:font-weight="normal" fo:color="#ff0000"/>
    </style:style>
    <style:style style:name="T788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color="#0000ff" fo:font-weight="bold" style:font-weight-asian="bold" style:font-weight-complex="bold"/>
    </style:style>
    <style:style style:name="T789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font-weight="normal" style:font-weight-asian="normal" style:font-weight-complex="normal"/>
    </style:style>
    <style:style style:name="T790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fo:font-size="10pt" style:font-name-asian="WenQuanYi Micro Hei" style:text-overline-style="none" style:text-overline-color="font-color" style:text-line-through-type="none" fo:font-style="normal" style:font-relief="none" style:text-emphasize="none" style:font-style-complex="normal" style:font-size-complex="10pt" style:font-size-asian="10pt" style:font-name-complex="FreeSans" style:language-asian="zh" style:country-asian="CN" style:font-style-asian="normal" fo:font-weight="normal" style:font-weight-asian="normal" style:font-weight-complex="normal" fo:color="#ff0000"/>
    </style:style>
    <style:style style:name="T791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style:font-name-asian="WenQuanYi Micro Hei" style:text-overline-style="none" style:text-overline-color="font-color" style:text-line-through-type="none" fo:font-style="normal" style:font-relief="none" style:text-emphasize="none" style:font-style-complex="normal" style:font-name-complex="FreeSans" style:language-asian="zh" style:country-asian="CN" style:font-style-asian="normal" fo:font-weight="normal" style:font-weight-asian="normal" style:font-weight-complex="normal" fo:color="#ff0000" fo:font-size="14pt" style:font-size-asian="14pt" style:font-size-complex="14pt"/>
    </style:style>
    <style:style style:name="T792" style:family="text">
      <style:text-properties style:language-complex="hi" style:country-complex="IN" style:text-outline="false" style:font-name="Liberation Sans" fo:language="ru" fo:country="RU" style:text-line-through-mode="continuous" fo:text-shadow="none" style:text-underline-style="none" style:text-underline-color="font-color" style:font-name-asian="WenQuanYi Micro Hei" style:text-overline-style="none" style:text-overline-color="font-color" style:text-line-through-type="none" fo:font-style="normal" style:font-relief="none" style:text-emphasize="none" style:font-style-complex="normal" style:font-name-complex="FreeSans" style:language-asian="zh" style:country-asian="CN" style:font-style-asian="normal" fo:font-weight="normal" style:font-weight-asian="normal" style:font-weight-complex="normal" fo:color="#ff0000" fo:font-size="10pt" style:font-size-asian="10pt" style:font-size-complex="10pt"/>
    </style:style>
    <style:style style:name="T793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fo:font-weight="bold" style:text-emphasize="none" style:font-name-complex="FreeSans" style:font-style-complex="normal" style:font-weight-asian="bold" fo:text-shadow="none" style:font-weight-complex="bold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fo:color="#0000ff" style:language-complex="hi" style:country-complex="IN"/>
    </style:style>
    <style:style style:name="T794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font-weight="normal" style:font-weight-complex="normal" style:font-weight-asian="normal"/>
    </style:style>
    <style:style style:name="T795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style:font-weight-complex="bold" fo:color="#0000ff" fo:font-weight="bold" style:font-weight-asian="bold"/>
    </style:style>
    <style:style style:name="T796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font-weight="normal" style:font-weight-asian="normal" style:font-weight-complex="normal"/>
    </style:style>
    <style:style style:name="T797" style:family="text">
      <style:text-properties style:text-outline="false" style:text-line-through-mode="continuous" fo:font-style="normal" style:font-name="Liberation Sans" style:text-line-through-type="none" style:text-underline-style="none" style:text-underline-color="font-color" fo:language="ru" fo:country="RU" style:text-emphasize="none" style:font-name-complex="FreeSans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font-name-asian="WenQuanYi Micro Hei" style:language-complex="hi" style:country-complex="IN" fo:color="#0000ff" fo:font-weight="bold" style:font-weight-asian="bold" style:font-weight-complex="bold"/>
    </style:style>
    <style:style style:name="T798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/>
    </style:style>
    <style:style style:name="T799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fo:color="#ff0000"/>
    </style:style>
    <style:style style:name="T800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Liberation Sans" style:font-name-complex="Liberation Sans"/>
    </style:style>
    <style:style style:name="T801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font-size-asian="10pt" style:text-overline-style="none" style:text-overline-color="font-color" fo:font-size="10pt" style:font-size-complex="10pt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/>
    </style:style>
    <style:style style:name="T802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text-overline-style="none" style:text-overline-color="font-color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 fo:color="#ff0000" fo:font-size="14pt" style:font-size-asian="14pt" style:font-size-complex="14pt"/>
    </style:style>
    <style:style style:name="T803" style:family="text">
      <style:text-properties style:text-outline="false" style:text-line-through-mode="continuous" fo:font-style="normal" style:text-line-through-type="none" style:text-underline-style="none" style:text-underline-color="font-color" fo:language="ru" fo:country="RU" style:text-emphasize="none" style:font-style-complex="normal" fo:text-shadow="none" style:font-style-asian="normal" style:text-overline-style="none" style:text-overline-color="font-color" style:font-relief="none" style:language-asian="zh" style:country-asian="CN" style:language-complex="hi" style:country-complex="IN" style:font-weight-complex="normal" style:font-weight-asian="normal" fo:font-weight="normal" style:font-name="Liberation Sans" style:font-name-asian="WenQuanYi Micro Hei" style:font-name-complex="FreeSans" fo:color="#ff0000" fo:font-size="10pt" style:font-size-asian="10pt" style:font-size-complex="10pt"/>
    </style:style>
    <style:style style:name="T804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style:font-weight-complex="bold" fo:font-weight="bold" style:font-weight-asian="bold" fo:color="#0000ff"/>
    </style:style>
    <style:style style:name="T805" style:family="text">
      <style:text-properties style:font-size-asian="10pt" style:text-overline-style="none" style:text-overline-color="font-color" style:font-name-complex="FreeSans" style:font-relief="none" style:language-complex="hi" style:country-complex="IN" fo:font-style="normal" style:font-name="Liberation Sans" style:text-outline="false" style:text-line-through-type="none" fo:text-shadow="none" fo:font-size="10pt" style:font-size-complex="10pt" style:text-line-through-mode="continuous" style:font-style-complex="normal" style:font-name-asian="WenQuanYi Micro Hei" fo:language="ru" fo:country="RU" style:text-underline-style="none" style:text-underline-color="font-color" style:text-emphasize="none" style:font-style-asian="normal" style:language-asian="zh" style:country-asian="CN" fo:color="#0000ff" fo:font-weight="bold" style:font-weight-asian="bold" style:font-weight-complex="bold"/>
    </style:style>
    <style:style style:name="T80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WenQuanYi Micro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ff0000"/>
    </style:style>
    <style:style style:name="T807" style:family="text">
      <style:text-properties style:text-outline="false" style:font-weight-complex="bold" style:font-weight-asian="bold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fo:font-weight="bold" style:font-name-complex="FreeSans" style:text-overline-style="none" style:text-overline-color="font-color" fo:font-size="10pt" fo:text-shadow="none" fo:color="#008000" style:text-line-through-type="none"/>
    </style:style>
    <style:style style:name="T808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fo:font-weight="normal" style:font-weight-asian="normal" style:font-weight-complex="normal"/>
    </style:style>
    <style:style style:name="T809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style:font-weight-asian="bold" style:font-weight-complex="bold" fo:font-weight="bold" fo:color="#0000ff"/>
    </style:style>
    <style:style style:name="T810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-asian="WenQuanYi Micro Hei" style:font-name="Liberation Sans" fo:font-style="normal" style:language-complex="hi" style:country-complex="IN" style:font-relief="none" style:font-name-complex="FreeSans" style:text-overline-style="none" style:text-overline-color="font-color" fo:font-size="10pt" fo:text-shadow="none" style:text-line-through-type="none" fo:color="#0000ff" fo:font-weight="bold" style:font-weight-asian="bold" style:font-weight-complex="bold"/>
    </style:style>
    <style:style style:name="T811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="Liberation Sans" fo:font-style="normal" style:language-complex="hi" style:country-complex="IN" style:font-relief="none" style:text-overline-style="none" style:text-overline-color="font-color" fo:font-size="10pt" fo:text-shadow="none" style:text-line-through-type="none" fo:font-weight="normal" style:font-weight-asian="normal" style:font-weight-complex="normal" style:font-name-asian="Liberation Sans" style:font-name-complex="Liberation Sans"/>
    </style:style>
    <style:style style:name="T812" style:family="text">
      <style:text-properties style:text-outline="false" style:font-style-complex="normal" style:text-line-through-mode="continuous" style:font-size-complex="10pt" style:font-size-asian="10pt" style:language-asian="zh" style:country-asian="CN" style:font-style-asian="normal" style:text-emphasize="none" style:text-underline-style="none" style:text-underline-color="font-color" fo:language="ru" fo:country="RU" style:font-name="Liberation Sans" fo:font-style="normal" style:language-complex="hi" style:country-complex="IN" style:font-relief="none" style:text-overline-style="none" style:text-overline-color="font-color" fo:font-size="10pt" fo:text-shadow="none" style:text-line-through-type="none" fo:font-weight="normal" style:font-weight-asian="normal" style:font-weight-complex="normal" style:font-name-asian="WenQuanYi Micro Hei" style:font-name-complex="FreeSans"/>
    </style:style>
    <style:style style:name="T813" style:family="text">
      <style:text-properties fo:language="ru" fo:country="RU" style:font-name-complex="FreeSans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tyle-asian="normal" style:font-weight-complex="bold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weight="bold" fo:font-size="10pt" style:text-overline-style="none" style:text-overline-color="font-color" fo:font-style="normal"/>
    </style:style>
    <style:style style:name="T814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font-weight="normal" style:font-weight-asian="normal" style:font-weight-complex="normal"/>
    </style:style>
    <style:style style:name="T815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color="#0000ff" fo:font-weight="bold" style:font-weight-asian="bold" style:font-weight-complex="bold"/>
    </style:style>
    <style:style style:name="T816" style:family="text">
      <style:text-properties fo:language="ru" fo:country="RU" style:font-name-complex="FreeSans" style:language-complex="hi" style:country-complex="IN" style:language-asian="zh" style:country-asian="CN" style:font-relief="none" style:text-emphasize="none" style:font-style-complex="normal" style:font-size-complex="10pt" style:font-style-asian="normal" style:font-name="Liberation Sans" style:font-name-asian="WenQuanYi Micro Hei" style:font-size-asian="10pt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fo:font-style="normal" fo:font-weight="normal" style:font-weight-asian="normal" style:font-weight-complex="normal" fo:color="#ff0000"/>
    </style:style>
    <style:style style:name="T817" style:family="text">
      <style:text-properties style:font-weight-complex="bold" style:text-outline="false" fo:color="#0000ff" style:font-name-complex="FreeSans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style:font-weight-asian="bold" fo:font-style="normal" style:language-complex="hi" style:country-complex="IN" fo:font-size="10pt" fo:font-weight="bold" style:text-line-through-mode="continuous" fo:language="ru" fo:country="RU" style:text-overline-style="none" style:text-overline-color="font-color" style:font-name-asian="WenQuanYi Micro Hei" fo:text-shadow="none"/>
    </style:style>
    <style:style style:name="T818" style:family="text">
      <style:text-properties style:text-outline="false" style:font-name-complex="FreeSans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font-name-asian="WenQuanYi Micro Hei" fo:text-shadow="none" style:font-weight-asian="normal" fo:font-weight="normal" style:font-weight-complex="normal"/>
    </style:style>
    <style:style style:name="T819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weight-asian="normal" fo:font-weight="normal" style:font-weight-complex="normal" style:font-name-asian="Liberation Sans" style:font-name-complex="Liberation Sans"/>
    </style:style>
    <style:style style:name="T820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weight-asian="normal" fo:font-weight="normal" style:font-weight-complex="normal" style:font-name-asian="WenQuanYi Micro Hei" style:font-name-complex="FreeSans"/>
    </style:style>
    <style:style style:name="T821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name-asian="WenQuanYi Micro Hei" style:font-name-complex="FreeSans" fo:color="#0000ff" fo:font-weight="bold" style:font-weight-asian="bold" style:font-weight-complex="bold"/>
    </style:style>
    <style:style style:name="T822" style:family="text">
      <style:text-properties style:text-outline="false" style:font-size-asian="10pt" style:font-size-complex="10pt" style:text-emphasize="none" style:font-relief="none" style:font-name="Liberation Sans" style:language-asian="zh" style:country-asian="CN" style:text-line-through-type="none" style:text-underline-style="none" style:text-underline-color="font-color" style:font-style-complex="normal" style:font-style-asian="normal" fo:font-style="normal" style:language-complex="hi" style:country-complex="IN" fo:font-size="10pt" style:text-line-through-mode="continuous" fo:language="ru" fo:country="RU" style:text-overline-style="none" style:text-overline-color="font-color" fo:text-shadow="none" style:font-name-asian="WenQuanYi Micro Hei" style:font-name-complex="FreeSans" fo:font-weight="normal" style:font-weight-asian="normal" style:font-weight-complex="normal"/>
    </style:style>
    <style:style style:name="T823" style:family="text">
      <style:text-properties style:text-line-through-type="none" style:font-name-complex="FreeSans" style:text-overline-style="none" style:text-overline-color="font-color" style:font-weight-complex="bold" fo:text-shadow="none" fo:font-weight="bold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weight-asian="bold" style:font-size-complex="10pt" style:font-relief="none" style:language-asian="zh" style:country-asian="CN" style:font-name-asian="WenQuanYi Micro Hei" fo:font-style="normal" style:font-style-asian="normal" fo:color="#008000" fo:font-size="10pt" style:text-outline="false"/>
    </style:style>
    <style:style style:name="T824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normal" style:font-weight-asian="normal" style:font-weight-complex="normal"/>
    </style:style>
    <style:style style:name="T825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color="#0000ff" style:font-weight-complex="bold" style:font-weight-asian="bold" fo:font-weight="bold"/>
    </style:style>
    <style:style style:name="T826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color="#0000ff" fo:font-weight="bold" style:font-weight-asian="bold" style:font-weight-complex="bold"/>
    </style:style>
    <style:style style:name="T827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normal" style:font-weight-complex="normal" style:font-weight-asian="normal"/>
    </style:style>
    <style:style style:name="T828" style:family="text">
      <style:text-properties style:text-line-through-type="none" style:font-name-complex="FreeSans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style:font-name-asian="WenQuanYi Micro Hei" fo:font-style="normal" style:font-style-asian="normal" fo:font-size="10pt" style:text-outline="false" fo:font-weight="bold" style:font-weight-asian="bold" style:font-weight-complex="bold"/>
    </style:style>
    <style:style style:name="T829" style:family="text">
      <style:text-properties style:text-line-through-type="none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fo:font-style="normal" style:font-style-asian="normal" fo:font-size="10pt" style:text-outline="false" fo:font-weight="normal" style:font-name-asian="Liberation Sans" style:font-name-complex="Liberation Sans" style:font-weight-asian="normal" style:font-weight-complex="normal"/>
    </style:style>
    <style:style style:name="T830" style:family="text">
      <style:text-properties style:text-line-through-type="none" style:text-overline-style="none" style:text-overline-color="font-color" fo:text-shadow="none" style:language-complex="hi" style:country-complex="IN" style:text-emphasize="none" style:font-name="Liberation Sans" fo:language="ru" fo:country="RU" style:text-line-through-mode="continuous" style:text-underline-style="none" style:text-underline-color="font-color" style:font-size-asian="10pt" style:font-style-complex="normal" style:font-size-complex="10pt" style:font-relief="none" style:language-asian="zh" style:country-asian="CN" fo:font-style="normal" style:font-style-asian="normal" fo:font-size="10pt" style:text-outline="false" fo:font-weight="normal" style:font-weight-asian="normal" style:font-weight-complex="normal" style:font-name-asian="WenQuanYi Micro Hei" style:font-name-complex="FreeSans"/>
    </style:style>
    <style:style style:name="T831" style:family="text">
      <style:text-properties style:font-style-complex="normal" style:font-name-asian="WenQuanYi Micro Hei" style:font-weight-asian="bold" fo:font-weight="bold" style:text-underline-style="none" style:text-underline-color="font-color" fo:font-style="normal" style:font-name-complex="FreeSans" style:font-weight-complex="bold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fo:color="#008000" style:font-style-asian="normal" style:text-emphasize="none" style:text-outline="false"/>
    </style:style>
    <style:style style:name="T832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weight-complex="normal" style:font-weight-asian="normal"/>
    </style:style>
    <style:style style:name="T833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bold" fo:color="#0000ff" style:font-weight-asian="bold" fo:font-weight="bold"/>
    </style:style>
    <style:style style:name="T834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normal" fo:font-weight="normal" style:font-weight-complex="normal"/>
    </style:style>
    <style:style style:name="T835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bold" style:font-weight-complex="bold" fo:color="#0000ff" fo:font-weight="bold"/>
    </style:style>
    <style:style style:name="T836" style:family="text">
      <style:text-properties style:font-style-complex="normal" style:font-name-asian="WenQuanYi Micro Hei" style:text-underline-style="none" style:text-underline-color="font-color" fo:font-style="normal" style:font-name-complex="FreeSans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bold" fo:font-weight="bold" style:font-weight-asian="bold"/>
    </style:style>
    <style:style style:name="T837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Liberation Sans" style:font-weight-asian="normal" style:font-name-complex="Liberation Sans" fo:font-weight="normal" style:font-weight-complex="normal"/>
    </style:style>
    <style:style style:name="T838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asian="normal" fo:font-weight="normal" style:font-weight-complex="normal" style:font-name-asian="WenQuanYi Micro Hei" style:font-name-complex="FreeSans"/>
    </style:style>
    <style:style style:name="T839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WenQuanYi Micro Hei" style:font-name-complex="FreeSans" fo:font-weight="bold" style:font-weight-complex="bold" style:font-weight-asian="bold"/>
    </style:style>
    <style:style style:name="T840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normal" style:font-name-complex="Liberation Sans" style:font-weight-asian="normal" fo:font-weight="normal" style:font-name-asian="Liberation Sans"/>
    </style:style>
    <style:style style:name="T841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weight-complex="normal" style:font-weight-asian="normal" fo:font-weight="normal" style:font-name-asian="WenQuanYi Micro Hei" style:font-name-complex="FreeSans"/>
    </style:style>
    <style:style style:name="T842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style:font-name-asian="WenQuanYi Micro Hei" style:font-name-complex="FreeSans" fo:font-weight="bold" style:font-weight-asian="bold" style:font-weight-complex="bold"/>
    </style:style>
    <style:style style:name="T843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name-asian="Liberation Sans" style:font-name-complex="Liberation Sans" style:font-weight-asian="normal" style:font-weight-complex="normal"/>
    </style:style>
    <style:style style:name="T844" style:family="text">
      <style:text-properties style:font-style-complex="normal" style:text-underline-style="none" style:text-underline-color="font-color" fo:font-style="normal" style:text-line-through-mode="continuous" style:language-asian="zh" style:country-asian="CN" style:text-line-through-type="none" style:font-size-complex="10pt" fo:language="ru" fo:country="RU" fo:font-size="10pt" style:text-overline-style="none" style:text-overline-color="font-color" style:language-complex="hi" style:country-complex="IN" style:font-size-asian="10pt" style:font-relief="none" fo:text-shadow="none" style:font-name="Liberation Sans" style:font-style-asian="normal" style:text-emphasize="none" style:text-outline="false" fo:font-weight="normal" style:font-weight-asian="normal" style:font-weight-complex="normal" style:font-name-asian="WenQuanYi Micro Hei" style:font-name-complex="FreeSans"/>
    </style:style>
    <style:style style:name="T845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fo:color="#008000" style:text-overline-style="none" style:text-overline-color="font-color" style:language-asian="zh" style:country-asian="CN" style:text-line-through-mode="continuous" fo:language="ru" fo:country="RU" style:font-weight-complex="bold" fo:text-shadow="none" fo:font-weight="bold" style:font-name-asian="WenQuanYi Micro Hei" style:font-weight-asian="bold" style:text-line-through-type="none" style:text-underline-style="none" style:text-underline-color="font-color"/>
    </style:style>
    <style:style style:name="T846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font-weight="normal" style:font-weight-complex="normal" style:font-weight-asian="normal"/>
    </style:style>
    <style:style style:name="T847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font-weight="bold" style:font-weight-asian="bold" style:font-weight-complex="bold" fo:color="#0000ff"/>
    </style:style>
    <style:style style:name="T848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fo:color="#0000ff" style:font-weight-asian="bold" style:font-weight-complex="bold" fo:font-weight="bold"/>
    </style:style>
    <style:style style:name="T849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style:font-weight-asian="normal" style:font-weight-complex="normal" fo:font-weight="normal"/>
    </style:style>
    <style:style style:name="T850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font-name-complex="FreeSans" style:text-overline-style="none" style:text-overline-color="font-color" style:language-asian="zh" style:country-asian="CN" style:text-line-through-mode="continuous" fo:language="ru" fo:country="RU" fo:text-shadow="none" style:font-name-asian="WenQuanYi Micro Hei" style:text-line-through-type="none" style:text-underline-style="none" style:text-underline-color="font-color" style:font-weight-complex="bold" fo:font-weight="bold" style:font-weight-asian="bold"/>
    </style:style>
    <style:style style:name="T851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weight-asian="normal" style:font-name-complex="Liberation Sans" style:font-name-asian="Liberation Sans" style:font-weight-complex="normal"/>
    </style:style>
    <style:style style:name="T852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weight-asian="normal" style:font-weight-complex="normal" style:font-name-asian="WenQuanYi Micro Hei" style:font-name-complex="FreeSans"/>
    </style:style>
    <style:style style:name="T853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style:font-weight-complex="bold" style:font-weight-asian="bold" fo:font-weight="bold"/>
    </style:style>
    <style:style style:name="T854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fo:font-weight="normal" style:font-name-complex="Liberation Sans" style:font-weight-asian="normal" style:font-weight-complex="normal" style:font-name-asian="Liberation Sans"/>
    </style:style>
    <style:style style:name="T855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fo:color="#0000ff" fo:font-weight="bold" style:font-weight-asian="bold" style:font-weight-complex="bold"/>
    </style:style>
    <style:style style:name="T856" style:family="text">
      <style:text-properties style:language-complex="hi" style:country-complex="IN" fo:font-style="normal" style:text-emphasize="none" fo:font-size="10pt" style:font-style-complex="normal" style:text-outline="false" style:font-style-asian="normal" style:font-name="Liberation Sans" style:font-relief="none" style:font-size-complex="10pt" style:font-size-asian="10pt" style:text-overline-style="none" style:text-overline-color="font-color" style:language-asian="zh" style:country-asian="CN" style:text-line-through-mode="continuous" fo:language="ru" fo:country="RU" fo:text-shadow="none" style:text-line-through-type="none" style:text-underline-style="none" style:text-underline-color="font-color" style:font-name-asian="WenQuanYi Micro Hei" style:font-name-complex="FreeSans" fo:font-weight="normal" style:font-weight-asian="normal" style:font-weight-complex="normal"/>
    </style:style>
    <style:style style:name="T857" style:family="text">
      <style:text-properties style:font-name-asian="WenQuanYi Micro Hei"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complex="FreeSans"/>
    </style:style>
    <style:style style:name="T858" style:family="text">
      <style:text-properties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Liberation Sans" style:font-name-complex="Liberation Sans"/>
    </style:style>
    <style:style style:name="T859" style:family="text">
      <style:text-properties style:language-asian="zh" style:country-asian="C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font-size="10pt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font-name-complex="FreeSans"/>
    </style:style>
    <style:style style:name="T860" style:family="text">
      <style:text-properties style:font-weight-complex="bold" style:text-emphasize="none" style:font-size-complex="10pt" fo:font-size="10pt" style:text-overline-style="none" style:text-overline-color="font-color" fo:font-weight="bold" style:language-asian="zh" style:country-asian="CN" style:font-relief="none" style:font-name="Liberation Sans" style:font-weight-asian="bold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fo:color="#008000" style:font-name-complex="FreeSans" style:text-underline-style="none" style:text-underline-color="font-color"/>
    </style:style>
    <style:style style:name="T861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normal" style:font-weight-asian="normal" style:font-weight-complex="normal"/>
    </style:style>
    <style:style style:name="T862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bold" style:font-weight-complex="bold" fo:color="#0000ff" style:font-weight-asian="bold"/>
    </style:style>
    <style:style style:name="T863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style:font-weight-complex="bold" style:font-weight-asian="bold" fo:font-weight="bold" fo:color="#ff0000"/>
    </style:style>
    <style:style style:name="T864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style:font-weight-complex="bold" style:font-weight-asian="bold" fo:font-weight="bold" fo:color="#0000ff"/>
    </style:style>
    <style:style style:name="T865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style:font-name-asian="WenQuanYi Micro Hei" fo:font-style="normal" style:font-style-complex="normal" style:text-line-through-mode="continuous" style:font-size-asian="10pt" fo:language="ru" fo:country="RU" style:font-style-asian="normal" style:font-name-complex="FreeSans" style:text-underline-style="none" style:text-underline-color="font-color" fo:font-weight="normal" style:font-weight-complex="normal" style:font-weight-asian="normal"/>
    </style:style>
    <style:style style:name="T866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complex="Liberation Sans" style:font-name-asian="Liberation Sans"/>
    </style:style>
    <style:style style:name="T867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asian="WenQuanYi Micro Hei" style:font-name-complex="FreeSans"/>
    </style:style>
    <style:style style:name="T868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fo:font-weight="normal" style:font-weight-complex="normal" style:font-weight-asian="normal" style:font-name-asian="Liberation Sans" style:font-name-complex="Liberation Sans"/>
    </style:style>
    <style:style style:name="T869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style:font-name-asian="WenQuanYi Micro Hei" style:font-name-complex="FreeSans" fo:color="#0000ff" fo:font-weight="bold" style:font-weight-asian="bold" style:font-weight-complex="bold"/>
    </style:style>
    <style:style style:name="T870" style:family="text">
      <style:text-properties style:text-emphasize="none" style:font-size-complex="10pt" fo:font-size="10pt" style:text-overline-style="none" style:text-overline-color="font-color" style:language-asian="zh" style:country-asian="CN" style:font-relief="none" style:font-name="Liberation Sans" style:language-complex="hi" style:country-complex="IN" style:text-line-through-type="none" fo:text-shadow="none" style:text-outline="false" fo:font-style="normal" style:font-style-complex="normal" style:text-line-through-mode="continuous" style:font-size-asian="10pt" fo:language="ru" fo:country="RU" style:font-style-asian="normal" style:text-underline-style="none" style:text-underline-color="font-color" style:font-name-asian="WenQuanYi Micro Hei" style:font-name-complex="FreeSans" fo:font-weight="normal" style:font-weight-asian="normal" style:font-weight-complex="normal"/>
    </style:style>
    <style:style style:name="T871" style:family="text">
      <style:text-properties style:text-outline="false" style:font-size-complex="10pt" style:font-weight-asian="bold" fo:color="#0000ff" style:font-weight-complex="bold" style:font-style-asian="normal" style:font-style-complex="normal" style:text-emphasize="none" fo:font-size="10pt" style:language-complex="hi" style:country-complex="IN" fo:language="ru" fo:country="RU" style:font-size-asian="10pt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fo:font-weight="bold" style:language-asian="zh" style:country-asian="CN" style:font-relief="none" style:font-name="Liberation Sans" fo:text-shadow="none"/>
    </style:style>
    <style:style style:name="T872" style:family="text">
      <style:text-properties style:text-outline="false" style:font-size-complex="10pt" style:font-style-asian="normal" style:font-style-complex="normal" style:text-emphasize="none" fo:font-size="10pt" style:language-complex="hi" style:country-complex="IN" fo:language="ru" fo:country="RU" style:font-size-asian="10pt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/>
    </style:style>
    <style:style style:name="T873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color="#0000ff" style:font-size-complex="14pt" style:font-size-asian="14pt" fo:font-size="14pt"/>
    </style:style>
    <style:style style:name="T874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font-size="10pt" style:font-size-asian="10pt" style:font-size-complex="10pt"/>
    </style:style>
    <style:style style:name="T875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style:font-weight-asian="normal" style:font-weight-complex="normal" fo:font-weight="normal" fo:font-size="10pt" style:font-size-asian="10pt" style:font-size-complex="10pt" fo:color="#ff0000"/>
    </style:style>
    <style:style style:name="T876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fo:font-size="10pt" style:font-size-asian="10pt" style:font-size-complex="10pt" fo:color="#0000ff" fo:font-weight="bold" style:font-weight-asian="bold" style:font-weight-complex="bold"/>
    </style:style>
    <style:style style:name="T877" style:family="text">
      <style:text-properties style:text-outline="false" style:font-style-asian="normal" style:font-style-complex="normal" style:text-emphasize="none" style:language-complex="hi" style:country-complex="IN" fo:language="ru" fo:country="RU" style:font-name-complex="FreeSans" style:text-line-through-mode="continuous" style:text-overline-style="none" style:text-overline-color="font-color" style:font-name-asian="WenQuanYi Micro Hei" fo:font-style="normal" style:text-line-through-type="none" style:text-underline-style="none" style:text-underline-color="font-color" style:language-asian="zh" style:country-asian="CN" style:font-relief="none" style:font-name="Liberation Sans" fo:text-shadow="none" fo:font-size="10pt" style:font-size-asian="10pt" style:font-size-complex="10pt" fo:font-weight="normal" style:font-weight-asian="normal" style:font-weight-complex="normal"/>
    </style:style>
    <style:style style:name="T878" style:family="text">
      <style:text-properties fo:language="ru" fo:country="RU" style:text-emphasize="none" style:font-name-asian="WenQuanYi Micro Hei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font-name-complex="FreeSans" style:language-complex="hi" style:country-complex="IN" style:font-name="Liberation Sans" style:font-relief="none" style:text-line-through-mode="continuous"/>
    </style:style>
    <style:style style:name="T879" style:family="text">
      <style:text-properties fo:language="ru" fo:country="RU" style:text-emphasize="none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Liberation Sans" style:font-name-complex="Liberation Sans"/>
    </style:style>
    <style:style style:name="T880" style:family="text">
      <style:text-properties fo:language="ru" fo:country="RU" style:text-emphasize="none" style:text-overline-style="none" style:text-overline-color="font-color" fo:font-size="10pt" style:language-asian="zh" style:country-asian="CN" style:font-size-asian="10pt" style:font-size-complex="10pt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/>
    </style:style>
    <style:style style:name="T881" style:family="text">
      <style:text-properties fo:language="ru" fo:country="RU" style:text-emphasize="none" style:text-overline-style="none" style:text-overline-color="font-color" style:language-asian="zh" style:country-asian="CN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 fo:color="#0000ff" fo:font-size="14pt" style:font-size-asian="14pt" style:font-size-complex="14pt"/>
    </style:style>
    <style:style style:name="T882" style:family="text">
      <style:text-properties fo:language="ru" fo:country="RU" style:text-emphasize="none" style:text-overline-style="none" style:text-overline-color="font-color" style:language-asian="zh" style:country-asian="CN" style:font-weight-asian="normal" style:font-weight-complex="normal" style:font-style-asian="normal" style:font-style-complex="normal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 style:font-relief="none" style:text-line-through-mode="continuous" style:font-name-asian="WenQuanYi Micro Hei" style:font-name-complex="FreeSans" fo:font-size="10pt" style:font-size-asian="10pt" style:font-size-complex="10pt"/>
    </style:style>
    <style:style style:name="T883" style:family="text">
      <style:text-properties style:text-overline-style="none" style:text-overline-color="font-color" fo:color="#008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font-name="Liberation Sans" style:font-name-asian="WenQuanYi Micro Hei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asian="zh" style:country-asian="CN"/>
    </style:style>
    <style:style style:name="T884" style:family="text">
      <style:text-properties style:language-complex="hi" style:country-complex="IN" style:font-name-asian="WenQuanYi Micro Hei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885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color="#0000ff" fo:font-weight="bold" style:font-weight-asian="bold" style:font-weight-complex="bold"/>
    </style:style>
    <style:style style:name="T886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/>
    </style:style>
    <style:style style:name="T887" style:family="text">
      <style:text-properties style:language-complex="hi" style:country-complex="IN" style:font-name-asian="WenQuanYi Micro Hei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complex="FreeSans" fo:font-size="10pt" style:font-name="Liberation Sans" style:font-size-asian="10pt" style:font-size-complex="10pt" style:font-style-asian="normal" style:font-style-complex="normal" style:text-emphasize="none" style:font-relief="none" style:language-asian="zh" style:country-asian="CN" fo:font-weight="normal" style:font-weight-asian="normal" style:font-weight-complex="normal" fo:color="#ff0000"/>
    </style:style>
    <style:style style:name="T888" style:family="text">
      <style:text-properties style:language-complex="hi" style:country-complex="IN" style:text-overline-style="none" style:text-overline-color="font-colo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-asian="WenQuanYi Micro Hei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/>
    </style:style>
    <style:style style:name="T889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0000ff" fo:font-weight="bold" style:font-weight-complex="bold" style:font-weight-asian="bold"/>
    </style:style>
    <style:style style:name="T890" style:family="text">
      <style:text-properties fo:text-shadow="none" style:text-line-through-mode="continuous" style:font-name="Liberation Sans" style:language-asian="zh" style:country-asian="CN" style:language-complex="hi" style:country-complex="IN" style:text-underline-style="none" style:text-underline-color="font-color" style:font-style-asian="normal" fo:font-size="10pt" style:text-line-through-type="none" style:font-style-complex="normal" fo:language="ru" fo:country="RU" style:text-outline="false" style:font-size-asian="10pt" style:font-relief="none" style:font-name-asian="WenQuanYi Micro Hei" style:font-name-complex="FreeSans" style:text-overline-style="none" style:text-overline-color="font-color" fo:font-style="normal" style:font-size-complex="10pt" style:text-emphasize="none" fo:color="#0000ff" fo:font-weight="bold" style:font-weight-asian="bold" style:font-weight-complex="bold"/>
    </style:style>
    <style:style style:name="T891" style:family="text">
      <style:text-properties style:text-outline="false" style:font-style-asian="normal" style:language-asian="zh" style:country-asian="CN" style:font-name-complex="FreeSans" style:font-size-asian="10pt" style:font-size-complex="10pt" style:font-weight-asian="bold" style:font-style-complex="normal" style:text-emphasize="none" style:font-relief="none" fo:color="#008000" fo:font-style="normal" style:language-complex="hi" style:country-complex="IN" style:font-weight-complex="bold" style:font-name-asian="WenQuanYi Micro Hei" fo:font-size="10pt" fo:font-weight="bold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/>
    </style:style>
    <style:style style:name="T892" style:family="text">
      <style:text-properties style:text-outline="false" style:font-style-asian="normal" style:language-asian="zh" style:country-asian="CN" style:font-name-complex="FreeSans" style:font-size-asian="10pt" style:font-size-complex="10pt" style:font-weight-asian="bold" style:font-style-complex="normal" style:text-emphasize="none" style:font-relief="none" fo:color="#008000" fo:font-style="normal" style:language-complex="hi" style:country-complex="IN" style:font-weight-complex="bold" style:font-name-asian="WenQuanYi Micro Hei" fo:font-size="10pt" fo:font-weight="bold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style:letter-kerning="true"/>
    </style:style>
    <style:style style:name="T893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style:font-weight-complex="normal" fo:font-weight="normal" style:font-weight-asian="normal"/>
    </style:style>
    <style:style style:name="T894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fo:color="#0000ff" fo:font-weight="bold" style:font-weight-asian="bold" style:font-weight-complex="bold"/>
    </style:style>
    <style:style style:name="T895" style:family="text">
      <style:text-properties style:text-outline="false" style:font-style-asian="normal" style:language-asian="zh" style:country-asian="CN" style:font-name-complex="FreeSans" style:font-size-asian="10pt" style:font-size-complex="10pt" style:font-style-complex="normal" style:text-emphasize="none" style:font-relief="none" fo:font-style="normal" style:language-complex="hi" style:country-complex="IN" style:font-name-asian="WenQuanYi Micro Hei" fo:font-size="10pt" style:text-underline-style="none" style:text-underline-color="font-color" fo:text-shadow="none" style:text-line-through-mode="continuous" fo:language="ru" fo:country="RU" style:text-overline-style="none" style:text-overline-color="font-color" style:font-name="Liberation Sans" style:text-line-through-type="none" fo:font-weight="normal" style:font-weight-asian="normal" style:font-weight-complex="normal"/>
    </style:style>
    <style:style style:name="T896" style:family="text">
      <style:text-properties style:language-complex="hi" style:country-complex="IN" fo:color="#008000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font-name-asian="WenQuanYi Micro Hei"/>
    </style:style>
    <style:style style:name="T897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font-name-complex="FreeSans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font-name-asian="WenQuanYi Micro Hei" fo:font-weight="normal" style:font-weight-asian="normal" style:font-weight-complex="normal"/>
    </style:style>
    <style:style style:name="T898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 style:font-name-asian="Liberation Sans" style:font-name-complex="Liberation Sans"/>
    </style:style>
    <style:style style:name="T899" style:family="text">
      <style:text-properties style:language-complex="hi" style:country-complex="IN" style:font-relief="none" style:text-emphasize="none" style:font-style-complex="normal" style:font-style-asian="normal" style:font-size-complex="10pt" style:font-size-asian="10pt" style:text-overline-style="none" style:text-overline-color="font-color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 style:font-name-asian="WenQuanYi Micro Hei" style:font-name-complex="FreeSans"/>
    </style:style>
    <style:style style:name="T900" style:family="text">
      <style:text-properties style:text-outline="false" style:language-asian="zh" style:country-asian="CN" style:font-style-asian="normal" style:font-size-asian="10pt" style:text-overline-style="none" style:text-overline-color="font-color" fo:font-weight="bold" style:text-underline-style="none" style:text-underline-color="font-color" style:text-line-through-type="none" style:text-line-through-mode="continuous" style:font-name-complex="FreeSans" style:font-name="Liberation Sans" style:font-weight-asian="bold" fo:color="#008000" fo:text-shadow="none" style:font-weight-complex="bold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/>
    </style:style>
    <style:style style:name="T901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font-weight="normal" style:font-weight-asian="normal" style:font-weight-complex="normal"/>
    </style:style>
    <style:style style:name="T902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0000ff" style:font-weight-complex="bold" style:font-weight-asian="bold" fo:font-weight="bold"/>
    </style:style>
    <style:style style:name="T903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0000ff" fo:font-weight="bold" style:font-weight-asian="bold" style:font-weight-complex="bold"/>
    </style:style>
    <style:style style:name="T904" style:family="text">
      <style:text-properties style:text-outline="false" style:language-asian="zh" style:country-asian="CN" style:font-style-asian="normal" style:font-size-asian="10pt" style:text-overline-style="none" style:text-overline-color="font-color" style:text-underline-style="none" style:text-underline-color="font-color" style:text-line-through-type="none" style:text-line-through-mode="continuous" style:font-name-complex="FreeSans" style:font-name="Liberation Sans" fo:text-shadow="none" fo:font-style="normal" style:language-complex="hi" style:country-complex="IN" style:font-relief="none" style:text-emphasize="none" style:font-style-complex="normal" style:font-size-complex="10pt" fo:language="ru" fo:country="RU" style:font-name-asian="WenQuanYi Micro Hei" fo:font-size="10pt" fo:color="#ff0000" fo:font-weight="bold" style:font-weight-asian="bold" style:font-weight-complex="bold"/>
    </style:style>
    <style:style style:name="T905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weight="bold" fo:font-size="10pt" style:text-overline-style="none" style:text-overline-color="font-color" style:font-style-asian="normal" style:font-weight-complex="bold" style:font-name="Liberation Sans" fo:font-style="normal" style:language-complex="hi" style:country-complex="IN" fo:color="#008000" style:language-asian="zh" style:country-asian="CN" style:font-relief="none" style:text-emphasize="none" style:font-style-complex="normal" style:font-weight-asian="bold" style:font-size-complex="10pt" style:font-size-asian="10pt" style:font-name-asian="WenQuanYi Micro Hei"/>
    </style:style>
    <style:style style:name="T906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style:font-weight-asian="normal" style:font-weight-complex="normal" fo:font-weight="normal"/>
    </style:style>
    <style:style style:name="T907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fo:color="#0000ff" fo:font-weight="bold" style:font-weight-asian="bold" style:font-weight-complex="bold"/>
    </style:style>
    <style:style style:name="T908" style:family="text">
      <style:text-properties fo:language="ru" fo:country="RU" style:font-name-complex="FreeSans" style:text-line-through-mode="continuous" fo:text-shadow="none" style:text-outline="false" style:text-line-through-type="none" style:text-underline-style="none" style:text-underline-color="font-color" fo:font-size="10pt" style:text-overline-style="none" style:text-overline-color="font-color" style:font-style-asian="normal" style:font-name="Liberation Sans" fo:font-style="normal" style:language-complex="hi" style:country-complex="IN" style:language-asian="zh" style:country-asian="CN" style:font-relief="none" style:text-emphasize="none" style:font-style-complex="normal" style:font-size-complex="10pt" style:font-size-asian="10pt" style:font-name-asian="WenQuanYi Micro Hei" fo:font-weight="normal" style:font-weight-asian="normal" style:font-weight-complex="normal"/>
    </style:style>
    <style:style style:name="T909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910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asian="Liberation Sans" style:font-name-complex="Liberation Sans"/>
    </style:style>
    <style:style style:name="T911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asian="WenQuanYi Micro Hei" style:font-name-complex="FreeSans"/>
    </style:style>
    <style:style style:name="T912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style:font-weight-complex="bold" fo:text-shadow="none" fo:color="#008000" style:font-weight-asian="bold" style:font-name="Liberation Sans" style:font-name-complex="FreeSans" style:text-line-through-mode="continuous" fo:font-weight="bold" style:text-underline-style="none" style:text-underline-color="font-color" style:text-line-through-type="none" style:text-overline-style="none" style:text-overline-color="font-color" style:font-size-asian="10pt" style:font-style-asian="normal"/>
    </style:style>
    <style:style style:name="T913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font-weight="normal" style:font-weight-complex="normal" style:font-weight-asian="normal"/>
    </style:style>
    <style:style style:name="T914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style:font-weight-asian="bold" fo:font-weight="bold" fo:color="#0000ff" style:font-weight-complex="bold"/>
    </style:style>
    <style:style style:name="T915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font-weight="normal" style:font-weight-asian="normal" style:font-weight-complex="normal"/>
    </style:style>
    <style:style style:name="T916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style:font-weight-complex="bold" style:font-weight-asian="bold" fo:font-weight="bold" fo:color="#0000ff"/>
    </style:style>
    <style:style style:name="T917" style:family="text">
      <style:text-properties style:language-asian="zh" style:country-asian="CN" style:text-outline="false" fo:font-size="10pt" style:font-name-asian="WenQuanYi Micro Hei" fo:language="ru" fo:country="RU" style:font-size-complex="10pt" style:font-relief="none" style:text-emphasize="none" style:font-style-complex="normal" style:language-complex="hi" style:country-complex="IN" fo:font-style="normal" fo:text-shadow="none" style:font-name="Liberation Sans" style:font-name-complex="FreeSans" style:text-line-through-mode="continuous" style:text-underline-style="none" style:text-underline-color="font-color" style:text-line-through-type="none" style:text-overline-style="none" style:text-overline-color="font-color" style:font-size-asian="10pt" style:font-style-asian="normal" fo:color="#ff0000" fo:font-weight="bold" style:font-weight-asian="bold" style:font-weight-complex="bold"/>
    </style:style>
    <style:style style:name="T918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style:font-name-asian="WenQuanYi Micro Hei" style:font-name-complex="Free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919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Liberation Sans" style:font-name-complex="Liberation Sans"/>
    </style:style>
    <style:style style:name="T920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WenQuanYi Micro Hei" style:font-name-complex="FreeSans"/>
    </style:style>
    <style:style style:name="T921" style:family="text">
      <style:text-properties style:language-asian="zh" style:country-asian="CN" style:language-complex="hi" style:country-complex="IN" style:font-relief="none" style:text-emphasize="none" style:font-style-complex="normal" style:font-style-asian="normal" style:font-size-complex="10pt" style:font-size-asian="10pt" style:font-name="Liberation Sans" fo:font-size="10pt" fo:language="ru" fo:country="RU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font-name-asian="WenQuanYi Micro Hei" style:font-name-complex="FreeSans" fo:color="#0000ff" fo:font-weight="bold" style:font-weight-asian="bold" style:font-weight-complex="bold"/>
    </style:style>
    <style:style style:name="T922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8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/>
    </style:style>
    <style:style style:name="T923" style:family="text">
      <style:text-properties style:font-name="Liberation Sans" style:language-complex="hi" style:country-complex="IN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-asian="WenQuanYi Micro Hei" fo:color="#008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style:text-overline-style="none" style:text-overline-color="font-color" style:letter-kerning="true"/>
    </style:style>
    <style:style style:name="T924" style:family="text">
      <style:text-properties fo:text-shadow="none" style:font-style-complex="normal" style:font-weight-complex="bold" fo:color="#0000ff" style:font-name-complex="FreeSans" style:font-size-asian="10pt" style:font-size-complex="10pt" style:text-emphasize="none" style:font-relief="none" style:font-name="Liberation Sans" style:language-asian="zh" style:country-asian="CN" style:text-line-through-type="none" style:font-style-asian="normal" style:font-weight-asian="bold" fo:font-style="normal" style:language-complex="hi" style:country-complex="IN" fo:font-size="10pt" fo:font-weight="bold" style:text-line-through-mode="continuous" fo:language="ru" fo:country="RU" style:text-overline-style="none" style:text-overline-color="font-color" style:font-name-asian="WenQuanYi Micro Hei" style:text-outline="false" style:text-underline-style="none" style:text-underline-color="font-color"/>
    </style:style>
    <style:style style:name="T925" style:family="text">
      <style:text-properties fo:text-shadow="none" style:font-style-complex="normal" style:font-name-complex="FreeSans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font-name-asian="WenQuanYi Micro Hei" style:text-outline="false" style:text-underline-style="none" style:text-underline-color="font-color" style:font-weight-complex="normal" style:font-weight-asian="normal" fo:font-weight="normal"/>
    </style:style>
    <style:style style:name="T926" style:family="text">
      <style:text-properties fo:text-shadow="none" style:font-style-complex="normal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text-outline="false" style:text-underline-style="none" style:text-underline-color="font-color" style:font-weight-complex="normal" style:font-weight-asian="normal" fo:font-weight="normal" style:font-name-asian="Liberation Sans" style:font-name-complex="Liberation Sans"/>
    </style:style>
    <style:style style:name="T927" style:family="text">
      <style:text-properties fo:text-shadow="none" style:font-style-complex="normal" style:font-size-asian="10pt" style:font-size-complex="10pt" style:text-emphasize="none" style:font-relief="none" style:font-name="Liberation Sans" style:language-asian="zh" style:country-asian="CN" style:text-line-through-type="none" style:font-style-asian="normal" fo:font-style="normal" style:language-complex="hi" style:country-complex="IN" fo:font-size="10pt" style:text-line-through-mode="continuous" fo:language="ru" fo:country="RU" style:text-overline-style="none" style:text-overline-color="font-color" style:text-outline="false" style:text-underline-style="none" style:text-underline-color="font-color" style:font-weight-complex="normal" style:font-weight-asian="normal" fo:font-weight="normal" style:font-name-asian="WenQuanYi Micro Hei" style:font-name-complex="FreeSans"/>
    </style:style>
    <style:style style:name="T928" style:family="text">
      <style:text-properties style:text-line-through-mode="continuous" style:font-name-asian="WenQuanYi Micro Hei" style:font-name="Liberation Sans" style:font-size-asian="10pt" style:font-size-complex="10pt" style:font-weight-asian="normal" style:font-weight-complex="normal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/>
    </style:style>
    <style:style style:name="T929" style:family="text">
      <style:text-properties style:text-line-through-mode="continuous" style:font-name-asian="WenQuanYi Micro Hei" style:font-name="Liberation Sans" style:font-size-asian="10pt" style:font-size-complex="10pt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style:font-weight-complex="bold" fo:font-weight="bold" fo:color="#0000ff" style:font-weight-asian="bold"/>
    </style:style>
    <style:style style:name="T930" style:family="text">
      <style:text-properties style:text-line-through-mode="continuous" style:font-name-asian="WenQuanYi Micro Hei" style:font-name="Liberation Sans" style:font-size-asian="10pt" style:font-size-complex="10pt" style:font-style-asian="normal" style:font-style-complex="normal" style:font-name-complex="FreeSans" style:font-relief="none" fo:font-size="10pt" style:text-overline-style="none" style:text-overline-color="font-color" fo:language="ru" fo:country="RU" style:text-emphasize="none" fo:text-shadow="none" style:text-outline="false" fo:font-style="normal" style:text-line-through-type="none" style:text-underline-style="none" style:text-underline-color="font-color" style:language-complex="hi" style:country-complex="IN" style:language-asian="zh" style:country-asian="CN" fo:font-weight="normal" style:font-weight-asian="normal" style:font-weight-complex="normal"/>
    </style:style>
    <style:style style:name="T931" style:family="text">
      <style:text-properties style:text-line-through-mode="continuous" style:font-name-asian="WenQuanYi Micro Hei" style:font-name="Liberation Sans" style:font-size-asian="10pt" style:font-size-complex="10pt" style:font-name-complex="FreeSans" style:font-relief="none" fo:font-size="10pt" style:text-overline-style="none" style:text-overline-color="font-color" fo:language="ru" fo:country="RU" style:text-emphasize="none" fo:text-shadow="none" style:text-outline="false" style:text-line-through-type="none" style:text-underline-style="none" style:text-underline-color="font-color" style:language-complex="hi" style:country-complex="IN" style:language-asian="zh" style:country-asian="CN" fo:color="#0000ff" fo:font-weight="bold" fo:font-style="italic" style:font-weight-asian="bold" style:font-weight-complex="bold" style:font-style-asian="italic" style:font-style-complex="italic"/>
    </style:style>
    <style:style style:name="T932" style:family="text">
      <style:text-properties style:text-line-through-mode="continuous" style:font-name-asian="WenQuanYi Micro Hei" style:font-name="Liberation Sans" style:font-size-asian="10pt" style:font-size-complex="10pt" style:font-name-complex="FreeSans" style:font-relief="none" fo:font-size="10pt" style:text-overline-style="none" style:text-overline-color="font-color" fo:language="ru" fo:country="RU" style:text-emphasize="none" fo:text-shadow="none" style:text-outline="false" style:text-line-through-type="none" style:text-underline-style="none" style:text-underline-color="font-color" style:language-complex="hi" style:country-complex="IN" style:language-asian="zh" style:country-asian="CN" fo:font-weight="normal" fo:font-style="normal" style:font-weight-asian="normal" style:font-weight-complex="normal" style:font-style-asian="normal" style:font-style-complex="normal"/>
    </style:style>
    <style:style style:name="T933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/>
    </style:style>
    <style:style style:name="T934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style:font-weight-complex="bold" fo:color="#ff0000" style:font-weight-asian="bold" fo:font-weight="bold"/>
    </style:style>
    <style:style style:name="T935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fo:color="#ff0000" style:font-weight-complex="bold" style:font-weight-asian="bold" fo:font-weight="bold"/>
    </style:style>
    <style:style style:name="T936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style:font-weight-complex="bold" style:font-weight-asian="bold" fo:font-weight="bold" fo:color="#0000ff"/>
    </style:style>
    <style:style style:name="T937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name-asian="WenQuanYi Micro Hei" style:font-name-complex="FreeSans" style:font-size-asian="10pt" style:font-size-complex="10pt" style:font-style-asian="normal" fo:font-weight="normal" style:font-weight-asian="normal" style:font-weight-complex="normal"/>
    </style:style>
    <style:style style:name="T938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size-asian="10pt" style:font-size-complex="10pt" style:font-style-asian="normal" fo:font-weight="normal" style:font-weight-asian="normal" style:font-weight-complex="normal" style:font-name-asian="Liberation Sans" style:font-name-complex="Liberation Sans"/>
    </style:style>
    <style:style style:name="T939" style:family="text">
      <style:text-properties style:font-style-complex="normal" fo:font-style="normal" style:text-line-through-type="none" style:text-underline-style="none" style:text-underline-color="font-color" style:text-overline-style="none" style:text-overline-color="font-color" fo:font-size="10pt" style:language-complex="hi" style:country-complex="IN" style:language-asian="zh" style:country-asian="CN" style:font-relief="none" style:text-emphasize="none" style:font-name="Liberation Sans" style:text-outline="false" fo:text-shadow="none" style:text-line-through-mode="continuous" fo:language="ru" fo:country="RU" style:font-size-asian="10pt" style:font-size-complex="10pt" style:font-style-asian="normal" fo:font-weight="normal" style:font-weight-asian="normal" style:font-weight-complex="normal" style:font-name-asian="WenQuanYi Micro Hei" style:font-name-complex="FreeSans"/>
    </style:style>
    <style:style style:name="T940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 style:text-overline-style="none" style:text-overline-color="font-color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complex="hi" style:country-complex="IN"/>
    </style:style>
    <style:style style:name="T941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8000" style:text-overline-style="none" style:text-overline-color="font-color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language-complex="hi" style:country-complex="IN" style:letter-kerning="true"/>
    </style:style>
    <style:style style:name="T942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font-name-asian="WenQuanYi Micro Hei" style:font-name-complex="FreeSans" style:font-size-asian="10pt" style:font-size-complex="10pt" style:font-style-asian="normal" style:font-style-complex="normal" style:text-emphasize="none" style:font-relief="none" style:language-complex="hi" style:country-complex="IN" fo:font-weight="normal" style:font-weight-asian="normal" style:font-weight-complex="normal"/>
    </style:style>
    <style:style style:name="T943" style:family="text">
      <style:text-properties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size="10pt" style:text-overline-style="none" style:text-overline-color="font-color" style:font-name-asian="WenQuanYi Micro Hei" style:font-name-complex="FreeSans" style:font-size-asian="10pt" style:font-size-complex="10pt" style:font-style-asian="normal" style:font-style-complex="normal" style:text-emphasize="none" style:font-relief="none" style:language-complex="hi" style:country-complex="IN" fo:color="#ff0000" fo:font-weight="bold" style:font-weight-asian="bold" style:font-weight-complex="bold"/>
    </style:style>
    <style:style style:name="T944" style:family="text">
      <style:text-properties style:text-line-through-mode="continuous" style:font-weight-complex="normal" fo:text-shadow="none" style:language-asian="zh" style:country-asian="CN" style:text-overline-style="none" style:text-overline-color="font-color" style:font-size-asian="10pt" style:font-size-complex="10pt" style:font-weight-asian="normal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fo:font-weight="normal" style:font-name="Liberation Sans" style:font-name-complex="FreeSans" style:font-relief="none" fo:font-style="normal"/>
    </style:style>
    <style:style style:name="T945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style:font-name="Liberation Sans" style:font-name-complex="FreeSans" style:font-relief="none" fo:font-style="normal" style:font-weight-complex="bold" style:font-weight-asian="bold" fo:color="#ff0000" fo:font-weight="bold"/>
    </style:style>
    <style:style style:name="T946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font-name-asian="WenQuanYi Micro Hei" style:text-emphasize="none" style:font-style-complex="normal" style:text-line-through-type="none" style:text-underline-style="none" style:text-underline-color="font-color" style:font-name="Liberation Sans" style:font-name-complex="FreeSans" style:font-relief="none" fo:font-style="normal" fo:font-weight="normal" style:font-weight-asian="normal" style:font-weight-complex="normal"/>
    </style:style>
    <style:style style:name="T947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fo:font-weight="normal" style:font-weight-asian="normal" style:font-weight-complex="normal" style:font-name-asian="Liberation Sans" style:font-name-complex="Liberation Sans"/>
    </style:style>
    <style:style style:name="T948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fo:font-weight="normal" style:font-weight-asian="normal" style:font-weight-complex="normal" style:font-name-asian="WenQuanYi Micro Hei" style:font-name-complex="FreeSans"/>
    </style:style>
    <style:style style:name="T949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style:font-name-asian="WenQuanYi Micro Hei" style:font-name-complex="FreeSans" fo:color="#0000ff" fo:font-weight="bold" style:font-weight-asian="bold" style:font-weight-complex="bold"/>
    </style:style>
    <style:style style:name="T950" style:family="text">
      <style:text-properties style:text-line-through-mode="continuous" fo:text-shadow="none" style:language-asian="zh" style:country-asian="CN" style:text-overline-style="none" style:text-overline-color="font-color" style:font-size-asian="10pt" style:font-size-complex="10pt" fo:font-size="10pt" fo:language="ru" fo:country="RU" style:language-complex="hi" style:country-complex="IN" style:font-style-asian="normal" style:text-outline="false" style:text-emphasize="none" style:font-style-complex="normal" style:text-line-through-type="none" style:text-underline-style="none" style:text-underline-color="font-color" style:font-name="Liberation Sans" style:font-relief="none" fo:font-style="normal" style:font-name-asian="WenQuanYi Micro Hei" style:font-name-complex="FreeSans" fo:font-weight="normal" style:font-weight-asian="normal" style:font-weight-complex="normal"/>
    </style:style>
    <style:style style:name="T951" style:family="text">
      <style:text-properties style:font-weight-asian="bold" fo:font-style="normal" style:font-size-complex="10pt" fo:language="ru" fo:country="RU" fo:font-weight="bold" fo:font-size="10pt" style:text-emphasize="none" style:font-style-complex="normal" style:font-style-asian="normal" style:language-complex="hi" style:country-complex="IN" fo:color="#008000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style:font-weight-complex="bold"/>
    </style:style>
    <style:style style:name="T952" style:family="text">
      <style:text-properties style:font-weight-asian="bold" fo:font-style="normal" style:font-size-complex="10pt" fo:language="ru" fo:country="RU" fo:font-weight="bold" fo:font-size="10pt" style:text-emphasize="none" style:font-style-complex="normal" style:font-style-asian="normal" style:language-complex="hi" style:country-complex="IN" fo:color="#008000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style:font-weight-complex="bold" style:letter-kerning="true"/>
    </style:style>
    <style:style style:name="T953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font-weight="normal" style:font-weight-asian="normal" style:font-weight-complex="normal"/>
    </style:style>
    <style:style style:name="T954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color="#0000ff" fo:font-weight="bold" style:font-weight-asian="bold" style:font-weight-complex="bold"/>
    </style:style>
    <style:style style:name="T955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text-overline-style="none" style:text-overline-color="font-color" style:font-name="Liberation Sans" style:text-outline="false" fo:text-shadow="none" style:text-line-through-mode="continuous" style:font-relief="none" style:font-size-asian="10pt" style:text-underline-style="none" style:text-underline-color="font-color" style:text-line-through-type="none" fo:font-weight="normal" style:font-weight-asian="normal" style:font-weight-complex="normal" style:font-name-asian="Liberation Sans" style:font-name-complex="Liberation Sans"/>
    </style:style>
    <style:style style:name="T956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text-overline-style="none" style:text-overline-color="font-color" style:font-name="Liberation Sans" style:text-outline="false" fo:text-shadow="none" style:text-line-through-mode="continuous" style:font-relief="none" style:font-size-asian="10pt" style:text-underline-style="none" style:text-underline-color="font-color" style:text-line-through-type="none" fo:font-weight="normal" style:font-weight-asian="normal" style:font-weight-complex="normal" style:font-name-asian="WenQuanYi Micro Hei" style:font-name-complex="FreeSans"/>
    </style:style>
    <style:style style:name="T957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text-emphasize="none" style:font-style-complex="normal" style:font-style-asian="normal" style:font-weight-complex="normal" style:font-weight-asian="normal" style:font-size-complex="10pt" style:font-size-asian="10pt" style:font-name-asian="WenQuanYi Micro Hei" style:font-name-complex="FreeSans" style:language-complex="hi" style:country-complex="IN" style:font-relief="none"/>
    </style:style>
    <style:style style:name="T958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color="#0000ff" fo:font-weight="bold" style:font-weight-asian="bold" style:font-weight-complex="bold"/>
    </style:style>
    <style:style style:name="T959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font-weight="normal" style:font-weight-asian="normal" style:font-weight-complex="normal"/>
    </style:style>
    <style:style style:name="T960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font-weight="bold" style:font-weight-asian="bold" style:font-weight-complex="bold"/>
    </style:style>
    <style:style style:name="T961" style:family="text">
      <style:text-properties fo:font-style="normal" style:font-size-complex="10pt" fo:language="ru" fo:country="RU" fo:font-size="10pt" style:text-emphasize="none" style:font-style-complex="normal" style:font-style-asian="normal" style:language-complex="hi" style:country-complex="IN" style:language-asian="zh" style:country-asian="CN" style:font-name-asian="WenQuanYi Micro Hei" style:text-overline-style="none" style:text-overline-color="font-color" style:font-name="Liberation Sans" style:text-outline="false" fo:text-shadow="none" style:text-line-through-mode="continuous" style:font-relief="none" style:font-name-complex="FreeSans" style:font-size-asian="10pt" style:text-underline-style="none" style:text-underline-color="font-color" style:text-line-through-type="none" fo:color="#ff0000" fo:font-weight="bold" style:font-weight-asian="bold" style:font-weight-complex="bold"/>
    </style:style>
    <style:style style:name="T962" style:family="text">
      <style:text-properties style:text-overline-style="none" style:text-overline-color="font-color" fo:font-size="10pt" style:language-asian="zh" style:country-asian="CN" style:font-name="Liberation Sans" fo:language="ru" fo:country="RU" style:text-line-through-mode="continuous" fo:text-shadow="none" style:text-outline="false" fo:font-style="normal" style:text-line-through-type="none" style:text-underline-style="none" style:text-underline-color="font-color" style:text-emphasize="none" style:font-style-complex="normal" style:font-style-asian="normal" style:font-size-complex="10pt" style:font-size-asian="10pt" style:language-complex="hi" style:country-complex="IN" style:font-relief="none" style:font-name-asian="WenQuanYi Micro Hei" style:font-name-complex="FreeSans" fo:color="#ff0000" fo:font-weight="bold" style:font-weight-asian="bold" style:font-weight-complex="bold"/>
    </style:style>
    <style:style style:name="T963" style:family="text">
      <style:text-properties fo:color="#ff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64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="Liberation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965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966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style:font-name="Liberation Sans"/>
    </style:style>
    <style:style style:name="T967" style:family="text">
      <style:text-properties fo:color="#008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68" style:family="text">
      <style:text-properties fo:color="#0000ff"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Micro Hei" style:font-name-complex="Free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69" style:family="text">
      <style:text-properties style:font-name="Liberation Sans" style:font-name-asian="WenQuanYi Micro Hei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style:font-name-complex="FreeSans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970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style:font-name-asian="Liberation Sans" style:font-name-complex="Liberation Sans"/>
    </style:style>
    <style:style style:name="T971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style:font-name-asian="WenQuanYi Micro Hei" style:font-name-complex="FreeSans"/>
    </style:style>
    <style:style style:name="T972" style:family="text">
      <style:text-properties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 fo:font-size="10pt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font-name-asian="WenQuanYi Micro Hei" style:font-name-complex="FreeSans"/>
    </style:style>
    <style:style style:name="T973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-complex="FreeSans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/>
    </style:style>
    <style:style style:name="T974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Liberation Sans" style:font-name-complex="Liberation Sans"/>
    </style:style>
    <style:style style:name="T975" style:family="text">
      <style:text-properties fo:font-size="10pt" style:text-overline-style="none" style:text-overline-color="font-color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-asian="WenQuanYi Micro Hei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ПРОГРАММЫ" table:style-name="ta1">
        <office:forms form:automatic-focus="false" form:apply-design-mode="false"/>
        <table:table-column table:style-name="co1" table:number-columns-repeated="5" table:default-cell-style-name="ce173"/>
        <table:table-column table:style-name="co2" table:default-cell-style-name="Default"/>
        <table:table-column table:style-name="co2" table:number-columns-repeated="2" table:default-cell-style-name="ce187"/>
        <table:table-column table:style-name="co3" table:default-cell-style-name="ce187"/>
        <table:table-column table:style-name="co2" table:number-columns-repeated="1012" table:default-cell-style-name="Default"/>
        <table:table-row table:style-name="ro1">
          <table:table-cell table:style-name="ce171" office:value-type="string" calcext:value-type="string">
            <text:p>ПРОГРАММА</text:p>
            <text:p>МАССА</text:p>
            <text:p>КОРОЧКА</text:p>
          </table:table-cell>
          <table:table-cell table:style-name="ce171" office:value-type="string" calcext:value-type="string">
            <text:p>ОБЩЕЕ</text:p>
            <text:p>ВРЕМЯ</text:p>
          </table:table-cell>
          <table:table-cell table:style-name="ce171" office:value-type="string" calcext:value-type="string">
            <text:p>СТАРТ</text:p>
          </table:table-cell>
          <table:table-cell table:style-name="ce171" office:value-type="string" calcext:value-type="string">
            <text:p>ДОБАВКИ</text:p>
          </table:table-cell>
          <table:table-cell table:style-name="ce171" office:value-type="string" calcext:value-type="string">
            <text:p>СНЯТЬ ЛОПАТКИ</text:p>
          </table:table-cell>
          <table:table-cell table:style-name="ce178"/>
          <table:table-cell table:style-name="ce185" office:value-type="string" calcext:value-type="string" table:number-columns-spanned="3" table:number-rows-spanned="1">
            <text:p>Хлебопечка:</text:p>
            <text:p><text:a xlink:href="https://market.yandex.ru/product--khlebopechka-sinbo-sbm-4718/1721678680/spec" xlink:type="simple">Sinbo SBM-4718</text:a></text:p>
          </table:table-cell>
          <table:covered-table-cell table:number-columns-repeated="2" table:style-name="ce190"/>
          <table:table-cell table:style-name="ce178" office:value-type="string" calcext:value-type="string">
            <text:p/>
            <text:p/>
          </table:table-cell>
          <table:table-cell table:style-name="ce178" table:number-columns-repeated="1011"/>
        </table:table-row>
        <table:table-row table:style-name="ro2">
          <table:table-cell table:style-name="Default" table:number-columns-repeated="5"/>
          <table:table-cell/>
          <table:table-cell office:value-type="string" calcext:value-type="string" table:number-columns-spanned="3" table:number-rows-spanned="1">
            <text:p>1. Основная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1-0,75-Б</text:p>
          </table:table-cell>
          <table:table-cell table:number-columns-repeated="2" table:style-name="ce175" office:value-type="string" calcext:value-type="string">
            <text:p>2:14</text:p>
          </table:table-cell>
          <table:table-cell table:style-name="ce175" office:value-type="string" calcext:value-type="string">
            <text:p>1:49</text:p>
          </table:table-cell>
          <table:table-cell table:style-name="ce175" office:value-type="string" calcext:value-type="string">
            <text:p>1:26</text:p>
          </table:table-cell>
          <table:table-cell/>
          <table:table-cell office:value-type="string" calcext:value-type="string" table:number-columns-spanned="3" table:number-rows-spanned="1">
            <text:p>2. Французский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500">1-0,75-(</text:span>1,2,3)</text:p>
          </table:table-cell>
          <table:table-cell table:style-name="ce175" office:value-type="string" calcext:value-type="string">
            <text:p>2:58</text:p>
          </table:table-cell>
          <table:table-cell table:style-name="ce175" office:value-type="string" calcext:value-type="string">
            <text:p>2:43</text:p>
          </table:table-cell>
          <table:table-cell table:style-name="ce175" office:value-type="string" calcext:value-type="string">
            <text:p>2:01</text:p>
          </table:table-cell>
          <table:table-cell table:style-name="ce175" office:value-type="string" calcext:value-type="string">
            <text:p>1:26</text:p>
          </table:table-cell>
          <table:table-cell/>
          <table:table-cell office:value-type="string" calcext:value-type="string" table:number-columns-spanned="3" table:number-rows-spanned="1">
            <text:p>3. Цельнозерново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office:value-type="string" calcext:value-type="string" table:number-columns-spanned="3" table:number-rows-spanned="1">
            <text:p>4. Сладки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5" office:value-type="string" calcext:value-type="string">
            <text:p>1-1-Б</text:p>
          </table:table-cell>
          <table:table-cell table:number-columns-repeated="2" table:style-name="ce175" office:value-type="string" calcext:value-type="string">
            <text:p>2:20</text:p>
          </table:table-cell>
          <table:table-cell table:style-name="ce175" office:value-type="string" calcext:value-type="string">
            <text:p>1:53</text:p>
          </table:table-cell>
          <table:table-cell table:style-name="ce175" office:value-type="string" calcext:value-type="string">
            <text:p>1:30</text:p>
          </table:table-cell>
          <table:table-cell/>
          <table:table-cell office:value-type="string" calcext:value-type="string" table:number-columns-spanned="3" table:number-rows-spanned="1">
            <text:p>5. Сверхбыстры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6" office:value-type="string" calcext:value-type="string">
            <text:p>1-1-(1,2,3)</text:p>
          </table:table-cell>
          <table:table-cell office:value-type="string" calcext:value-type="string">
            <text:p>3:05</text:p>
          </table:table-cell>
          <table:table-cell office:value-type="string" calcext:value-type="string">
            <text:p>2:50</text:p>
          </table:table-cell>
          <table:table-cell office:value-type="string" calcext:value-type="string">
            <text:p>2:05</text:p>
          </table:table-cell>
          <table:table-cell office:value-type="string" calcext:value-type="string">
            <text:p>1:30</text:p>
          </table:table-cell>
          <table:table-cell/>
          <table:table-cell office:value-type="string" calcext:value-type="string" table:number-columns-spanned="3" table:number-rows-spanned="1">
            <text:p>6. Тесто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 table:number-columns-spanned="3" table:number-rows-spanned="1">
            <text:p>7. Паст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5" office:value-type="string" calcext:value-type="string">
            <text:p>1-1,25-Б</text:p>
          </table:table-cell>
          <table:table-cell table:number-columns-repeated="2" office:value-type="string" calcext:value-type="string">
            <text:p>2:25</text:p>
          </table:table-cell>
          <table:table-cell office:value-type="string" calcext:value-type="string">
            <text:p>1:58</text:p>
          </table:table-cell>
          <table:table-cell office:value-type="string" calcext:value-type="string">
            <text:p>1:35</text:p>
          </table:table-cell>
          <table:table-cell/>
          <table:table-cell office:value-type="string" calcext:value-type="string" table:number-columns-spanned="3" table:number-rows-spanned="1">
            <text:p>8. Сметанный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6" office:value-type="string" calcext:value-type="string">
            <text:p>1-1,25-(1,2,3)</text:p>
          </table:table-cell>
          <table:table-cell office:value-type="string" calcext:value-type="string">
            <text:p>3:15</text:p>
          </table:table-cell>
          <table:table-cell office:value-type="string" calcext:value-type="string">
            <text:p>2:55</text:p>
          </table:table-cell>
          <table:table-cell office:value-type="string" calcext:value-type="string">
            <text:p>2:10</text:p>
          </table:table-cell>
          <table:table-cell office:value-type="string" calcext:value-type="string">
            <text:p>1:35</text:p>
          </table:table-cell>
          <table:table-cell/>
          <table:table-cell office:value-type="string" calcext:value-type="string" table:number-columns-spanned="3" table:number-rows-spanned="1">
            <text:p>9. Без глютен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 table:number-columns-spanned="3" table:number-rows-spanned="1">
            <text:p>10. Кекс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3-0,75-Б</text:p>
          </table:table-cell>
          <table:table-cell table:number-columns-repeated="2" office:value-type="string" calcext:value-type="string">
            <text:p>2:24</text:p>
          </table:table-cell>
          <table:table-cell office:value-type="string" calcext:value-type="string">
            <text:p>1:59</text:p>
          </table:table-cell>
          <table:table-cell office:value-type="string" calcext:value-type="string">
            <text:p>1:31</text:p>
          </table:table-cell>
          <table:table-cell/>
          <table:table-cell office:value-type="string" calcext:value-type="string" table:number-columns-spanned="3" table:number-rows-spanned="1">
            <text:p>11. Веренье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3-0,75-(1,2,3)</text:p>
          </table:table-cell>
          <table:table-cell office:value-type="string" calcext:value-type="string">
            <text:p>3:18</text:p>
          </table:table-cell>
          <table:table-cell office:value-type="string" calcext:value-type="string">
            <text:p>3:03</text:p>
          </table:table-cell>
          <table:table-cell office:value-type="string" calcext:value-type="string">
            <text:p>2:17</text:p>
          </table:table-cell>
          <table:table-cell office:value-type="string" calcext:value-type="string">
            <text:p>1:31</text:p>
          </table:table-cell>
          <table:table-cell/>
          <table:table-cell office:value-type="string" calcext:value-type="string" table:number-columns-spanned="3" table:number-rows-spanned="1">
            <text:p>12. Выпечка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75" office:value-type="string" calcext:value-type="string">
            <text:p>3-1-Б</text:p>
          </table:table-cell>
          <table:table-cell table:number-columns-repeated="2" table:style-name="ce177" office:value-type="string" calcext:value-type="string">
            <text:p>2:30</text:p>
          </table:table-cell>
          <table:table-cell table:style-name="ce177" office:value-type="string" calcext:value-type="string">
            <text:p>2:03</text:p>
          </table:table-cell>
          <table:table-cell table:style-name="ce177" office:value-type="string" calcext:value-type="string">
            <text:p>1:35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75" office:value-type="string" calcext:value-type="string">
            <text:p>3-1-(1,2,3)</text:p>
          </table:table-cell>
          <table:table-cell table:style-name="ce177" office:value-type="string" calcext:value-type="string">
            <text:p>3:25</text:p>
          </table:table-cell>
          <table:table-cell table:style-name="ce177" office:value-type="string" calcext:value-type="string">
            <text:p>3:10</text:p>
          </table:table-cell>
          <table:table-cell table:style-name="ce177" office:value-type="string" calcext:value-type="string">
            <text:p>2:21</text:p>
          </table:table-cell>
          <table:table-cell table:style-name="ce177" office:value-type="string" calcext:value-type="string">
            <text:p>1:35</text:p>
          </table:table-cell>
          <table:table-cell/>
          <table:table-cell table:style-name="ce188" office:value-type="string" calcext:value-type="string" table:number-columns-spanned="3" table:number-rows-spanned="6">
            <text:p><text:span text:style-name="T501">Хлебопечка сдохла</text:span></text:p>
            <text:p><text:span text:style-name="T501">через полгода (2020-12-11)</text:span></text:p>
            <text:p/>
            <text:p><text:span text:style-name="T501">=(</text:span></text:p>
          </table:table-cell>
          <table:covered-table-cell table:number-columns-repeated="2" table:style-name="Default"/>
          <table:table-cell table:number-columns-repeated="1012"/>
        </table:table-row>
        <table:table-row table:style-name="ro2">
          <table:table-cell table:style-name="ce175"/>
          <table:table-cell table:style-name="ce177" table:number-columns-repeated="4"/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5" office:value-type="string" calcext:value-type="string">
            <text:p>3-1,25-Б</text:p>
          </table:table-cell>
          <table:table-cell table:number-columns-repeated="2" table:style-name="ce177" office:value-type="string" calcext:value-type="string">
            <text:p>2:35</text:p>
          </table:table-cell>
          <table:table-cell table:style-name="ce177" office:value-type="string" calcext:value-type="string">
            <text:p>2:08</text:p>
          </table:table-cell>
          <table:table-cell table:style-name="ce177" office:value-type="string" calcext:value-type="string">
            <text:p>1:40</text:p>
          </table:table-cell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5" office:value-type="string" calcext:value-type="string">
            <text:p>3-1,25-(1,2,3)</text:p>
          </table:table-cell>
          <table:table-cell table:style-name="ce177" office:value-type="string" calcext:value-type="string">
            <text:p>3:35</text:p>
          </table:table-cell>
          <table:table-cell table:style-name="ce177" office:value-type="string" calcext:value-type="string">
            <text:p>3:15</text:p>
          </table:table-cell>
          <table:table-cell table:style-name="ce177" office:value-type="string" calcext:value-type="string">
            <text:p>2:26</text:p>
          </table:table-cell>
          <table:table-cell table:style-name="ce177" office:value-type="string" calcext:value-type="string">
            <text:p>1:40</text:p>
          </table:table-cell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5"/>
          <table:table-cell table:style-name="ce177" table:number-columns-repeated="3"/>
          <table:table-cell table:style-name="Default"/>
          <table: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5" office:value-type="string" calcext:value-type="string">
            <text:p>4-1-Б</text:p>
          </table:table-cell>
          <table:table-cell table:number-columns-repeated="2" table:style-name="ce177" office:value-type="string" calcext:value-type="string">
            <text:p>2:16</text:p>
          </table:table-cell>
          <table:table-cell table:style-name="ce177" office:value-type="string" calcext:value-type="string">
            <text:p>1:50</text:p>
          </table:table-cell>
          <table:table-cell table:style-name="ce175" office:value-type="string" calcext:value-type="string">
            <text:p>1:26</text:p>
          </table:table-cell>
          <table:table-cell table:style-name="ce179"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175"/>
          <table:table-cell table:style-name="ce177" table:number-columns-repeated="3"/>
          <table:table-cell table:style-name="ce175"/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1:40</text:p>
          </table:table-cell>
          <table:table-cell office:value-type="string" calcext:value-type="string">
            <text:p>1:15</text:p>
          </table:table-cell>
          <table:table-cell office:value-type="string" calcext:value-type="string">
            <text:p>0:45</text:p>
          </table:table-cell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8-0,75-3</text:p>
          </table:table-cell>
          <table:table-cell office:value-type="string" calcext:value-type="string">
            <text:p>3:17</text:p>
          </table:table-cell>
          <table:table-cell office:value-type="string" calcext:value-type="string">
            <text:p>2:52</text:p>
          </table:table-cell>
          <table:table-cell office:value-type="string" calcext:value-type="string">
            <text:p>2:15</text:p>
          </table:table-cell>
          <table:table-cell office:value-type="string" calcext:value-type="string">
            <text:p>1:22</text:p>
          </table:table-cell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:00</text:p>
          </table:table-cell>
          <table:table-cell table:number-columns-repeated="2"/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179"/>
          <table:table-cell table:style-name="Default" table:number-columns-repeated="3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МУКА" table:style-name="ta2">
        <table:table-column table:style-name="co5" table:default-cell-style-name="Default"/>
        <table:table-column table:style-name="co4" table:default-cell-style-name="ce194"/>
        <table:table-column table:style-name="co6" table:default-cell-style-name="Default"/>
        <table:table-column table:style-name="co7" table:default-cell-style-name="Default"/>
        <table:table-column table:style-name="co8" table:default-cell-style-name="ce255"/>
        <table:table-column table:style-name="co4" table:number-columns-repeated="1019" table:default-cell-style-name="Default"/>
        <table:table-row table:style-name="ro2">
          <table:table-cell/>
          <table:table-cell table:style-name="ce191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192" office:value-type="string" calcext:value-type="string" table:number-columns-spanned="3" table:number-rows-spanned="2">
            <text:p>МУКА:</text:p>
          </table:table-cell>
          <table:covered-table-cell table:number-columns-repeated="2" table:style-name="ce208"/>
          <table:table-cell table:number-columns-repeated="1020"/>
        </table:table-row>
        <table:table-row table:style-name="ro2">
          <table:table-cell/>
          <table:covered-table-cell/>
          <table:covered-table-cell table:number-columns-repeated="2" table:style-name="ce208"/>
          <table:table-cell table:number-columns-repeated="1020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08" office:value-type="string" calcext:value-type="string">
            <text:p>Агрокомплекс М 55-23, <text:a xlink:href="https://sosnovskogo.net/muka-m-55-23/" xlink:type="simple">пачка 2 кг</text:a></text:p>
          </table:table-cell>
          <table:table-cell table:style-name="ce208"/>
          <table:table-cell table:number-columns-repeated="1020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208" office:value-type="string" calcext:value-type="string">
            <text:p>Агрокомплекс М 75-23, <text:a xlink:href="https://sosnovskogo.net/muka-m-75-23/" xlink:type="simple">пачка 2 кг</text:a></text:p>
          </table:table-cell>
          <table:table-cell table:style-name="ce208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МВ</text:p>
          </table:table-cell>
          <table:table-cell table:style-name="ce208" office:value-type="string" calcext:value-type="string">
            <text:p>Макфа в/с, пачка 2 кг</text:p>
          </table:table-cell>
          <table:table-cell table:style-name="ce208"/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1" draw:text-style-name="P2" svg:width="28.99mm" svg:height="21.76mm" svg:x="33.74mm" svg:y="13.55mm" draw:caption-point-x="-6.1mm" draw:caption-point-y="13.64mm">
              <dc:date>2020-10-26T00:00:00</dc:date>
              <text:p text:style-name="P1"><text:span text:style-name="T1">Гречневая мука требует больше воды и делает хлебушек ТЕМНЕЕ</text:span></text:p>
            </office:annotation>
            <text:p>ГК</text:p>
          </table:table-cell>
          <table:table-cell table:style-name="ce208" office:value-type="string" calcext:value-type="string">
            <text:p>Гречневая. «Кудесница», <text:a xlink:href="https://привоз.онлайн/7977-muka-grechnevaya-kudesnica-500gr.html" xlink:type="simple">пачка</text:a></text:p>
          </table:table-cell>
          <table:table-cell table:style-name="ce208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КГ</text:p>
          </table:table-cell>
          <table:table-cell table:style-name="ce208" office:value-type="string" calcext:value-type="string">
            <text:p>«Кропоткинская», <text:a xlink:href="https://привоз.онлайн/4144-muka-kropotkinskaya-10kg.html" xlink:type="simple">мешок</text:a></text:p>
          </table:table-cell>
          <table:table-cell table:style-name="ce208" office:value-type="string" calcext:value-type="string">
            <text:p>ИП Герцев</text:p>
          </table:table-cell>
          <table:table-cell table:style-name="ce256" office:value-type="string" calcext:value-type="string">
            <text:p>Жучки!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КК</text:p>
          </table:table-cell>
          <table:table-cell table:style-name="ce208" office:value-type="string" calcext:value-type="string">
            <text:p>Кукурузная «Кудесница», <text:a xlink:href="https://привоз.онлайн/7978-muka-kukuruznaya-kudesnica-500gr.html" xlink:type="simple">пачка</text:a></text:p>
          </table:table-cell>
          <table:table-cell table:style-name="ce208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2" draw:text-style-name="P2" svg:width="101mm" svg:height="14.64mm" svg:x="33.74mm" svg:y="22.71mm" draw:caption-point-x="-6.1mm" draw:caption-point-y="18.03mm">
              <dc:date>2020-10-23T00:00:00</dc:date>
              <text:p text:style-name="P1"><text:span text:style-name="T2">k=1.67</text:span><text:span text:style-name="T1">, но на «Б» расстойки всегда мало,-</text:span></text:p>
              <text:p text:style-name="P1"><text:span text:style-name="T1">или плюсовать время, или вносить добавки (крахмал, яйца, овсянка), или в смесь, или крышу резать.</text:span></text:p>
            </office:annotation>
            <text:p>МС</text:p>
          </table:table-cell>
          <table:table-cell table:style-name="ce208" office:value-type="string" calcext:value-type="string">
            <text:p>«Моя станица», <text:a xlink:href="https://привоз.онлайн/6839-muka-stanica-v-s-2kg.html" xlink:type="simple">пачка</text:a></text:p>
          </table:table-cell>
          <table:table-cell table:style-name="ce208" office:value-type="string" calcext:value-type="string">
            <text:p>Усть-Лабинск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office:annotation draw:style-name="gr3" draw:text-style-name="P2" svg:width="28.99mm" svg:height="29.66mm" svg:x="33.74mm" svg:y="30.15mm" draw:caption-point-x="-6.1mm" draw:caption-point-y="15.1mm">
              <dc:date>2020-10-18T00:00:00</dc:date>
              <text:p text:style-name="P1"><text:span text:style-name="T1">В чистом виде крыша всегда рваная,- времени стандартной расстойки не хватает.</text:span></text:p>
            </office:annotation>
            <text:p>НН</text:p>
          </table:table-cell>
          <table:table-cell table:style-name="ce208" office:value-type="string" calcext:value-type="string">
            <text:p>ООО «Нева», <text:a xlink:href="https://привоз.онлайн/3020-muka-neva-2-kg.html" xlink:type="simple">пачка</text:a> или <text:a xlink:href="https://привоз.онлайн/2540-muka-neva-10-kg.html" xlink:type="simple">мешок</text:a>, НП или НМ</text:p>
          </table:table-cell>
          <table:table-cell table:style-name="ce208" office:value-type="string" calcext:value-type="string">
            <text:p>Новокубанск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ОК</text:p>
          </table:table-cell>
          <table:table-cell table:style-name="ce208" office:value-type="string" calcext:value-type="string">
            <text:p>Овсяная «Кудесница», <text:a xlink:href="https://привоз.онлайн/7979-muka-ovsyanaya-kudesnica-400gr.html" xlink:type="simple">пачка</text:a></text:p>
          </table:table-cell>
          <table:table-cell table:style-name="ce208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>
            <text:p>ОО</text:p>
          </table:table-cell>
          <table:table-cell table:style-name="ce206" office:value-type="string" calcext:value-type="string">
            <text:p>Отруби овсяные «Мистраль», <text:a xlink:href="https://привоз.онлайн/0533-otrubi-mistral-ovsyanye-400g.html" xlink:type="simple">пачка 400г.</text:a></text:p>
          </table:table-cell>
          <table:table-cell table:style-name="ce208"/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>
            <text:p>ОХ</text:p>
          </table:table-cell>
          <table:table-cell table:style-name="ce206" office:value-type="string" calcext:value-type="string">
            <text:p>Овсяные хлопья</text:p>
          </table:table-cell>
          <table:table-cell table:style-name="ce208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К</text:p>
          </table:table-cell>
          <table:table-cell table:style-name="ce208" office:value-type="string" calcext:value-type="string">
            <text:p>Рисовая «Кудесница», <text:a xlink:href="https://привоз.онлайн/4105-muka-risovaya-kudesnica-500gr.html" xlink:type="simple">пачка</text:a></text:p>
          </table:table-cell>
          <table:table-cell table:style-name="ce208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М</text:p>
          </table:table-cell>
          <table:table-cell table:style-name="ce208" office:value-type="string" calcext:value-type="string">
            <text:p>Ржаная обдирная <text:a xlink:href="https://sosnovskogo.net/muka-4699301255859/" xlink:type="simple">«Кубань матушка»</text:a></text:p>
          </table:table-cell>
          <table:table-cell table:style-name="ce208" office:value-type="string" calcext:value-type="string">
            <text:p>Краснодар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РЖ</text:p>
          </table:table-cell>
          <table:table-cell table:style-name="ce208" office:value-type="string" calcext:value-type="string">
            <text:p>Ржаная обдирная «Кудесница», <text:a xlink:href="https://привоз.онлайн/11774-muka-rzhanaya-obdirnaya-kudesnica-500gr.html" xlink:type="simple">пачка</text:a></text:p>
          </table:table-cell>
          <table:table-cell table:style-name="ce208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/>
          <table:table-cell table:style-name="ce198" office:value-type="string" calcext:value-type="string">
            <text:p>ЦК</text:p>
          </table:table-cell>
          <table:table-cell table:style-name="ce209" office:value-type="string" calcext:value-type="string">
            <text:p>Цельнозерновая «Кудесница», <text:span text:style-name="T507"><text:a xlink:href="https://привоз.онлайн/10626-muka-celnozernovaya-500gr.html" xlink:type="simple">пачка</text:a></text:span></text:p>
          </table:table-cell>
          <table:table-cell table:style-name="ce209" office:value-type="string" calcext:value-type="string">
            <text:p>Питер</text:p>
          </table:table-cell>
          <table:table-cell table:number-columns-repeated="1020"/>
        </table:table-row>
        <table:table-row table:style-name="ro2">
          <table:table-cell table:style-name="ce179"/>
          <table:table-cell table:style-name="ce200" office:value-type="string" calcext:value-type="string">
            <text:p>ЦП</text:p>
          </table:table-cell>
          <table:table-cell table:style-name="ce252" office:value-type="string" calcext:value-type="string">
            <text:p>Цельнозерновая обойная Петровские нивы, <text:a xlink:href="https://sosnovskogo.net/celnozernovaya-obojnaya-svetlograd/" xlink:type="simple">пачка</text:a></text:p>
          </table:table-cell>
          <table:table-cell table:style-name="ce252" office:value-type="string" calcext:value-type="string">
            <text:p>Светлоград</text:p>
          </table:table-cell>
          <table:table-cell table:style-name="ce257"/>
          <table:table-cell table:style-name="ce179" table:number-columns-repeated="1019"/>
        </table:table-row>
        <table:table-row table:style-name="ro2">
          <table:table-cell/>
          <table:table-cell office:value-type="string" calcext:value-type="string">
            <text:p>ЦФ</text:p>
          </table:table-cell>
          <table:table-cell table:style-name="ce208" office:value-type="string" calcext:value-type="string">
            <text:p>Цельнозерновая «Французская штучка», <text:a xlink:href="https://привоз.онлайн/14226-muka-pshenichnaya-celnozernovaya-francuzkaya-shtuchka-2kg.html" xlink:type="simple">пачка</text:a></text:p>
          </table:table-cell>
          <table:table-cell table:style-name="ce208" office:value-type="string" calcext:value-type="string">
            <text:p>КХ СТАРООСКОЛЬСКИЙ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>
            <text:p>Ф</text:p>
          </table:table-cell>
          <table:table-cell table:style-name="ce206" office:value-type="string" calcext:value-type="string">
            <text:p>Финская, Лизонька прислала.</text:p>
          </table:table-cell>
          <table:table-cell table:style-name="ce206"/>
          <table:table-cell table:number-columns-repeated="1020"/>
        </table:table-row>
        <table:table-row table:style-name="ro2">
          <table:table-cell/>
          <table:table-cell table:style-name="ce206" table:number-columns-repeated="3"/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70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07" office:value-type="string" calcext:value-type="string">
            <text:p><text:span text:style-name="T11">«Кропоткинская» пшеничная хлебопекарная мука, ИП Герцев: </text:span></text:p>
            <text:p>для хлеба — не очень, но хороша для пельменей, вареников, бубликов, булочек и т. п.</text:p>
            <text:p>Тесто плотное, «резиновое»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7"/>
          <table:table-cell table:number-columns-repeated="1022"/>
        </table:table-row>
        <table:table-row table:style-name="ro3">
          <table:table-cell/>
          <table:table-cell table:style-name="ce207" office:value-type="string" calcext:value-type="string">
            <text:p><text:span text:style-name="T11">«Моя станица»:</text:span></text:p>
            <text:p>Усть-Лабинская мука.<text:span text:style-name="T502"> Самый вкусный хлебушек</text:span> из неё (по крайней мере, на 2020-08-24), по сравнению с «Невой» тесто менее пушистое, а воды требуется чуть больше (+5<text:span text:style-name="T503">÷</text:span>10%)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7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07" office:value-type="string" calcext:value-type="string">
            <text:p><text:span text:style-name="T501">Мука цельнозерновая «Кудесница»:</text:span></text:p>
            <text:p>непонятная мука. Сначала купил на «привозе», получил кирпич. Но вкусный кирпич. Тесто не поднялось, опало, засохло и стало колом.</text:p>
            <text:p>Потом купил эту же муку на базе по Володарского,- всё <text:span text:style-name="T501">кирпичи</text:span> получались. Да ещё и горчат. Думал, что руки не оттуда растут.</text:p>
            <text:p>Но на «Французской штучке» хлеб получился влёт. С полпинка. Возможно, зерно (и/или) муку обработали какой-то гадостью. Покупать её больше не буду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7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207" office:value-type="string" calcext:value-type="string">
            <text:p><text:span text:style-name="T11">Мука цельнозерновая «Французская штучка»</text:span></text:p>
            <text:p>Ожидал лучшего, но вполне зачётно. Горчит. На второй день горчинка уходит. </text:p>
            <text:p>С двумя яйцами, 30%+ белой пшеничной и подсолнечным маслом 60+ горчинки нет.</text:p>
            <text:p>Воды ей нужно чуть меньше, чем муке высшего сорта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207"/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207" office:value-type="string" calcext:value-type="string">
            <text:p><text:span text:style-name="T504">Мука новокубанская, </text:span><text:span text:style-name="T505">ООО «Нева»:</text:span></text:p>
            <text:p>кайф! Стабильно хорошие повторяемые результаты за 28,5 руб/кг!</text:p>
            <text:p>НО…</text:p>
            <text:p>Эта мука в жёлтых пачках по 2 кг. сильно отличается от муки в мешках по 5 и 10 кило.</text:p>
            <text:p>Для хлеба лучше та, что в мешках. В пачках — для булочек и пельменей. Кстати, и <text:span text:style-name="T502">для БЛИНОВ</text:span>! ;)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office:value-type="string" calcext:value-type="string">
            <text:p><text:span text:style-name="T506">Мука цельнозерновая обойная ООО "Петровские Нивы", Светлоград:</text:span></text:p>
            <text:p>На 2020-12-24 ЛУЧШАЯ МУКА ЦЕЛЬНОЗЕРНОВОГО ПОМОЛА.</text:p>
            <text:p><text:span text:style-name="T500">Прощает промахи по воде, «сильная». Не горчит.</text:span> Вкусная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office:value-type="string" calcext:value-type="string">
            <text:p><text:span text:style-name="T11">11.10.20</text:span> 09:19:42 Поздравьте меня, я не Шарик, а <text:span text:style-name="T501">балбес</text:span>… =(</text:p>
            <text:p><text:span text:style-name="T500">Надо было сначала вывести коэффициенты для каждой муки (хотя бы примерные),</text:span></text:p>
            <text:p><text:span text:style-name="T500">а потом уже комбинировать смеси…</text:span></text:p>
            <text:p><text:span text:style-name="T500">Теперь придётся некоторые моменты изучать заново.</text:span></text:p>
          </table:table-cell>
          <table:table-cell table:number-columns-repeated="2"/>
          <table:table-cell table:style-name="Default"/>
          <table:table-cell table:number-columns-repeated="1019"/>
        </table:table-row>
      </table:table>
      <table:table table:name="ЗАМЕТКИ" table:style-name="ta1"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4" table:default-cell-style-name="ce207"/>
        <table:table-column table:style-name="co11" table:default-cell-style-name="ce207"/>
        <table:table-column table:style-name="co4" table:number-columns-repeated="1019" table:default-cell-style-name="ce207"/>
        <table:table-row table:style-name="ro3">
          <table:table-cell table:style-name="ce271" office:value-type="string" calcext:value-type="string">
            <text:p><text:span text:style-name="T18">ХЛЕБ — он или вкусный или невкусный. ВСЁ! Отстань!! (</text:span><text:span text:style-name="T508">©®Аюшка)</text:span></text:p>
          </table:table-cell>
          <table:table-cell table:number-columns-repeated="1023"/>
        </table:table-row>
        <table:table-row table:style-name="ro6">
          <table:table-cell table:style-name="ce273" office:value-type="string" calcext:value-type="string">
            <text:p><text:span text:style-name="T509">Хлебушек должен быть ОПАРНЫМ!</text:span><text:span text:style-name="T21"> </text:span><text:span text:style-name="T510">(Чуть дольше, но результаты в гору! С 2021-03-01 </text:span><text:span text:style-name="T511">опарный по умолчанию</text:span><text:span text:style-name="T512">)</text:span></text:p>
          </table:table-cell>
          <table:table-cell table:number-columns-repeated="1023"/>
        </table:table-row>
        <table:table-row table:style-name="ro7">
          <table:table-cell table:style-name="ce274" office:value-type="string" calcext:value-type="string">
            <text:p>«Серые весы» эпизодически спонтанно глючат. Это задолбало.</text:p>
            <text:p>Разница взвешивания на «зелёных» весах относительно «серых» (500-1500) = МИНУС 5<text:span text:style-name="T503">÷</text:span>8г.</text:p>
            <text:p><text:span text:style-name="T506">Форма с лопатками, соответсвенно, 542 г.</text:span></text:p>
            <text:p>В связи с чем открываю новый ЛИСТ «Хлебушек (ЗЕЛЁНЫЕ ВЕСЫ)»</text:p>
          </table:table-cell>
          <table:table-cell table:number-columns-repeated="1023"/>
        </table:table-row>
        <table:table-row table:style-name="ro2">
          <table:table-cell table:style-name="ce275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502">Хлеб горячий</text:span> — взвешивание через 5 мин после выемки.</text:p>
            <text:p><text:span text:style-name="T513">Хлеб тёплый</text:span> — через полчаса (максимум час).</text:p>
            <text:p><text:span text:style-name="T513">Хлеб х</text:span><text:span text:style-name="T502">олодный</text:span> — через более чем 4 часа. </text:p>
          </table:table-cell>
          <table:table-cell/>
          <table:table-cell table:style-name="ce277" office:value-type="string" calcext:value-type="string">
            <text:p/>
            <text:p/>
          </table:table-cell>
          <table:table-cell/>
          <table:table-cell table:style-name="ce27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76" office:value-type="string" calcext:value-type="string">
            <text:p><text:span text:style-name="T502">Вес: </text:span>форма - 496, лопатки — 51.</text:p>
            <text:p><text:span text:style-name="T514">Вес формы с лопатками</text:span><text:span text:style-name="T515"> — 546,5 (547)</text:span></text:p>
            <text:p><text:span text:style-name="T502">Глубина формы</text:span> — 134 мм</text:p>
            <text:p><text:span text:style-name="T506">На зелёных весах — 542 г.</text:span></text:p>
          </table:table-cell>
          <table:table-cell table:style-name="ce276" table:number-columns-repeated="2"/>
          <table:table-cell table:style-name="ce175"/>
          <table:table-cell table:style-name="Default"/>
          <table:table-cell table:style-name="ce175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502">Вода</text:span> кисточкой даёт гладкую и более тёмную поверхность (ту самую корочку-горбушку). Воду можно подсолить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16">От светлой к </text:span><text:span text:style-name="T517">тёмной корочке</text:span>: вода-сыворотка-кефир-молоко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02">Яйцо</text:span> темнит корочку в хлебопечке. <text:span text:style-name="T502">Гречневая мука</text:span> тоже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span text:style-name="T502">Молоко</text:span> в тесте =&gt; на пирог, булочки, каравай. Молоко выпаривается меньше чем вода.</text:p>
            <text:p><text:span text:style-name="T501">Молоко</text:span> нынче разное. Напрочь. Может убить дрожжи и превратить тесто в пластилин, а хлебушек В КИРПИЧ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502">Гречневой муке</text:span> нужно больше воды и дрожжей, корочка с ней темнее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Смалец делает тесто «взбитыми сливками», но трогать нельзя,- тут же опадает. Для булочек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Нерафинированное <text:span text:style-name="T502">растительное масло</text:span> больше подходит для «серой» муки или смеси. В белый хлеб лучше масло без запаха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02">«Пушистое» тесто</text:span> получается от чуть большего чем надо количества дрожжей. Впрочем, и задачи и хлеб разные же шь… ;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<text:span text:style-name="T502">Лён</text:span> сухой до <text:span text:style-name="T502">15%</text:span> от муки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 calcext:value-type="string">
            <text:p><text:span text:style-name="T502">Масло</text:span> растительное ≈ <text:span text:style-name="T502">4%</text:span>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string" calcext:value-type="string">
            <text:p><text:span text:style-name="T502">Чеснок</text:span> свежий до <text:span text:style-name="T502">15%</text:span> от мук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02">Семечки</text:span> подсолнечника до <text:span text:style-name="T502">10%</text:span> от теста, лучше сырыми. Жареные прям чернеют, вкус меняется.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502">Соль</text:span> ≈ 1,5÷3% (3,5%-MAX). <text:span text:style-name="T502">В ОПАРУ</text:span> — не более 2%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14">Травы</text:span><text:span text:style-name="T515"> ≈ 0,3÷0,4% от муки. 0,37% проверено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<text:span text:style-name="T518">Белый в/с: </text:span><text:span text:style-name="T519">30-90-(30÷60)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518">Серый Ц50%: </text:span><text:span text:style-name="T519">30-90-(30÷45)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518">Серый Ц100%: </text:span><text:span text:style-name="T519">30-90-30-30</text:span>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pan text:style-name="T518">Ржано-пшеничный: </text:span><text:span text:style-name="T519">30-120-30-30?.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278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счётный" table:style-name="ta3">
        <table:table-column table:style-name="co4" table:number-columns-repeated="6" table:default-cell-style-name="ce176"/>
        <table:table-column table:style-name="co4" table:default-cell-style-name="Default"/>
        <table:table-row table:style-name="ro8">
          <table:table-cell office:value-type="string" calcext:value-type="string">
            <text:p>От теста <text:span text:style-name="T520">≈</text:span></text:p>
          </table:table-cell>
          <table:table-cell office:value-type="string" calcext:value-type="string">
            <text:p>Мука</text:p>
          </table:table-cell>
          <table:table-cell office:value-type="string" calcext:value-type="string">
            <text:p>Вода</text:p>
          </table:table-cell>
          <table:table-cell office:value-type="string" calcext:value-type="string">
            <text:p>Масло</text:p>
          </table:table-cell>
          <table:table-cell office:value-type="string" calcext:value-type="string">
            <text:p>Соль</text:p>
          </table:table-cell>
          <table:table-cell office:value-type="string" calcext:value-type="string">
            <text:p>Дрожжи</text:p>
          </table:table-cell>
          <table:table-cell table:style-name="ce176" office:value-type="string" calcext:value-type="string">
            <text:p>Вес теста</text:p>
          </table:table-cell>
        </table:table-row>
        <table:table-row table:style-name="ro9">
          <table:table-cell office:value-type="float" office:value="1500" calcext:value-type="float">
            <text:p>1500</text:p>
          </table:table-cell>
          <table:table-cell table:formula="of:=[.A2]/1.618" office:value-type="float" office:value="927.070457354759" calcext:value-type="float">
            <text:p>927,070457354759</text:p>
          </table:table-cell>
          <table:table-cell table:formula="of:=[.B2]/1.618" office:value-type="float" office:value="572.973088599975" calcext:value-type="float">
            <text:p>572,973088599975</text:p>
          </table:table-cell>
          <table:table-cell table:formula="of:=0.04*[.B2]" office:value-type="float" office:value="37.0828182941904" calcext:value-type="float">
            <text:p>37,0828182941904</text:p>
          </table:table-cell>
          <table:table-cell table:formula="of:=0.02*[.B2]" office:value-type="float" office:value="18.5414091470952" calcext:value-type="float">
            <text:p>18,5414091470952</text:p>
          </table:table-cell>
          <table:table-cell table:formula="of:=0.01*[.B2]" office:value-type="float" office:value="9.27070457354759" calcext:value-type="float">
            <text:p>9,27070457354759</text:p>
          </table:table-cell>
          <table:table-cell table:formula="of:=[.B2]+[.C2]+[.D2]+[.E2]+[.F2]" office:value-type="float" office:value="1564.93847796957" calcext:value-type="float">
            <text:p>1564,93847796957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[.A3]/1.618" office:value-type="float" office:value="247.218788627936" calcext:value-type="float">
            <text:p>247,218788627936</text:p>
          </table:table-cell>
          <table:table-cell table:formula="of:=[.B3]/1.618" office:value-type="float" office:value="152.79282362666" calcext:value-type="float">
            <text:p>152,79282362666</text:p>
          </table:table-cell>
          <table:table-cell table:formula="of:=0.04*[.B3]" office:value-type="float" office:value="9.88875154511743" calcext:value-type="float">
            <text:p>9,88875154511743</text:p>
          </table:table-cell>
          <table:table-cell table:formula="of:=0.02*[.B3]" office:value-type="float" office:value="4.94437577255872" calcext:value-type="float">
            <text:p>4,94437577255872</text:p>
          </table:table-cell>
          <table:table-cell table:formula="of:=0.01*[.B3]" office:value-type="float" office:value="2.47218788627936" calcext:value-type="float">
            <text:p>2,47218788627936</text:p>
          </table:table-cell>
          <table:table-cell table:formula="of:=[.B3]+[.C3]+[.D3]+[.E3]+[.F3]" office:value-type="float" office:value="417.316927458551" calcext:value-type="float">
            <text:p>417,316927458551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A4]/1.618" office:value-type="float" office:value="618.046971569839" calcext:value-type="float">
            <text:p>618,046971569839</text:p>
          </table:table-cell>
          <table:table-cell table:formula="of:=[.B4]/1.618" office:value-type="float" office:value="381.98205906665" calcext:value-type="float">
            <text:p>381,98205906665</text:p>
          </table:table-cell>
          <table:table-cell table:formula="of:=0.04*[.B4]" office:value-type="float" office:value="24.7218788627936" calcext:value-type="float">
            <text:p>24,7218788627936</text:p>
          </table:table-cell>
          <table:table-cell table:formula="of:=0.02*[.B4]" office:value-type="float" office:value="12.3609394313968" calcext:value-type="float">
            <text:p>12,3609394313968</text:p>
          </table:table-cell>
          <table:table-cell table:formula="of:=0.01*[.B4]" office:value-type="float" office:value="6.18046971569839" calcext:value-type="float">
            <text:p>6,18046971569839</text:p>
          </table:table-cell>
          <table:table-cell table:formula="of:=[.B4]+[.C4]+[.D4]+[.E4]+[.F4]" office:value-type="float" office:value="1043.29231864638" calcext:value-type="float">
            <text:p>1043,29231864638</text:p>
          </table:table-cell>
        </table:table-row>
        <table:table-row table:style-name="ro2">
          <table:table-cell/>
          <table:table-cell table:formula="of:=[.A5]/1.618" office:value-type="float" office:value="0" calcext:value-type="float">
            <text:p>0</text:p>
          </table:table-cell>
          <table:table-cell table:formula="of:=[.B5]/1.618" office:value-type="float" office:value="0" calcext:value-type="float">
            <text:p>0</text:p>
          </table:table-cell>
          <table:table-cell table:formula="of:=0.04*[.B5]" office:value-type="float" office:value="0" calcext:value-type="float">
            <text:p>0</text:p>
          </table:table-cell>
          <table:table-cell table:formula="of:=0.02*[.B5]" office:value-type="float" office:value="0" calcext:value-type="float">
            <text:p>0</text:p>
          </table:table-cell>
          <table:table-cell table:formula="of:=0.01*[.B5]" office:value-type="float" office:value="0" calcext:value-type="float">
            <text:p>0</text:p>
          </table:table-cell>
          <table:table-cell table:formula="of:=[.B5]+[.C5]+[.D5]+[.E5]+[.F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formula="of:=[.A6]/1.618" office:value-type="float" office:value="370.828182941904" calcext:value-type="float">
            <text:p>370,828182941904</text:p>
          </table:table-cell>
          <table:table-cell table:formula="of:=[.B6]/1.618" office:value-type="float" office:value="229.18923543999" calcext:value-type="float">
            <text:p>229,18923543999</text:p>
          </table:table-cell>
          <table:table-cell table:formula="of:=0.04*[.B6]" office:value-type="float" office:value="14.8331273176761" calcext:value-type="float">
            <text:p>14,8331273176761</text:p>
          </table:table-cell>
          <table:table-cell table:formula="of:=0.02*[.B6]" office:value-type="float" office:value="7.41656365883807" calcext:value-type="float">
            <text:p>7,41656365883807</text:p>
          </table:table-cell>
          <table:table-cell table:formula="of:=0.01*[.B6]" office:value-type="float" office:value="3.70828182941904" calcext:value-type="float">
            <text:p>3,70828182941904</text:p>
          </table:table-cell>
          <table:table-cell table:formula="of:=[.B6]+[.C6]+[.D6]+[.E6]+[.F6]" office:value-type="float" office:value="625.975391187827" calcext:value-type="float">
            <text:p>625,975391187827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formula="of:=[.A7]/1.618" office:value-type="float" office:value="741.656365883807" calcext:value-type="float">
            <text:p>741,656365883807</text:p>
          </table:table-cell>
          <table:table-cell table:formula="of:=[.B7]/1.618" office:value-type="float" office:value="458.37847087998" calcext:value-type="float">
            <text:p>458,37847087998</text:p>
          </table:table-cell>
          <table:table-cell table:formula="of:=0.04*[.B7]" office:value-type="float" office:value="29.6662546353523" calcext:value-type="float">
            <text:p>29,6662546353523</text:p>
          </table:table-cell>
          <table:table-cell table:formula="of:=0.02*[.B7]" office:value-type="float" office:value="14.8331273176761" calcext:value-type="float">
            <text:p>14,8331273176761</text:p>
          </table:table-cell>
          <table:table-cell table:formula="of:=0.01*[.B7]" office:value-type="float" office:value="7.41656365883807" calcext:value-type="float">
            <text:p>7,41656365883807</text:p>
          </table:table-cell>
          <table:table-cell table:formula="of:=[.B7]+[.C7]+[.D7]+[.E7]+[.F7]" office:value-type="float" office:value="1251.95078237565" calcext:value-type="float">
            <text:p>1251,95078237565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formula="of:=[.A8]/1.618" office:value-type="float" office:value="1050.67985166873" calcext:value-type="float">
            <text:p>1050,67985166873</text:p>
          </table:table-cell>
          <table:table-cell table:formula="of:=[.B8]/1.618" office:value-type="float" office:value="649.369500413305" calcext:value-type="float">
            <text:p>649,369500413305</text:p>
          </table:table-cell>
          <table:table-cell table:formula="of:=0.04*[.B8]" office:value-type="float" office:value="42.0271940667491" calcext:value-type="float">
            <text:p>42,0271940667491</text:p>
          </table:table-cell>
          <table:table-cell table:formula="of:=0.02*[.B8]" office:value-type="float" office:value="21.0135970333745" calcext:value-type="float">
            <text:p>21,0135970333745</text:p>
          </table:table-cell>
          <table:table-cell table:formula="of:=0.01*[.B8]" office:value-type="float" office:value="10.5067985166873" calcext:value-type="float">
            <text:p>10,5067985166873</text:p>
          </table:table-cell>
          <table:table-cell table:formula="of:=[.B8]+[.C8]+[.D8]+[.E8]+[.F8]" office:value-type="float" office:value="1773.59694169884" calcext:value-type="float">
            <text:p>1773,59694169884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formula="of:=[.A9]/1.618" office:value-type="float" office:value="463.53522867738" calcext:value-type="float">
            <text:p>463,53522867738</text:p>
          </table:table-cell>
          <table:table-cell table:formula="of:=[.B9]/1.618" office:value-type="float" office:value="286.486544299987" calcext:value-type="float">
            <text:p>286,486544299987</text:p>
          </table:table-cell>
          <table:table-cell table:formula="of:=0.04*[.B9]" office:value-type="float" office:value="18.5414091470952" calcext:value-type="float">
            <text:p>18,5414091470952</text:p>
          </table:table-cell>
          <table:table-cell table:formula="of:=0.02*[.B9]" office:value-type="float" office:value="9.27070457354759" calcext:value-type="float">
            <text:p>9,27070457354759</text:p>
          </table:table-cell>
          <table:table-cell table:formula="of:=0.01*[.B9]" office:value-type="float" office:value="4.6353522867738" calcext:value-type="float">
            <text:p>4,6353522867738</text:p>
          </table:table-cell>
          <table:table-cell table:formula="of:=[.B9]+[.C9]+[.D9]+[.E9]+[.F9]" office:value-type="float" office:value="782.469238984784" calcext:value-type="float">
            <text:p>782,469238984784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formula="of:=[.A10]/1.618" office:value-type="float" office:value="432.632880098888" calcext:value-type="float">
            <text:p>432,632880098888</text:p>
          </table:table-cell>
          <table:table-cell table:formula="of:=[.B10]/1.618" office:value-type="float" office:value="267.387441346655" calcext:value-type="float">
            <text:p>267,387441346655</text:p>
          </table:table-cell>
          <table:table-cell table:formula="of:=0.04*[.B10]" office:value-type="float" office:value="17.3053152039555" calcext:value-type="float">
            <text:p>17,3053152039555</text:p>
          </table:table-cell>
          <table:table-cell table:formula="of:=0.02*[.B10]" office:value-type="float" office:value="8.65265760197775" calcext:value-type="float">
            <text:p>8,65265760197775</text:p>
          </table:table-cell>
          <table:table-cell table:formula="of:=0.01*[.B10]" office:value-type="float" office:value="4.32632880098888" calcext:value-type="float">
            <text:p>4,32632880098888</text:p>
          </table:table-cell>
          <table:table-cell table:formula="of:=[.B10]+[.C10]+[.D10]+[.E10]+[.F10]" office:value-type="float" office:value="730.304623052464" calcext:value-type="float">
            <text:p>730,30462305246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A11]/1.618" office:value-type="float" office:value="80.3461063040791" calcext:value-type="float">
            <text:p>80,3461063040791</text:p>
          </table:table-cell>
          <table:table-cell table:formula="of:=[.B11]/1.618" office:value-type="float" office:value="49.6576676786645" calcext:value-type="float">
            <text:p>49,6576676786645</text:p>
          </table:table-cell>
          <table:table-cell table:formula="of:=0.04*[.B11]" office:value-type="float" office:value="3.21384425216316" calcext:value-type="float">
            <text:p>3,21384425216316</text:p>
          </table:table-cell>
          <table:table-cell table:formula="of:=0.02*[.B11]" office:value-type="float" office:value="1.60692212608158" calcext:value-type="float">
            <text:p>1,60692212608158</text:p>
          </table:table-cell>
          <table:table-cell table:formula="of:=0.01*[.B11]" office:value-type="float" office:value="0.803461063040791" calcext:value-type="float">
            <text:p>0,803461063040791</text:p>
          </table:table-cell>
          <table:table-cell table:formula="of:=[.B11]+[.C11]+[.D11]+[.E11]+[.F11]" office:value-type="float" office:value="135.628001424029" calcext:value-type="float">
            <text:p>135,628001424029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281" office:value-type="string" calcext:value-type="string">
            <text:p><text:span text:style-name="T521">От муки </text:span><text:span text:style-name="T522">≈</text:span></text:p>
          </table:table-cell>
          <table:table-cell table:style-name="ce281" office:value-type="float" office:value="750" calcext:value-type="float">
            <text:p>750</text:p>
          </table:table-cell>
          <table:table-cell table:style-name="ce281" table:formula="of:=[.B15]/1.618" office:value-type="float" office:value="463.53522867738" calcext:value-type="float">
            <text:p>463,53522867738</text:p>
          </table:table-cell>
          <table:table-cell table:style-name="ce281" table:formula="of:=0.04*[.B15]" office:value-type="float" office:value="30" calcext:value-type="float">
            <text:p>30</text:p>
          </table:table-cell>
          <table:table-cell table:style-name="ce281" table:formula="of:=0.02*[.B15]" office:value-type="float" office:value="15" calcext:value-type="float">
            <text:p>15</text:p>
          </table:table-cell>
          <table:table-cell table:style-name="ce281" table:formula="of:=0.01*[.B15]" office:value-type="float" office:value="7.5" calcext:value-type="float">
            <text:p>7,5</text:p>
          </table:table-cell>
          <table:table-cell table:style-name="ce282" table:formula="of:=[.B15]+[.C15]+[.D15]+[.E15]+[.F15]" office:value-type="float" office:value="1266.03522867738" calcext:value-type="float">
            <text:p>1266,03522867738</text:p>
          </table:table-cell>
        </table:table-row>
        <table:table-row table:style-name="ro2">
          <table:table-cell table:style-name="ce281"/>
          <table:table-cell table:style-name="ce281" office:value-type="float" office:value="1000" calcext:value-type="float">
            <text:p>1000</text:p>
          </table:table-cell>
          <table:table-cell table:style-name="ce281" table:formula="of:=[.B16]/1.618" office:value-type="float" office:value="618.046971569839" calcext:value-type="float">
            <text:p>618,046971569839</text:p>
          </table:table-cell>
          <table:table-cell table:style-name="ce281" table:formula="of:=0.04*[.B16]" office:value-type="float" office:value="40" calcext:value-type="float">
            <text:p>40</text:p>
          </table:table-cell>
          <table:table-cell table:style-name="ce281" table:formula="of:=0.02*[.B16]" office:value-type="float" office:value="20" calcext:value-type="float">
            <text:p>20</text:p>
          </table:table-cell>
          <table:table-cell table:style-name="ce281" table:formula="of:=0.01*[.B16]" office:value-type="float" office:value="10" calcext:value-type="float">
            <text:p>10</text:p>
          </table:table-cell>
          <table:table-cell table:style-name="ce282" table:formula="of:=[.B16]+[.C16]+[.D16]+[.E16]+[.F16]" office:value-type="float" office:value="1688.04697156984" calcext:value-type="float">
            <text:p>1688,04697156984</text:p>
          </table:table-cell>
        </table:table-row>
        <table:table-row table:style-name="ro2">
          <table:table-cell table:style-name="ce281"/>
          <table:table-cell table:style-name="ce281" office:value-type="float" office:value="900" calcext:value-type="float">
            <text:p>900</text:p>
          </table:table-cell>
          <table:table-cell table:style-name="ce281" table:formula="of:=[.B17]/1.618" office:value-type="float" office:value="556.242274412855" calcext:value-type="float">
            <text:p>556,242274412855</text:p>
          </table:table-cell>
          <table:table-cell table:style-name="ce281" table:formula="of:=0.04*[.B17]" office:value-type="float" office:value="36" calcext:value-type="float">
            <text:p>36</text:p>
          </table:table-cell>
          <table:table-cell table:style-name="ce281" table:formula="of:=0.02*[.B17]" office:value-type="float" office:value="18" calcext:value-type="float">
            <text:p>18</text:p>
          </table:table-cell>
          <table:table-cell table:style-name="ce281" table:formula="of:=0.01*[.B17]" office:value-type="float" office:value="9" calcext:value-type="float">
            <text:p>9</text:p>
          </table:table-cell>
          <table:table-cell table:style-name="ce282" table:formula="of:=[.B17]+[.C17]+[.D17]+[.E17]+[.F17]" office:value-type="float" office:value="1519.24227441286" calcext:value-type="float">
            <text:p>1519,24227441286</text:p>
          </table:table-cell>
        </table:table-row>
        <table:table-row table:style-name="ro2">
          <table:table-cell table:style-name="ce281"/>
          <table:table-cell table:style-name="ce281" office:value-type="float" office:value="200" calcext:value-type="float">
            <text:p>200</text:p>
          </table:table-cell>
          <table:table-cell table:style-name="ce281" table:formula="of:=[.B18]/1.618" office:value-type="float" office:value="123.609394313968" calcext:value-type="float">
            <text:p>123,609394313968</text:p>
          </table:table-cell>
          <table:table-cell table:style-name="ce281" table:formula="of:=0.04*[.B18]" office:value-type="float" office:value="8" calcext:value-type="float">
            <text:p>8</text:p>
          </table:table-cell>
          <table:table-cell table:style-name="ce281" table:formula="of:=0.02*[.B18]" office:value-type="float" office:value="4" calcext:value-type="float">
            <text:p>4</text:p>
          </table:table-cell>
          <table:table-cell table:style-name="ce281" table:formula="of:=0.01*[.B18]" office:value-type="float" office:value="2" calcext:value-type="float">
            <text:p>2</text:p>
          </table:table-cell>
          <table:table-cell table:style-name="ce282" table:formula="of:=[.B18]+[.C18]+[.D18]+[.E18]+[.F18]" office:value-type="float" office:value="337.609394313968" calcext:value-type="float">
            <text:p>337,609394313968</text:p>
          </table:table-cell>
        </table:table-row>
        <table:table-row table:style-name="ro2">
          <table:table-cell table:style-name="ce281"/>
          <table:table-cell table:style-name="ce281" office:value-type="float" office:value="400" calcext:value-type="float">
            <text:p>400</text:p>
          </table:table-cell>
          <table:table-cell table:style-name="ce281" table:formula="of:=[.B19]/1.618" office:value-type="float" office:value="247.218788627936" calcext:value-type="float">
            <text:p>247,218788627936</text:p>
          </table:table-cell>
          <table:table-cell table:style-name="ce281" table:formula="of:=0.04*[.B19]" office:value-type="float" office:value="16" calcext:value-type="float">
            <text:p>16</text:p>
          </table:table-cell>
          <table:table-cell table:style-name="ce281" table:formula="of:=0.02*[.B19]" office:value-type="float" office:value="8" calcext:value-type="float">
            <text:p>8</text:p>
          </table:table-cell>
          <table:table-cell table:style-name="ce281" table:formula="of:=0.01*[.B19]" office:value-type="float" office:value="4" calcext:value-type="float">
            <text:p>4</text:p>
          </table:table-cell>
          <table:table-cell table:style-name="ce282" table:formula="of:=[.B19]+[.C19]+[.D19]+[.E19]+[.F19]" office:value-type="float" office:value="675.218788627936" calcext:value-type="float">
            <text:p>675,218788627936</text:p>
          </table:table-cell>
        </table:table-row>
        <table:table-row table:style-name="ro2">
          <table:table-cell table:style-name="ce281"/>
          <table:table-cell table:style-name="ce281" office:value-type="float" office:value="542" calcext:value-type="float">
            <text:p>542</text:p>
          </table:table-cell>
          <table:table-cell table:style-name="ce281" table:formula="of:=[.B20]/1.618" office:value-type="float" office:value="334.981458590853" calcext:value-type="float">
            <text:p>334,981458590853</text:p>
          </table:table-cell>
          <table:table-cell table:style-name="ce281" table:formula="of:=0.04*[.B20]" office:value-type="float" office:value="21.68" calcext:value-type="float">
            <text:p>21,68</text:p>
          </table:table-cell>
          <table:table-cell table:style-name="ce281" table:formula="of:=0.02*[.B20]" office:value-type="float" office:value="10.84" calcext:value-type="float">
            <text:p>10,84</text:p>
          </table:table-cell>
          <table:table-cell table:style-name="ce281" table:formula="of:=0.01*[.B20]" office:value-type="float" office:value="5.42" calcext:value-type="float">
            <text:p>5,42</text:p>
          </table:table-cell>
          <table:table-cell table:style-name="ce282" table:formula="of:=[.B20]+[.C20]+[.D20]+[.E20]+[.F20]" office:value-type="float" office:value="914.921458590853" calcext:value-type="float">
            <text:p>914,921458590853</text:p>
          </table:table-cell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Хлебушек (СЕРЫЕ ВЕСЫ)" table:style-name="ta4">
        <table:table-column table:style-name="co12" table:default-cell-style-name="ce293"/>
        <table:table-column table:style-name="co13" table:number-columns-repeated="11" table:default-cell-style-name="ce293"/>
        <table:table-column table:style-name="co14" table:default-cell-style-name="ce302"/>
        <table:table-column table:style-name="co13" table:number-columns-repeated="8" table:default-cell-style-name="ce293"/>
        <table:table-column table:style-name="co15" table:number-columns-repeated="2" table:default-cell-style-name="ce176"/>
        <table:table-column table:style-name="co16" table:default-cell-style-name="ce176"/>
        <table:table-column table:style-name="co17" table:default-cell-style-name="ce293"/>
        <table:table-column table:style-name="co18" table:default-cell-style-name="Default"/>
        <table:table-column table:style-name="co19" table:default-cell-style-name="ce176"/>
        <table:table-column table:style-name="co15" table:default-cell-style-name="Default"/>
        <table:table-column table:style-name="co20" table:default-cell-style-name="Default"/>
        <table:table-column table:style-name="co21" table:number-columns-repeated="990" table:default-cell-style-name="Default"/>
        <table:table-column table:style-name="co4" table:number-columns-repeated="4" table:default-cell-style-name="Default"/>
        <table:table-row table:style-name="ro10">
          <table:table-cell table:style-name="ce283" office:value-type="string" calcext:value-type="string">
            <text:p>РЕЖИМ</text:p>
          </table:table-cell>
          <table:table-cell table:style-name="ce283" office:value-type="string" calcext:value-type="string">
            <text:p>МОЛОКО</text:p>
          </table:table-cell>
          <table:table-cell table:style-name="ce283" office:value-type="string" calcext:value-type="string">
            <text:p>КЕФИР</text:p>
          </table:table-cell>
          <table:table-cell table:style-name="ce283" office:value-type="string" calcext:value-type="string">
            <text:p>СЫВОРОТКА</text:p>
          </table:table-cell>
          <table:table-cell table:style-name="ce283" office:value-type="string" calcext:value-type="string">
            <text:p>СМЕТАНА</text:p>
          </table:table-cell>
          <table:table-cell table:style-name="ce283" office:value-type="string" calcext:value-type="string">
            <text:p>МАСЛО СЛИВОЧНОЕ</text:p>
          </table:table-cell>
          <table:table-cell table:style-name="ce283" office:value-type="string" calcext:value-type="string">
            <text:p>ЯЙЦО</text:p>
          </table:table-cell>
          <table:table-cell table:style-name="ce283" office:value-type="string" calcext:value-type="string">
            <text:p>ВОДА</text:p>
          </table:table-cell>
          <table:table-cell table:style-name="ce283" office:value-type="string" calcext:value-type="string">
            <text:p>САХАР</text:p>
          </table:table-cell>
          <table:table-cell table:style-name="ce283" office:value-type="string" calcext:value-type="string">
            <text:p>ДРОЖЖИ</text:p>
          </table:table-cell>
          <table:table-cell table:style-name="ce283" office:value-type="string" calcext:value-type="string">
            <text:p>СОЛЬ</text:p>
          </table:table-cell>
          <table:table-cell table:style-name="ce283" office:value-type="string" calcext:value-type="string">
            <text:p>МАСЛО РАСТИТЕЛЬНОЕ</text:p>
          </table:table-cell>
          <table:table-cell table:style-name="ce295" office:value-type="string" calcext:value-type="string">
            <text:p>МУКА</text:p>
          </table:table-cell>
          <table:table-cell table:style-name="ce283" office:value-type="string" calcext:value-type="string">
            <text:p>ВЕС СМЕСИ</text:p>
          </table:table-cell>
          <table:table-cell table:style-name="ce303" office:value-type="string" calcext:value-type="string">
            <text:p>ВЕС </text:p>
            <text:p>С ФОРМОЙ</text:p>
          </table:table-cell>
          <table:table-cell table:style-name="ce283" office:value-type="string" calcext:value-type="string">
            <text:p>ХЛЕБ ГОРЯЧИЙ</text:p>
          </table:table-cell>
          <table:table-cell table:style-name="ce283" office:value-type="string" calcext:value-type="string">
            <text:p>ХЛЕБ ТЁПЛЫЙ</text:p>
          </table:table-cell>
          <table:table-cell table:style-name="ce283" office:value-type="string" calcext:value-type="string">
            <text:p>ХЛЕБ ХОЛОДНЫЙ</text:p>
          </table:table-cell>
          <table:table-cell table:style-name="ce307" office:value-type="string" calcext:value-type="string">
            <text:p>ВЫСОТА (мм)</text:p>
          </table:table-cell>
          <table:table-cell table:style-name="ce315" office:value-type="string" calcext:value-type="string">
            <text:p>ЦВЕТ КОРОЧКИ</text:p>
          </table:table-cell>
          <table:table-cell table:style-name="ce323" office:value-type="string" calcext:value-type="string">
            <text:p>ЦВЕТ ГОРБУШКИ</text:p>
          </table:table-cell>
          <table:table-cell table:style-name="ce331" office:value-type="string" calcext:value-type="string">
            <text:p>ΔГ</text:p>
          </table:table-cell>
          <table:table-cell table:style-name="ce336" office:value-type="string" calcext:value-type="string">
            <text:p>ΔТ</text:p>
          </table:table-cell>
          <table:table-cell table:style-name="ce336" office:value-type="string" calcext:value-type="string">
            <text:p>ΔХ</text:p>
          </table:table-cell>
          <table:table-cell table:style-name="ce283" office:value-type="string" calcext:value-type="string">
            <text:p>ОЦЕНКА, 1<text:span text:style-name="T503">÷</text:span>5</text:p>
          </table:table-cell>
          <table:table-cell table:style-name="ce392" office:value-type="string" calcext:value-type="string">
            <text:p>ЗА- (МЕТКИ, ПИСКИ, ГВОЗДКИ, ДУМКИ)</text:p>
          </table:table-cell>
          <table:table-cell office:value-type="string" calcext:value-type="string">
            <text:p>Картинка</text:p>
          </table:table-cell>
          <table:table-cell table:number-columns-repeated="996"/>
        </table:table-row>
        <table:table-row table:style-name="ro11">
          <table:table-cell table:style-name="ce173" office:value-type="string" calcext:value-type="string">
            <text:p><text:span text:style-name="T500">1-0,75-</text:span>1</text:p>
          </table:table-cell>
          <table:table-cell table:style-name="ce173" table:number-columns-repeated="6"/>
          <table:table-cell table:style-name="ce173" office:value-type="string" calcext:value-type="string">
            <text:p>300</text:p>
          </table:table-cell>
          <table:table-cell table:style-name="ce173" office:value-type="string" calcext:value-type="string">
            <text:p>15</text:p>
          </table:table-cell>
          <table:table-cell table:style-name="ce294" office:value-type="string" calcext:value-type="string">
            <text:p>10</text:p>
          </table:table-cell>
          <table:table-cell table:number-columns-repeated="2" table:style-name="ce173" office:value-type="string" calcext:value-type="string">
            <text:p>10</text:p>
          </table:table-cell>
          <table:table-cell table:style-name="ce296" office:value-type="string" calcext:value-type="string">
            <text:p>500 НН</text:p>
          </table:table-cell>
          <table:table-cell table:style-name="ce173" office:value-type="string" calcext:value-type="string">
            <text:p>845</text:p>
          </table:table-cell>
          <table:table-cell table:style-name="ce304" table:formula="of:=[.N2]+546" office:value-type="float" office:value="1391" calcext:value-type="float">
            <text:p>1391</text:p>
          </table:table-cell>
          <table:table-cell table:style-name="ce173" office:value-type="string" calcext:value-type="string">
            <text:p>760</text:p>
          </table:table-cell>
          <table:table-cell table:style-name="ce173"/>
          <table:table-cell table:style-name="ce173" office:value-type="string" calcext:value-type="string">
            <text:p>731</text:p>
          </table:table-cell>
          <table:table-cell table:style-name="ce308"/>
          <table:table-cell table:style-name="ce316" office:value-type="string" calcext:value-type="string">
            <text:p>1</text:p>
          </table:table-cell>
          <table:table-cell table:style-name="ce324" office:value-type="string" calcext:value-type="string">
            <text:p>1</text:p>
          </table:table-cell>
          <table:table-cell table:formula="of:=[.P2]-[.N2]" office:value-type="float" office:value="-85" calcext:value-type="float">
            <text:p>-85</text:p>
          </table:table-cell>
          <table:table-cell/>
          <table:table-cell table:formula="of:=[.R2]-[.N2]" office:value-type="float" office:value="-114" calcext:value-type="float">
            <text:p>-114</text:p>
          </table:table-cell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Тесто липкое. Подошло хорошо.</text:p>
            <text:p>Вырубили электроэнергию. Негодяи. За минут 15 до окончания.</text:p>
            <text:p>Пропёкся, но вышел без корочки почти БЕЛЫМ.</text:p>
          </table:table-cell>
          <table:table-cell table:number-columns-repeated="997"/>
        </table:table-row>
        <table:table-row table:style-name="ro11">
          <table:table-cell table:style-name="ce173" office:value-type="string" calcext:value-type="string">
            <text:p>1-0,75-2</text:p>
          </table:table-cell>
          <table:table-cell table:style-name="ce173"/>
          <table:table-cell table:style-name="ce173" office:value-type="string" calcext:value-type="string">
            <text:p>220</text:p>
          </table:table-cell>
          <table:table-cell table:style-name="ce173" table:number-columns-repeated="3"/>
          <table:table-cell table:style-name="ce173" office:value-type="string" calcext:value-type="string">
            <text:p>50</text:p>
          </table:table-cell>
          <table:table-cell table:style-name="ce173"/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4</text:p>
          </table:table-cell>
          <table:table-cell table:style-name="ce173" office:value-type="string" calcext:value-type="string">
            <text:p>5,5</text:p>
          </table:table-cell>
          <table:table-cell table:style-name="ce173" office:value-type="string" calcext:value-type="string">
            <text:p>24</text:p>
          </table:table-cell>
          <table:table-cell table:style-name="ce296" office:value-type="string" calcext:value-type="string">
            <text:p>510 НН</text:p>
          </table:table-cell>
          <table:table-cell table:style-name="ce173" office:value-type="string" calcext:value-type="string">
            <text:p>823</text:p>
          </table:table-cell>
          <table:table-cell table:style-name="ce304" table:formula="of:=[.N3]+546" office:value-type="float" office:value="1369" calcext:value-type="float">
            <text:p>1369</text:p>
          </table:table-cell>
          <table:table-cell table:style-name="ce173" office:value-type="string" calcext:value-type="string">
            <text:p>764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formula="of:=[.P3]-[.N3]" office:value-type="float" office:value="-59" calcext:value-type="float">
            <text:p>-59</text:p>
          </table:table-cell>
          <table:table-cell table:number-columns-repeated="2"/>
          <table:table-cell table:style-name="ce381" office:value-type="string" calcext:value-type="string">
            <text:p>5</text:p>
          </table:table-cell>
          <table:table-cell table:style-name="ce395" office:value-type="string" calcext:value-type="string">
            <text:p>Красивая корочка.</text:p>
            <text:p>Вкусный.</text:p>
            <text:p>Пахучий.</text:p>
          </table:table-cell>
          <table:table-cell table:number-columns-repeated="997"/>
        </table:table-row>
        <table:table-row table:style-name="ro11">
          <table:table-cell table:style-name="ce173" office:value-type="string" calcext:value-type="string">
            <text:p>1-0,75-2</text:p>
          </table:table-cell>
          <table:table-cell table:style-name="ce173" table:number-columns-repeated="6"/>
          <table:table-cell table:style-name="ce173" office:value-type="string" calcext:value-type="string">
            <text:p>270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4</text:p>
          </table:table-cell>
          <table:table-cell table:style-name="ce173" office:value-type="string" calcext:value-type="string">
            <text:p>5,5</text:p>
          </table:table-cell>
          <table:table-cell table:style-name="ce173" office:value-type="string" calcext:value-type="string">
            <text:p>20</text:p>
          </table:table-cell>
          <table:table-cell table:style-name="ce296" office:value-type="string" calcext:value-type="string">
            <text:p>515 НН</text:p>
          </table:table-cell>
          <table:table-cell table:style-name="ce173" office:value-type="string" calcext:value-type="string">
            <text:p>824</text:p>
          </table:table-cell>
          <table:table-cell table:style-name="ce304" table:formula="of:=[.N4]+546" office:value-type="float" office:value="1370" calcext:value-type="float">
            <text:p>1370</text:p>
          </table:table-cell>
          <table:table-cell table:style-name="ce173" office:value-type="string" calcext:value-type="string">
            <text:p>745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formula="of:=[.P4]-[.N4]" office:value-type="float" office:value="-79" calcext:value-type="float">
            <text:p>-79</text:p>
          </table:table-cell>
          <table:table-cell table:number-columns-repeated="2"/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Тесто жидковатое.</text:p>
            <text:p>Муки можно смело 560, а то и больше</text:p>
            <text:p>Рваная провалившаяся крыша. =(</text:p>
          </table:table-cell>
          <table:table-cell table:number-columns-repeated="997"/>
        </table:table-row>
        <table:table-row table:style-name="ro11">
          <table:table-cell table:style-name="ce175" office:value-type="string" calcext:value-type="string">
            <text:p>1-1-Б</text:p>
          </table:table-cell>
          <table:table-cell table:style-name="ce175" table:number-columns-repeated="6"/>
          <table:table-cell table:style-name="ce175" office:value-type="float" office:value="300" calcext:value-type="float">
            <text:p>30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string" calcext:value-type="string">
            <text:p>10</text:p>
          </table:table-cell>
          <table:table-cell table:style-name="ce175" office:value-type="float" office:value="50" calcext:value-type="float">
            <text:p>50</text:p>
          </table:table-cell>
          <table:table-cell table:style-name="ce297" office:value-type="string" calcext:value-type="string">
            <text:p>600 НН</text:p>
          </table:table-cell>
          <table:table-cell table:style-name="ce175" office:value-type="float" office:value="985" calcext:value-type="float">
            <text:p>985</text:p>
          </table:table-cell>
          <table:table-cell table:style-name="ce304" table:formula="of:=[.N5]+546" office:value-type="float" office:value="1531" calcext:value-type="float">
            <text:p>1531</text:p>
          </table:table-cell>
          <table:table-cell table:style-name="ce175" office:value-type="string" calcext:value-type="string">
            <text:p>897</text:p>
          </table:table-cell>
          <table:table-cell table:style-name="ce175" office:value-type="string" calcext:value-type="string">
            <text:p>888</text:p>
          </table:table-cell>
          <table:table-cell table:style-name="ce175" office:value-type="string" calcext:value-type="string">
            <text:p>880</text:p>
          </table:table-cell>
          <table:table-cell table:style-name="ce309" office:value-type="string" calcext:value-type="string">
            <text:p>135</text:p>
          </table:table-cell>
          <table:table-cell table:style-name="ce317" office:value-type="string" calcext:value-type="string">
            <text:p>4</text:p>
          </table:table-cell>
          <table:table-cell table:style-name="ce325" office:value-type="string" calcext:value-type="string">
            <text:p>2+</text:p>
          </table:table-cell>
          <table:table-cell table:style-name="ce332" table:formula="of:=[.P5]-[.N5]" office:value-type="float" office:value="-88" calcext:value-type="float">
            <text:p>-88</text:p>
          </table:table-cell>
          <table:table-cell table:style-name="ce332" table:formula="of:=[.Q5]-[.N5]" office:value-type="float" office:value="-97" calcext:value-type="float">
            <text:p>-97</text:p>
          </table:table-cell>
          <table:table-cell table:formula="of:=[.R5]-[.N5]" office:value-type="float" office:value="-105" calcext:value-type="float">
            <text:p>-105</text:p>
          </table:table-cell>
          <table:table-cell table:style-name="ce382" office:value-type="string" calcext:value-type="string">
            <text:p>5-</text:p>
          </table:table-cell>
          <table:table-cell table:style-name="ce175" office:value-type="string" calcext:value-type="string">
            <text:p>Туговатое, но воды больше и не надо, а то трещинки по горбушке.</text:p>
            <text:p>Бока тёмные (4 из 5), крыша светлая (2+), МИНУС — крошится.</text:p>
            <text:p>Обычный такой хлебушек без претензий.</text:p>
          </table:table-cell>
          <table:table-cell table:number-columns-repeated="3"/>
          <table:table-cell table:style-name="ce175" table:number-columns-repeated="990"/>
          <table:table-cell table:number-columns-repeated="4"/>
        </table:table-row>
        <table:table-row table:style-name="ro11">
          <table:table-cell table:style-name="ce176" office:value-type="string" calcext:value-type="string">
            <text:p>1-1-1</text:p>
          </table:table-cell>
          <table:table-cell table:style-name="ce176" table:number-columns-repeated="6"/>
          <table:table-cell table:style-name="ce176" office:value-type="float" office:value="285" calcext:value-type="float">
            <text:p>285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60" calcext:value-type="float">
            <text:p>60</text:p>
          </table:table-cell>
          <table:table-cell table:style-name="ce296" office:value-type="string" calcext:value-type="string">
            <text:p>560 НН</text:p>
          </table:table-cell>
          <table:table-cell table:style-name="ce176" office:value-type="float" office:value="946" calcext:value-type="float">
            <text:p>946</text:p>
          </table:table-cell>
          <table:table-cell table:style-name="ce304" table:formula="of:=[.N6]+546" office:value-type="float" office:value="1492" calcext:value-type="float">
            <text:p>1492</text:p>
          </table:table-cell>
          <table:table-cell table:style-name="ce176" office:value-type="float" office:value="882" calcext:value-type="float">
            <text:p>882</text:p>
          </table:table-cell>
          <table:table-cell table:style-name="ce176" office:value-type="float" office:value="875" calcext:value-type="float">
            <text:p>875</text:p>
          </table:table-cell>
          <table:table-cell table:style-name="ce176" office:value-type="float" office:value="864" calcext:value-type="float">
            <text:p>864</text:p>
          </table:table-cell>
          <table:table-cell table:style-name="ce310" office:value-type="float" office:value="125" calcext:value-type="float">
            <text:p>125</text:p>
          </table:table-cell>
          <table:table-cell table:style-name="ce318"/>
          <table:table-cell table:style-name="ce326"/>
          <table:table-cell table:style-name="ce332" table:formula="of:=[.P6]-[.N6]" office:value-type="float" office:value="-64" calcext:value-type="float">
            <text:p>-64</text:p>
          </table:table-cell>
          <table:table-cell table:style-name="ce332" table:formula="of:=[.Q6]-[.N6]" office:value-type="float" office:value="-71" calcext:value-type="float">
            <text:p>-71</text:p>
          </table:table-cell>
          <table:table-cell table:formula="of:=[.R6]-[.N6]" office:value-type="float" office:value="-82" calcext:value-type="float">
            <text:p>-82</text:p>
          </table:table-cell>
          <table:table-cell table:style-name="ce381" office:value-type="string" calcext:value-type="string">
            <text:p>5-</text:p>
          </table:table-cell>
          <table:table-cell table:style-name="ce176" office:value-type="string" calcext:value-type="string">
            <text:p>Весы опять глючило. Воды 296, а на муке -20, но в итоге 1492… Как тАк?! Полная хрень… =(</text:p>
            <text:p>1:30 - КАЙФ, чуть липнет, но тут же отлипает само. Для обминки мука не понадобилась.</text:p>
            <text:p>Горбушка СВЕТЛАЯ, порепалась (<text:span text:style-name="T11">уменьшить воду!</text:span>)</text:p>
          </table:table-cell>
          <table:table-cell table:number-columns-repeated="3"/>
          <table:table-cell table:style-name="ce176" table:number-columns-repeated="990"/>
          <table:table-cell table:number-columns-repeated="4"/>
        </table:table-row>
        <table:table-row table:style-name="ro11">
          <table:table-cell table:style-name="ce176" office:value-type="string" calcext:value-type="string">
            <text:p>1-1-1</text:p>
          </table:table-cell>
          <table:table-cell table:style-name="ce173" table:number-columns-repeated="6"/>
          <table:table-cell table:style-name="ce173" office:value-type="string" calcext:value-type="string">
            <text:p>300</text:p>
          </table:table-cell>
          <table:table-cell table:number-columns-repeated="3" table:style-name="ce173" office:value-type="string" calcext:value-type="string">
            <text:p>10</text:p>
          </table:table-cell>
          <table:table-cell table:style-name="ce173" office:value-type="string" calcext:value-type="string">
            <text:p>34</text:p>
          </table:table-cell>
          <table:table-cell table:style-name="ce296" office:value-type="string" calcext:value-type="string">
            <text:p>600 НН</text:p>
          </table:table-cell>
          <table:table-cell table:style-name="ce173" office:value-type="string" calcext:value-type="string">
            <text:p>964</text:p>
          </table:table-cell>
          <table:table-cell table:style-name="ce304" table:formula="of:=[.N7]+546" office:value-type="float" office:value="1510" calcext:value-type="float">
            <text:p>1510</text:p>
          </table:table-cell>
          <table:table-cell table:style-name="ce173" office:value-type="string" calcext:value-type="string">
            <text:p>880</text:p>
          </table:table-cell>
          <table:table-cell table:style-name="ce173" office:value-type="string" calcext:value-type="string">
            <text:p>845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7]-[.N7]" office:value-type="float" office:value="-84" calcext:value-type="float">
            <text:p>-84</text:p>
          </table:table-cell>
          <table:table-cell table:formula="of:=[.Q7]-[.N7]" office:value-type="float" office:value="-119" calcext:value-type="float">
            <text:p>-119</text:p>
          </table:table-cell>
          <table:table-cell/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Тесто очень приятное. Поднялось хорошо, до потолка примерно 3-4 см.</text:p>
            <text:p>Крышу мазал сметаной. После выемки немного падает, но не проваливается.</text:p>
            <text:p>Обмял некрасиво, на торцах остались складки. (Густоватое тесто?..)</text:p>
          </table:table-cell>
          <table:table-cell table:number-columns-repeated="997"/>
        </table:table-row>
        <table:table-row table:style-name="ro11">
          <table:table-cell table:style-name="ce176" office:value-type="string" calcext:value-type="string">
            <text:p>1-1-1</text:p>
          </table:table-cell>
          <table:table-cell table:style-name="ce177" table:number-columns-repeated="6"/>
          <table:table-cell table:style-name="ce177" office:value-type="string" calcext:value-type="string">
            <text:p>280</text:p>
          </table:table-cell>
          <table:table-cell table:style-name="ce177" office:value-type="string" calcext:value-type="string">
            <text:p>15</text:p>
          </table:table-cell>
          <table:table-cell table:style-name="ce177" office:value-type="string" calcext:value-type="string">
            <text:p>6</text:p>
          </table:table-cell>
          <table:table-cell table:style-name="ce177" office:value-type="string" calcext:value-type="string">
            <text:p>12</text:p>
          </table:table-cell>
          <table:table-cell table:style-name="ce177" office:value-type="string" calcext:value-type="string">
            <text:p>50</text:p>
          </table:table-cell>
          <table:table-cell table:style-name="ce298" office:value-type="string" calcext:value-type="string">
            <text:p>560 НН</text:p>
          </table:table-cell>
          <table:table-cell table:style-name="ce177" office:value-type="string" calcext:value-type="string">
            <text:p>923</text:p>
          </table:table-cell>
          <table:table-cell table:style-name="ce304" table:formula="of:=[.N8]+546" office:value-type="float" office:value="1469" calcext:value-type="float">
            <text:p>1469</text:p>
          </table:table-cell>
          <table:table-cell table:style-name="ce177" office:value-type="string" calcext:value-type="string">
            <text:p>836</text:p>
          </table:table-cell>
          <table:table-cell table:style-name="ce177" table:number-columns-repeated="2"/>
          <table:table-cell table:style-name="ce311"/>
          <table:table-cell table:style-name="ce319"/>
          <table:table-cell table:style-name="ce327"/>
          <table:table-cell table:style-name="ce332" table:formula="of:=[.P8]-[.N8]" office:value-type="float" office:value="-87" calcext:value-type="float">
            <text:p>-87</text:p>
          </table:table-cell>
          <table:table-cell table:style-name="ce332" table:number-columns-repeated="2"/>
          <table:table-cell table:style-name="ce294" office:value-type="string" calcext:value-type="string">
            <text:p>4-</text:p>
          </table:table-cell>
          <table:table-cell table:style-name="ce396" office:value-type="string" calcext:value-type="string">
            <text:p><text:span text:style-name="T514">Поехал к Тимофею.</text:span><text:span text:style-name="T515"> Корочка-1 вполне зачётная.</text:span></text:p>
            <text:p><text:span text:style-name="T500">Вроде бы всё хорошо. Тесто хорошее. Добавить воды можно ещё немного,- обминать было бы легче</text:span>.</text:p>
            <text:p>Уменьшение сахара проявляет кислость. <text:span text:style-name="T524">(&gt;&gt;кажется более кислый вкус, текстура немгого другая)</text:span></text:p>
          </table:table-cell>
          <table:table-cell office:value-type="string" calcext:value-type="string">
            <text:p><text:a xlink:href="https://sosnovskogo.net/wp-content/uploads/Хлебушек-Тимофею.jpg" xlink:type="simple">посмотреть</text:a></text:p>
          </table:table-cell>
          <table:table-cell table:number-columns-repeated="2"/>
          <table:table-cell table:style-name="ce179" table:number-columns-repeated="990"/>
          <table:table-cell table:number-columns-repeated="4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270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8</text:p>
          </table:table-cell>
          <table:table-cell table:style-name="ce173" office:value-type="string" calcext:value-type="string">
            <text:p>12</text:p>
          </table:table-cell>
          <table:table-cell table:style-name="ce173" office:value-type="string" calcext:value-type="string">
            <text:p>50</text:p>
          </table:table-cell>
          <table:table-cell table:style-name="ce296" office:value-type="string" calcext:value-type="string">
            <text:p>540 МС</text:p>
          </table:table-cell>
          <table:table-cell table:style-name="ce173" office:value-type="string" calcext:value-type="string">
            <text:p>895</text:p>
          </table:table-cell>
          <table:table-cell table:style-name="ce304" table:formula="of:=[.N9]+546" office:value-type="float" office:value="1441" calcext:value-type="float">
            <text:p>1441</text:p>
          </table:table-cell>
          <table:table-cell table:style-name="ce173" office:value-type="string" calcext:value-type="string">
            <text:p>815</text:p>
          </table:table-cell>
          <table:table-cell table:style-name="ce173"/>
          <table:table-cell table:style-name="ce173" office:value-type="string" calcext:value-type="string">
            <text:p>795</text:p>
          </table:table-cell>
          <table:table-cell table:style-name="ce308"/>
          <table:table-cell table:style-name="ce316"/>
          <table:table-cell table:style-name="ce324"/>
          <table:table-cell table:formula="of:=[.P9]-[.N9]" office:value-type="float" office:value="-80" calcext:value-type="float">
            <text:p>-80</text:p>
          </table:table-cell>
          <table:table-cell/>
          <table:table-cell table:formula="of:=[.R9]-[.N9]" office:value-type="float" office:value="-100" calcext:value-type="float">
            <text:p>-100</text:p>
          </table:table-cell>
          <table:table-cell table:style-name="ce381" office:value-type="string" calcext:value-type="string">
            <text:p>5</text:p>
          </table:table-cell>
          <table:table-cell table:style-name="ce395" office:value-type="string" calcext:value-type="string">
            <text:p>Эластичное, не липкое, но не лёгкое тесто.</text:p>
            <text:p><text:span text:style-name="T500">Добавлял +20´</text:span> паузой. Крыша над формой примерно 15 мм.</text:p>
            <text:p>Красивый лёгкий вкусный хлеб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310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4</text:p>
          </table:table-cell>
          <table:table-cell table:style-name="ce173" office:value-type="string" calcext:value-type="string">
            <text:p>50</text:p>
          </table:table-cell>
          <table:table-cell table:style-name="ce296" office:value-type="string" calcext:value-type="string">
            <text:p>600 МС</text:p>
          </table:table-cell>
          <table:table-cell table:style-name="ce173" office:value-type="string" calcext:value-type="string">
            <text:p>999</text:p>
          </table:table-cell>
          <table:table-cell table:style-name="ce304" table:formula="of:=[.N10]+546" office:value-type="float" office:value="1545" calcext:value-type="float">
            <text:p>1545</text:p>
          </table:table-cell>
          <table:table-cell table:style-name="ce173" office:value-type="string" calcext:value-type="string">
            <text:p>920</text:p>
          </table:table-cell>
          <table:table-cell table:style-name="ce173" office:value-type="string" calcext:value-type="string">
            <text:p>905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10]-[.N10]" office:value-type="float" office:value="-79" calcext:value-type="float">
            <text:p>-79</text:p>
          </table:table-cell>
          <table:table-cell table:formula="of:=[.Q10]-[.N10]" office:value-type="float" office:value="-94" calcext:value-type="float">
            <text:p>-94</text:p>
          </table:table-cell>
          <table:table-cell/>
          <table:table-cell table:style-name="ce381" office:value-type="string" calcext:value-type="string">
            <text:p>5</text:p>
          </table:table-cell>
          <table:table-cell table:style-name="ce395" office:value-type="string" calcext:value-type="string">
            <text:p><text:span text:style-name="T500">Добавлял  (весы иногда глючат)</text:span> +10<text:span text:style-name="T503">´</text:span> и 15 сахара (не особо повлияло). Тесто хорошее, но не прямкайф.</text:p>
            <text:p>Поднималось долго, но ровно. На «НЕВЕ» было бы более пушистое.</text:p>
            <text:p><text:span text:style-name="T502">«Станице» надо больше воды и времени. Но хлеб на ней ВКУСНЕЕ!.. ;) Вкусный, мягкий, высокий.</text:span></text:p>
          </table:table-cell>
          <table:table-cell table:number-columns-repeated="997"/>
        </table:table-row>
        <table:table-row table:style-name="ro1">
          <table:table-cell table:style-name="ce284" office:value-type="string" calcext:value-type="string">
            <text:p>1-1-2</text:p>
          </table:table-cell>
          <table:table-cell table:style-name="ce284" table:number-columns-repeated="6"/>
          <table:table-cell table:style-name="ce284" office:value-type="string" calcext:value-type="string">
            <text:p>275</text:p>
          </table:table-cell>
          <table:table-cell table:style-name="ce284" office:value-type="string" calcext:value-type="string">
            <text:p>20</text:p>
          </table:table-cell>
          <table:table-cell table:style-name="ce284" office:value-type="string" calcext:value-type="string">
            <text:p>6</text:p>
          </table:table-cell>
          <table:table-cell table:style-name="ce284" office:value-type="string" calcext:value-type="string">
            <text:p>15</text:p>
          </table:table-cell>
          <table:table-cell table:style-name="ce284" office:value-type="string" calcext:value-type="string">
            <text:p>65</text:p>
          </table:table-cell>
          <table:table-cell table:style-name="ce284" office:value-type="string" calcext:value-type="string">
            <text:p>560 НН</text:p>
          </table:table-cell>
          <table:table-cell table:style-name="ce284" office:value-type="string" calcext:value-type="string">
            <text:p>941</text:p>
          </table:table-cell>
          <table:table-cell table:style-name="ce304" table:formula="of:=[.N11]+546" office:value-type="float" office:value="1487" calcext:value-type="float">
            <text:p>1487</text:p>
          </table:table-cell>
          <table:table-cell table:style-name="ce284" office:value-type="string" calcext:value-type="string">
            <text:p>870</text:p>
          </table:table-cell>
          <table:table-cell table:style-name="ce284" office:value-type="string" calcext:value-type="string">
            <text:p>856</text:p>
          </table:table-cell>
          <table:table-cell table:style-name="ce284" office:value-type="string" calcext:value-type="string">
            <text:p>853</text:p>
          </table:table-cell>
          <table:table-cell table:style-name="ce312"/>
          <table:table-cell table:style-name="ce320"/>
          <table:table-cell table:style-name="ce328"/>
          <table:table-cell table:style-name="ce333" table:formula="of:=[.P11]-[.N11]" office:value-type="float" office:value="-71" calcext:value-type="float">
            <text:p>-71</text:p>
          </table:table-cell>
          <table:table-cell table:style-name="ce333" table:formula="of:=[.Q11]-[.N11]" office:value-type="float" office:value="-85" calcext:value-type="float">
            <text:p>-85</text:p>
          </table:table-cell>
          <table:table-cell table:style-name="ce333" table:formula="of:=[.R11]-[.N11]" office:value-type="float" office:value="-88" calcext:value-type="float">
            <text:p>-88</text:p>
          </table:table-cell>
          <table:table-cell table:style-name="ce383" office:value-type="string" calcext:value-type="string">
            <text:p>5-</text:p>
          </table:table-cell>
          <table:table-cell table:style-name="ce397" office:value-type="string" calcext:value-type="string">
            <text:p>Повторил вчерашний, который к Вовищу поехал, но на 5 г перелил масла… Удачно. )</text:p>
            <text:p>Разделил на 3 части, прошёлся силиконовой кисточкой с водой.<text:span text:style-name="T500"> +30´ паузой.</text:span></text:p>
            <text:p><text:span text:style-name="T500">Зря делил и добавлял время. Выпятило как пчелой губу… Можно и на гренки, и к чаю, и как угодно.</text:span></text:p>
          </table:table-cell>
          <table:table-cell office:value-type="string" calcext:value-type="string">
            <text:p><text:a xlink:href="https://sosnovskogo.net/wp-content/uploads/Хлебушек-3-дольки.jpg" xlink:type="simple">посмотреть</text:a></text:p>
          </table:table-cell>
          <table:table-cell table:number-columns-repeated="2"/>
          <table:table-cell table:style-name="ce176" table:number-columns-repeated="990"/>
          <table:table-cell table:number-columns-repeated="4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310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4</text:p>
          </table:table-cell>
          <table:table-cell table:style-name="ce173" office:value-type="string" calcext:value-type="string">
            <text:p>50</text:p>
          </table:table-cell>
          <table:table-cell table:style-name="ce296" office:value-type="string" calcext:value-type="string">
            <text:p>600 МС</text:p>
          </table:table-cell>
          <table:table-cell table:style-name="ce173" office:value-type="string" calcext:value-type="string">
            <text:p>1003</text:p>
          </table:table-cell>
          <table:table-cell table:style-name="ce304" table:formula="of:=[.N12]+546" office:value-type="float" office:value="1549" calcext:value-type="float">
            <text:p>1549</text:p>
          </table:table-cell>
          <table:table-cell table:style-name="ce173" office:value-type="string" calcext:value-type="string">
            <text:p>915</text:p>
          </table:table-cell>
          <table:table-cell table:style-name="ce173" office:value-type="string" calcext:value-type="string">
            <text:p>905</text:p>
          </table:table-cell>
          <table:table-cell table:style-name="ce173" office:value-type="string" calcext:value-type="string">
            <text:p>890</text:p>
          </table:table-cell>
          <table:table-cell table:style-name="ce308"/>
          <table:table-cell table:style-name="ce316"/>
          <table:table-cell table:style-name="ce324"/>
          <table:table-cell table:formula="of:=[.P12]-[.N12]" office:value-type="float" office:value="-88" calcext:value-type="float">
            <text:p>-88</text:p>
          </table:table-cell>
          <table:table-cell table:formula="of:=[.Q12]-[.N12]" office:value-type="float" office:value="-98" calcext:value-type="float">
            <text:p>-98</text:p>
          </table:table-cell>
          <table:table-cell table:formula="of:=[.R12]-[.N12]" office:value-type="float" office:value="-113" calcext:value-type="float">
            <text:p>-113</text:p>
          </table:table-cell>
          <table:table-cell table:style-name="ce381" office:value-type="string" calcext:value-type="string">
            <text:p>5-</text:p>
          </table:table-cell>
          <table:table-cell table:style-name="ce395" office:value-type="string" calcext:value-type="string">
            <text:p>Упёрся горбушкой в потолок =(</text:p>
            <text:p>Укладывать надо «колбаской» а не «шариком».</text:p>
            <text:p>Надо равномерно распределять тесто по дну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6" table:number-columns-repeated="6"/>
          <table:table-cell table:style-name="ce176" office:value-type="float" office:value="280" calcext:value-type="float">
            <text:p>280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5" calcext:value-type="float">
            <text:p>15</text:p>
          </table:table-cell>
          <table:table-cell table:style-name="ce176" office:value-type="float" office:value="30" calcext:value-type="float">
            <text:p>30</text:p>
          </table:table-cell>
          <table:table-cell table:style-name="ce299" office:value-type="string" calcext:value-type="string">
            <text:p>600 НН</text:p>
          </table:table-cell>
          <table:table-cell table:style-name="ce176" office:value-type="float" office:value="946" calcext:value-type="float">
            <text:p>946</text:p>
          </table:table-cell>
          <table:table-cell table:style-name="ce304" table:formula="of:=[.N13]+546" office:value-type="float" office:value="1492" calcext:value-type="float">
            <text:p>1492</text:p>
          </table:table-cell>
          <table:table-cell table:style-name="ce176" office:value-type="float" office:value="850" calcext:value-type="float">
            <text:p>850</text:p>
          </table:table-cell>
          <table:table-cell table:style-name="ce176" office:value-type="float" office:value="840" calcext:value-type="float">
            <text:p>840</text:p>
          </table:table-cell>
          <table:table-cell table:style-name="ce176" office:value-type="float" office:value="835" calcext:value-type="float">
            <text:p>835</text:p>
          </table:table-cell>
          <table:table-cell table:style-name="ce310" office:value-type="float" office:value="135" calcext:value-type="float">
            <text:p>135</text:p>
          </table:table-cell>
          <table:table-cell table:style-name="ce318"/>
          <table:table-cell table:style-name="ce326"/>
          <table:table-cell table:style-name="ce332" table:formula="of:=[.P13]-[.N13]" office:value-type="float" office:value="-96" calcext:value-type="float">
            <text:p>-96</text:p>
          </table:table-cell>
          <table:table-cell table:style-name="ce332" table:formula="of:=[.Q13]-[.N13]" office:value-type="float" office:value="-106" calcext:value-type="float">
            <text:p>-106</text:p>
          </table:table-cell>
          <table:table-cell table:formula="of:=[.R13]-[.N13]" office:value-type="float" office:value="-111" calcext:value-type="float">
            <text:p>-111</text:p>
          </table:table-cell>
          <table:table-cell table:style-name="ce380" office:value-type="string" calcext:value-type="string">
            <text:p>4+</text:p>
          </table:table-cell>
          <table:table-cell table:style-name="ce176" office:value-type="string" calcext:value-type="string">
            <text:p><text:span text:style-name="T525">Весы глючит от изменения температуры. Нипадецки. </text:span><text:span text:style-name="T526">В минус 8÷</text:span><text:span text:style-name="T11">12 где-то между 500 и 1000</text:span>.</text:p>
            <text:p><text:span text:style-name="T500">1:30 тёплое, туговатое (посмотрим на горбушку и корочку, а там и решим про воду, однако...), обмял кое-как. +10´</text:span></text:p>
            <text:p><text:span text:style-name="T500">Воды можно +10÷20, но н</text:span>е обязательно. Без воды окрас равномернее. Симпатичный хлебушек, <text:span text:style-name="T502">высота 135</text:span>.</text:p>
          </table:table-cell>
          <table:table-cell table:style-name="ce333"/>
          <table:table-cell table:style-name="ce401" table:number-columns-repeated="992"/>
          <table:table-cell table:number-columns-repeated="4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275</text:p>
          </table:table-cell>
          <table:table-cell table:style-name="ce173" office:value-type="string" calcext:value-type="string">
            <text:p>20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60</text:p>
          </table:table-cell>
          <table:table-cell table:style-name="ce296" office:value-type="string" calcext:value-type="string">
            <text:p>560 НН</text:p>
          </table:table-cell>
          <table:table-cell table:style-name="ce173" office:value-type="string" calcext:value-type="string">
            <text:p>936</text:p>
          </table:table-cell>
          <table:table-cell table:style-name="ce304" table:formula="of:=[.N14]+546" office:value-type="float" office:value="1482" calcext:value-type="float">
            <text:p>1482</text:p>
          </table:table-cell>
          <table:table-cell table:style-name="ce173" office:value-type="string" calcext:value-type="string">
            <text:p>868</text:p>
          </table:table-cell>
          <table:table-cell table:style-name="ce173" office:value-type="string" calcext:value-type="string">
            <text:p>853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14]-[.N14]" office:value-type="float" office:value="-68" calcext:value-type="float">
            <text:p>-68</text:p>
          </table:table-cell>
          <table:table-cell table:formula="of:=[.Q14]-[.N14]" office:value-type="float" office:value="-83" calcext:value-type="float">
            <text:p>-83</text:p>
          </table:table-cell>
          <table:table-cell/>
          <table:table-cell table:style-name="ce380" office:value-type="string" calcext:value-type="string">
            <text:p>4+</text:p>
          </table:table-cell>
          <table:table-cell table:style-name="ce395" office:value-type="string" calcext:value-type="string">
            <text:p><text:span text:style-name="T502">Хлебушек поехал к Вовищу. (На соль понравился. НАДО НЕМНОГО ПЛОТНЕЕ ТЕКСТУРУ МЯКИША!)</text:span></text:p>
            <text:p>Тесто приятное, не пушистое, мягкое, вязкое, тянется упруго, тяжело обминать, собиратеся в шар опять )</text:p>
            <text:p><text:span text:style-name="T500">Возможно, надо ДОБАВИТЬ ВОДЫ. Кисточкой холодной водой промазал горбушку, +10´ паузой. Целый. Красивый.</text:span></text:p>
          </table:table-cell>
          <table:table-cell office:value-type="string" calcext:value-type="string">
            <text:p><text:a xlink:href="https://sosnovskogo.net/wp-content/uploads/Хлебушек_Вовищу.jpg" xlink:type="simple">посмотреть</text:a></text:p>
          </table:table-cell>
          <table:table-cell table:number-columns-repeated="996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/>
          <table:table-cell table:style-name="ce173" office:value-type="string" calcext:value-type="string">
            <text:p>255</text:p>
          </table:table-cell>
          <table:table-cell table:style-name="ce173" table:number-columns-repeated="3"/>
          <table:table-cell table:style-name="ce173" office:value-type="string" calcext:value-type="string">
            <text:p>100</text:p>
          </table:table-cell>
          <table:table-cell table:style-name="ce173"/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5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20</text:p>
          </table:table-cell>
          <table:table-cell table:style-name="ce296" office:value-type="string" calcext:value-type="string">
            <text:p>690 НН</text:p>
          </table:table-cell>
          <table:table-cell table:style-name="ce173" office:value-type="string" calcext:value-type="string">
            <text:p>1094</text:p>
          </table:table-cell>
          <table:table-cell table:style-name="ce304" table:formula="of:=[.N15]+546" office:value-type="float" office:value="1640" calcext:value-type="float">
            <text:p>1640</text:p>
          </table:table-cell>
          <table:table-cell table:style-name="ce173" office:value-type="string" calcext:value-type="string">
            <text:p>1000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number-columns-repeated="3"/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Выход ровно 1000.</text:p>
            <text:p>Прёт наружу.</text:p>
            <text:p>Один из первых удачных… ;)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300</text:p>
          </table:table-cell>
          <table:table-cell table:style-name="ce173" office:value-type="string" calcext:value-type="string">
            <text:p>15</text:p>
          </table:table-cell>
          <table:table-cell table:number-columns-repeated="2" table:style-name="ce173" office:value-type="string" calcext:value-type="string">
            <text:p>10</text:p>
          </table:table-cell>
          <table:table-cell table:style-name="ce173" office:value-type="string" calcext:value-type="string">
            <text:p>20</text:p>
          </table:table-cell>
          <table:table-cell table:style-name="ce296" office:value-type="string" calcext:value-type="string">
            <text:p>550 НН</text:p>
          </table:table-cell>
          <table:table-cell table:style-name="ce173" office:value-type="string" calcext:value-type="string">
            <text:p>905</text:p>
          </table:table-cell>
          <table:table-cell table:style-name="ce304" table:formula="of:=[.N16]+546" office:value-type="float" office:value="1451" calcext:value-type="float">
            <text:p>1451</text:p>
          </table:table-cell>
          <table:table-cell table:style-name="ce173" office:value-type="string" calcext:value-type="string">
            <text:p>820</text:p>
          </table:table-cell>
          <table:table-cell table:style-name="ce173" office:value-type="string" calcext:value-type="string">
            <text:p>810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16]-[.N16]" office:value-type="float" office:value="-85" calcext:value-type="float">
            <text:p>-85</text:p>
          </table:table-cell>
          <table:table-cell table:formula="of:=[.Q16]-[.N16]" office:value-type="float" office:value="-95" calcext:value-type="float">
            <text:p>-95</text:p>
          </table:table-cell>
          <table:table-cell/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Всё хорошо,</text:p>
            <text:p>кроме втяги вающейся при остывании крыши.</text:p>
            <text:p>(Много воды, скорректировать.)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 table:number-columns-repeated="6"/>
          <table:table-cell table:style-name="ce173" office:value-type="string" calcext:value-type="string">
            <text:p>273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12</text:p>
          </table:table-cell>
          <table:table-cell table:style-name="ce173" office:value-type="string" calcext:value-type="string">
            <text:p>52</text:p>
          </table:table-cell>
          <table:table-cell table:style-name="ce296" office:value-type="string" calcext:value-type="string">
            <text:p>540 НН</text:p>
          </table:table-cell>
          <table:table-cell table:style-name="ce173" office:value-type="string" calcext:value-type="string">
            <text:p>899</text:p>
          </table:table-cell>
          <table:table-cell table:style-name="ce304" table:formula="of:=[.N17]+546" office:value-type="float" office:value="1445" calcext:value-type="float">
            <text:p>1445</text:p>
          </table:table-cell>
          <table:table-cell table:style-name="ce173" office:value-type="string" calcext:value-type="string">
            <text:p>825</text:p>
          </table:table-cell>
          <table:table-cell table:style-name="ce173" office:value-type="string" calcext:value-type="string">
            <text:p>815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17]-[.N17]" office:value-type="float" office:value="-74" calcext:value-type="float">
            <text:p>-74</text:p>
          </table:table-cell>
          <table:table-cell table:formula="of:=[.Q17]-[.N17]" office:value-type="float" office:value="-84" calcext:value-type="float">
            <text:p>-84</text:p>
          </table:table-cell>
          <table:table-cell/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Тесто приятное, поднялось вполне в меру,</text:p>
            <text:p>Но немного порвало крышу по длинной стороне, трещина испортила внешний вид.</text:p>
            <text:p>Хороший хлеб с мякгой горбушкой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2</text:p>
          </table:table-cell>
          <table:table-cell table:style-name="ce173"/>
          <table:table-cell table:style-name="ce173" office:value-type="string" calcext:value-type="string">
            <text:p>255</text:p>
          </table:table-cell>
          <table:table-cell table:style-name="ce173" table:number-columns-repeated="3"/>
          <table:table-cell table:style-name="ce173" office:value-type="string" calcext:value-type="string">
            <text:p>100</text:p>
          </table:table-cell>
          <table:table-cell table:style-name="ce173"/>
          <table:table-cell table:style-name="ce173" office:value-type="string" calcext:value-type="string">
            <text:p>15</text:p>
          </table:table-cell>
          <table:table-cell table:number-columns-repeated="2" table:style-name="ce173" office:value-type="string" calcext:value-type="string">
            <text:p>7</text:p>
          </table:table-cell>
          <table:table-cell table:style-name="ce173" office:value-type="string" calcext:value-type="string">
            <text:p>20</text:p>
          </table:table-cell>
          <table:table-cell table:style-name="ce296" office:value-type="string" calcext:value-type="string">
            <text:p>640 НН</text:p>
          </table:table-cell>
          <table:table-cell table:style-name="ce173" office:value-type="string" calcext:value-type="string">
            <text:p>1044</text:p>
          </table:table-cell>
          <table:table-cell table:style-name="ce304" table:formula="of:=[.N18]+546" office:value-type="float" office:value="1590" calcext:value-type="float">
            <text:p>1590</text:p>
          </table:table-cell>
          <table:table-cell table:style-name="ce173" office:value-type="string" calcext:value-type="string">
            <text:p>950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number-columns-repeated="3"/>
          <table:table-cell table:style-name="ce380" office:value-type="string" calcext:value-type="string">
            <text:p>4+</text:p>
          </table:table-cell>
          <table:table-cell table:style-name="ce395" office:value-type="string" calcext:value-type="string">
            <text:p>Хрустящая красивая корочка.</text:p>
            <text:p>Мягкий. Жёлтый.</text:p>
            <text:p><text:span text:style-name="T500">Средней «пушистости» хлебушек.</text:span>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3</text:p>
          </table:table-cell>
          <table:table-cell table:style-name="ce173" table:number-columns-repeated="6"/>
          <table:table-cell table:style-name="ce173" office:value-type="string" calcext:value-type="string">
            <text:p>300</text:p>
          </table:table-cell>
          <table:table-cell table:number-columns-repeated="3" table:style-name="ce173" office:value-type="string" calcext:value-type="string">
            <text:p>10</text:p>
          </table:table-cell>
          <table:table-cell table:style-name="ce173"/>
          <table:table-cell table:style-name="ce296" office:value-type="string" calcext:value-type="string">
            <text:p>600 НН</text:p>
          </table:table-cell>
          <table:table-cell table:style-name="ce173" office:value-type="string" calcext:value-type="string">
            <text:p>930</text:p>
          </table:table-cell>
          <table:table-cell table:style-name="ce304" table:formula="of:=[.N19]+546" office:value-type="float" office:value="1476" calcext:value-type="float">
            <text:p>1476</text:p>
          </table:table-cell>
          <table:table-cell table:style-name="ce173" office:value-type="string" calcext:value-type="string">
            <text:p>840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formula="of:=[.P19]-[.N19]" office:value-type="float" office:value="-90" calcext:value-type="float">
            <text:p>-90</text:p>
          </table:table-cell>
          <table:table-cell table:number-columns-repeated="2"/>
          <table:table-cell table:style-name="ce381" office:value-type="string" calcext:value-type="string">
            <text:p>5-</text:p>
          </table:table-cell>
          <table:table-cell table:style-name="ce395" office:value-type="string" calcext:value-type="string">
            <text:p>Без растительного масла тесто тяжёлое, тугое.</text:p>
            <text:p>Убавить муку (-50) или добавить воды (+30<text:span text:style-name="T503">÷</text:span>40).</text:p>
            <text:p>Поднялся хорошо, красивый, поехал к Козельским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3</text:p>
          </table:table-cell>
          <table:table-cell table:style-name="ce173" table:number-columns-repeated="6"/>
          <table:table-cell table:style-name="ce173" office:value-type="float" office:value="260" calcext:value-type="float">
            <text:p>260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0" calcext:value-type="float">
            <text:p>50</text:p>
          </table:table-cell>
          <table:table-cell table:style-name="ce296" office:value-type="string" calcext:value-type="string">
            <text:p>560 НН</text:p>
          </table:table-cell>
          <table:table-cell table:style-name="ce173" office:value-type="float" office:value="903" calcext:value-type="float">
            <text:p>903</text:p>
          </table:table-cell>
          <table:table-cell table:style-name="ce304" table:formula="of:=[.N20]+546" office:value-type="float" office:value="1449" calcext:value-type="float">
            <text:p>1449</text:p>
          </table:table-cell>
          <table:table-cell table:style-name="ce173" office:value-type="float" office:value="832" calcext:value-type="float">
            <text:p>832</text:p>
          </table:table-cell>
          <table:table-cell table:style-name="ce173"/>
          <table:table-cell table:style-name="ce173" office:value-type="string" calcext:value-type="string">
            <text:p>815</text:p>
          </table:table-cell>
          <table:table-cell table:style-name="ce308"/>
          <table:table-cell table:style-name="ce316"/>
          <table:table-cell table:style-name="ce324"/>
          <table:table-cell table:formula="of:=[.P20]-[.N20]" office:value-type="float" office:value="-71" calcext:value-type="float">
            <text:p>-71</text:p>
          </table:table-cell>
          <table:table-cell/>
          <table:table-cell table:formula="of:=[.R20]-[.N20]" office:value-type="float" office:value="-88" calcext:value-type="float">
            <text:p>-88</text:p>
          </table:table-cell>
          <table:table-cell table:style-name="ce384" office:value-type="float" office:value="4" calcext:value-type="float">
            <text:p>4</text:p>
          </table:table-cell>
          <table:table-cell table:style-name="ce395" office:value-type="string" calcext:value-type="string">
            <text:p>Тесто приятное, мягкое, эластичное, не липкое. Но воды можно чуть больше. Поднялось ожидаемо хорошо.</text:p>
            <text:p>На 0-40 рвануло крышу сбоку вдоль. Складки не дне и по боками (криво обмял).</text:p>
            <text:p><text:span text:style-name="T500">Горбушка гладкая (вода силиконовой кистью), светлее боков. Вкусный, мягкий, корочки тёмные, твёрдые. </text:span>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3</text:p>
          </table:table-cell>
          <table:table-cell table:style-name="ce173" table:number-columns-repeated="6"/>
          <table:table-cell table:style-name="ce173" office:value-type="string" calcext:value-type="string">
            <text:p>350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7</text:p>
          </table:table-cell>
          <table:table-cell table:style-name="ce173"/>
          <table:table-cell table:style-name="ce296" office:value-type="string" calcext:value-type="string">
            <text:p>670 КГ</text:p>
          </table:table-cell>
          <table:table-cell table:style-name="ce173" office:value-type="string" calcext:value-type="string">
            <text:p>1043</text:p>
          </table:table-cell>
          <table:table-cell table:style-name="ce304" table:formula="of:=[.N21]+546" office:value-type="float" office:value="1589" calcext:value-type="float">
            <text:p>1589</text:p>
          </table:table-cell>
          <table:table-cell table:style-name="ce173" office:value-type="string" calcext:value-type="string">
            <text:p>946</text:p>
          </table:table-cell>
          <table:table-cell table:style-name="ce173" office:value-type="string" calcext:value-type="string">
            <text:p>940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21]-[.N21]" office:value-type="float" office:value="-97" calcext:value-type="float">
            <text:p>-97</text:p>
          </table:table-cell>
          <table:table-cell table:formula="of:=[.Q21]-[.N21]" office:value-type="float" office:value="-103" calcext:value-type="float">
            <text:p>-103</text:p>
          </table:table-cell>
          <table:table-cell/>
          <table:table-cell table:style-name="ce380" office:value-type="string" calcext:value-type="string">
            <text:p>4-</text:p>
          </table:table-cell>
          <table:table-cell table:style-name="ce395" office:value-type="string" calcext:value-type="string">
            <text:p>-</text:p>
            <text:p>Без масла корочка еле поджаренная. Даже на К3. Влага уходит быстро.</text:p>
            <text:p>-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-3</text:p>
          </table:table-cell>
          <table:table-cell table:style-name="ce173" table:number-columns-repeated="6"/>
          <table:table-cell table:style-name="ce173" office:value-type="string" calcext:value-type="string">
            <text:p>270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5,5</text:p>
          </table:table-cell>
          <table:table-cell table:style-name="ce173"/>
          <table:table-cell table:style-name="ce296" office:value-type="string" calcext:value-type="string">
            <text:p>550 НН</text:p>
          </table:table-cell>
          <table:table-cell table:style-name="ce173" office:value-type="string" calcext:value-type="string">
            <text:p>840</text:p>
          </table:table-cell>
          <table:table-cell table:style-name="ce304" table:formula="of:=[.N22]+546" office:value-type="float" office:value="1386" calcext:value-type="float">
            <text:p>1386</text:p>
          </table:table-cell>
          <table:table-cell table:style-name="ce173" office:value-type="string" calcext:value-type="string">
            <text:p>745</text:p>
          </table:table-cell>
          <table:table-cell table:style-name="ce173"/>
          <table:table-cell table:style-name="ce173" office:value-type="string" calcext:value-type="string">
            <text:p>733</text:p>
          </table:table-cell>
          <table:table-cell table:style-name="ce308"/>
          <table:table-cell table:style-name="ce316"/>
          <table:table-cell table:style-name="ce324"/>
          <table:table-cell table:formula="of:=[.P22]-[.N22]" office:value-type="float" office:value="-95" calcext:value-type="float">
            <text:p>-95</text:p>
          </table:table-cell>
          <table:table-cell/>
          <table:table-cell table:formula="of:=[.R22]-[.N22]" office:value-type="float" office:value="-107" calcext:value-type="float">
            <text:p>-107</text:p>
          </table:table-cell>
          <table:table-cell table:style-name="ce380" office:value-type="string" calcext:value-type="string">
            <text:p>3</text:p>
          </table:table-cell>
          <table:table-cell table:style-name="ce395" office:value-type="string" calcext:value-type="string">
            <text:p>Тесто тяжеловатое.</text:p>
            <text:p>Не поднялось.</text:p>
            <text:p>(Добавить дрожжей с сахаром?)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,25-2</text:p>
          </table:table-cell>
          <table:table-cell table:style-name="ce173" table:number-columns-repeated="2"/>
          <table:table-cell table:style-name="ce173" office:value-type="string" calcext:value-type="string">
            <text:p>340</text:p>
          </table:table-cell>
          <table:table-cell table:style-name="ce173" table:number-columns-repeated="2"/>
          <table:table-cell table:style-name="ce173" office:value-type="string" calcext:value-type="string">
            <text:p>50</text:p>
          </table:table-cell>
          <table:table-cell table:style-name="ce173"/>
          <table:table-cell table:style-name="ce173" office:value-type="string" calcext:value-type="string">
            <text:p>15</text:p>
          </table:table-cell>
          <table:table-cell table:number-columns-repeated="2" table:style-name="ce173" office:value-type="string" calcext:value-type="string">
            <text:p>10</text:p>
          </table:table-cell>
          <table:table-cell table:style-name="ce173" office:value-type="string" calcext:value-type="string">
            <text:p>40</text:p>
          </table:table-cell>
          <table:table-cell table:style-name="ce296" office:value-type="string" calcext:value-type="string">
            <text:p>150 КК</text:p>
            <text:p>550 НН</text:p>
          </table:table-cell>
          <table:table-cell table:style-name="ce173" office:value-type="string" calcext:value-type="string">
            <text:p>1165</text:p>
          </table:table-cell>
          <table:table-cell table:style-name="ce304" table:formula="of:=[.N23]+546" office:value-type="float" office:value="1711" calcext:value-type="float">
            <text:p>1711</text:p>
          </table:table-cell>
          <table:table-cell table:style-name="ce173" office:value-type="string" calcext:value-type="string">
            <text:p>1090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formula="of:=[.P23]-[.N23]" office:value-type="float" office:value="-75" calcext:value-type="float">
            <text:p>-75</text:p>
          </table:table-cell>
          <table:table-cell table:number-columns-repeated="2"/>
          <table:table-cell table:style-name="ce380" office:value-type="string" calcext:value-type="string">
            <text:p>3</text:p>
          </table:table-cell>
          <table:table-cell table:style-name="ce395" office:value-type="string" calcext:value-type="string">
            <text:p>Тесто лёгкое, пушистое, тёплое, до обминки подошло отлично. Плохо ему стало после.</text:p>
            <text:p><text:span text:style-name="T500">Пришлось добавлять +10´ +10´</text:span>,- помогло, восстанавливается. НО УПЁРЛОСЬ В ПОТОЛОК.</text:p>
            <text:p>Вкусный. Но проверять и корректировать, упёртость в крышу всё испортила =(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,25-2</text:p>
          </table:table-cell>
          <table:table-cell table:style-name="ce173" table:number-columns-repeated="2"/>
          <table:table-cell table:style-name="ce173" office:value-type="string" calcext:value-type="string">
            <text:p>345</text:p>
          </table:table-cell>
          <table:table-cell table:style-name="ce173" table:number-columns-repeated="2"/>
          <table:table-cell table:style-name="ce173" office:value-type="string" calcext:value-type="string">
            <text:p>50</text:p>
          </table:table-cell>
          <table:table-cell table:style-name="ce173"/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30</text:p>
          </table:table-cell>
          <table:table-cell table:style-name="ce296" office:value-type="string" calcext:value-type="string">
            <text:p>720 НН</text:p>
          </table:table-cell>
          <table:table-cell table:style-name="ce173" office:value-type="string" calcext:value-type="string">
            <text:p>1172</text:p>
          </table:table-cell>
          <table:table-cell table:style-name="ce304" table:formula="of:=[.N24]+546" office:value-type="float" office:value="1718" calcext:value-type="float">
            <text:p>1718</text:p>
          </table:table-cell>
          <table:table-cell table:style-name="ce173" office:value-type="string" calcext:value-type="string">
            <text:p>1053</text:p>
          </table:table-cell>
          <table:table-cell table:style-name="ce173"/>
          <table:table-cell table:style-name="ce173" office:value-type="string" calcext:value-type="string">
            <text:p>1036</text:p>
          </table:table-cell>
          <table:table-cell table:style-name="ce308"/>
          <table:table-cell table:style-name="ce316"/>
          <table:table-cell table:style-name="ce324"/>
          <table:table-cell table:formula="of:=[.P24]-[.N24]" office:value-type="float" office:value="-119" calcext:value-type="float">
            <text:p>-119</text:p>
          </table:table-cell>
          <table:table-cell/>
          <table:table-cell table:formula="of:=[.R24]-[.N24]" office:value-type="float" office:value="-136" calcext:value-type="float">
            <text:p>-136</text:p>
          </table:table-cell>
          <table:table-cell table:style-name="ce380" office:value-type="string" calcext:value-type="string">
            <text:p>4</text:p>
          </table:table-cell>
          <table:table-cell table:style-name="ce395" office:value-type="string" calcext:value-type="string">
            <text:p>Тесто мягкое, но не лёгкое.</text:p>
            <text:p>Поднялось хорошо, но горбушку рвануло.</text:p>
            <text:p>На сыворотке корочки намного темнее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,25-3</text:p>
          </table:table-cell>
          <table:table-cell table:style-name="ce173" table:number-columns-repeated="5"/>
          <table:table-cell table:style-name="ce173" office:value-type="string" calcext:value-type="string">
            <text:p>100</text:p>
          </table:table-cell>
          <table:table-cell table:style-name="ce173" office:value-type="string" calcext:value-type="string">
            <text:p>340</text:p>
          </table:table-cell>
          <table:table-cell table:style-name="ce173" office:value-type="string" calcext:value-type="string">
            <text:p>15</text:p>
          </table:table-cell>
          <table:table-cell table:number-columns-repeated="2" table:style-name="ce173" office:value-type="string" calcext:value-type="string">
            <text:p>10</text:p>
          </table:table-cell>
          <table:table-cell table:style-name="ce173" office:value-type="string" calcext:value-type="string">
            <text:p>50</text:p>
          </table:table-cell>
          <table:table-cell table:style-name="ce296" office:value-type="string" calcext:value-type="string">
            <text:p>800 НН</text:p>
          </table:table-cell>
          <table:table-cell table:style-name="ce173" office:value-type="string" calcext:value-type="string">
            <text:p>1325</text:p>
          </table:table-cell>
          <table:table-cell table:style-name="ce304" table:formula="of:=[.N25]+546" office:value-type="float" office:value="1871" calcext:value-type="float">
            <text:p>1871</text:p>
          </table:table-cell>
          <table:table-cell table:style-name="ce173" office:value-type="string" calcext:value-type="string">
            <text:p>1193</text:p>
          </table:table-cell>
          <table:table-cell table:style-name="ce173" office:value-type="string" calcext:value-type="string">
            <text:p>1173</text:p>
          </table:table-cell>
          <table:table-cell table:style-name="ce173"/>
          <table:table-cell table:style-name="ce308"/>
          <table:table-cell table:style-name="ce316"/>
          <table:table-cell table:style-name="ce324"/>
          <table:table-cell table:formula="of:=[.P25]-[.N25]" office:value-type="float" office:value="-132" calcext:value-type="float">
            <text:p>-132</text:p>
          </table:table-cell>
          <table:table-cell table:formula="of:=[.Q25]-[.N25]" office:value-type="float" office:value="-152" calcext:value-type="float">
            <text:p>-152</text:p>
          </table:table-cell>
          <table:table-cell/>
          <table:table-cell table:style-name="ce381" office:value-type="string" calcext:value-type="string">
            <text:p>5-</text:p>
          </table:table-cell>
          <table:table-cell table:style-name="ce395" office:value-type="string" calcext:value-type="string">
            <text:p>Тесто на ощупь — КАЙФ.</text:p>
            <text:p>Упёрся в крышу. Увидел на 0:55. Надо откорректировать по массе.</text:p>
            <text:p>Дарья сказала, что Лукреция одобрила для инопланетян.</text:p>
          </table:table-cell>
          <table:table-cell table:number-columns-repeated="997"/>
        </table:table-row>
        <table:table-row table:style-name="ro1">
          <table:table-cell table:style-name="ce173" office:value-type="string" calcext:value-type="string">
            <text:p>1-1,25-3</text:p>
          </table:table-cell>
          <table:table-cell table:style-name="ce173"/>
          <table:table-cell table:style-name="ce173" office:value-type="string" calcext:value-type="string">
            <text:p>300</text:p>
          </table:table-cell>
          <table:table-cell table:style-name="ce173" table:number-columns-repeated="3"/>
          <table:table-cell table:style-name="ce173" office:value-type="string" calcext:value-type="string">
            <text:p>50</text:p>
          </table:table-cell>
          <table:table-cell table:style-name="ce173"/>
          <table:table-cell table:style-name="ce173" office:value-type="string" calcext:value-type="string">
            <text:p>30</text:p>
          </table:table-cell>
          <table:table-cell table:style-name="ce173" office:value-type="string" calcext:value-type="string">
            <text:p>10</text:p>
          </table:table-cell>
          <table:table-cell table:number-columns-repeated="2" table:style-name="ce173" office:value-type="string" calcext:value-type="string">
            <text:p>20</text:p>
          </table:table-cell>
          <table:table-cell table:style-name="ce296" office:value-type="string" calcext:value-type="string">
            <text:p>640 НН</text:p>
          </table:table-cell>
          <table:table-cell table:style-name="ce173" office:value-type="string" calcext:value-type="string">
            <text:p>1070</text:p>
          </table:table-cell>
          <table:table-cell table:style-name="ce304" table:formula="of:=[.N26]+546" office:value-type="float" office:value="1616" calcext:value-type="float">
            <text:p>1616</text:p>
          </table:table-cell>
          <table:table-cell table:style-name="ce173" office:value-type="string" calcext:value-type="string">
            <text:p>980</text:p>
          </table:table-cell>
          <table:table-cell table:style-name="ce173" table:number-columns-repeated="2"/>
          <table:table-cell table:style-name="ce308"/>
          <table:table-cell table:style-name="ce316"/>
          <table:table-cell table:style-name="ce324"/>
          <table:table-cell table:number-columns-repeated="3"/>
          <table:table-cell table:style-name="ce380" office:value-type="string" calcext:value-type="string">
            <text:p>4-</text:p>
          </table:table-cell>
          <table:table-cell table:style-name="ce395" office:value-type="string" calcext:value-type="string">
            <text:p>-</text:p>
            <text:p><text:span text:style-name="T500">На 1250 корочка слишком тёмная.</text:span></text:p>
            <text:p>-</text:p>
          </table:table-cell>
          <table:table-cell table:number-columns-repeated="997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5" table:number-columns-repeated="5"/>
          <table:table-cell table:style-name="ce175" office:value-type="string" calcext:value-type="string">
            <text:p>92</text:p>
          </table:table-cell>
          <table:table-cell table:style-name="ce175" office:value-type="string" calcext:value-type="string">
            <text:p>250</text:p>
          </table:table-cell>
          <table:table-cell table:style-name="ce175" office:value-type="string" calcext:value-type="string">
            <text:p>15</text:p>
          </table:table-cell>
          <table:table-cell table:style-name="ce175" office:value-type="string" calcext:value-type="string">
            <text:p>5</text:p>
          </table:table-cell>
          <table:table-cell table:style-name="ce175" office:value-type="string" calcext:value-type="string">
            <text:p>12</text:p>
          </table:table-cell>
          <table:table-cell table:style-name="ce175" office:value-type="string" calcext:value-type="string">
            <text:p>90</text:p>
          </table:table-cell>
          <table:table-cell table:style-name="ce300" office:value-type="string" calcext:value-type="string">
            <text:p>294 ЦФ</text:p>
            <text:p><text:span text:style-name="T523">116 ЦК</text:span></text:p>
            <text:p>190 КГ</text:p>
          </table:table-cell>
          <table:table-cell table:style-name="ce175" office:value-type="string" calcext:value-type="string">
            <text:p>1064</text:p>
          </table:table-cell>
          <table:table-cell table:style-name="ce304" table:formula="of:=[.N27]+546" office:value-type="float" office:value="1610" calcext:value-type="float">
            <text:p>1610</text:p>
          </table:table-cell>
          <table:table-cell table:style-name="ce175" office:value-type="string" calcext:value-type="string">
            <text:p>980</text:p>
          </table:table-cell>
          <table:table-cell table:style-name="ce175" office:value-type="string" calcext:value-type="string">
            <text:p>968</text:p>
          </table:table-cell>
          <table:table-cell table:style-name="ce175"/>
          <table:table-cell table:style-name="ce309" office:value-type="string" calcext:value-type="string">
            <text:p>130</text:p>
          </table:table-cell>
          <table:table-cell table:style-name="ce317" office:value-type="string" calcext:value-type="string">
            <text:p>5</text:p>
          </table:table-cell>
          <table:table-cell table:style-name="ce325" office:value-type="string" calcext:value-type="string">
            <text:p>4</text:p>
          </table:table-cell>
          <table:table-cell table:style-name="ce332" table:formula="of:=[.P27]-[.N27]" office:value-type="float" office:value="-84" calcext:value-type="float">
            <text:p>-84</text:p>
          </table:table-cell>
          <table:table-cell table:style-name="ce332" table:formula="of:=[.Q27]-[.N27]" office:value-type="float" office:value="-96" calcext:value-type="float">
            <text:p>-96</text:p>
          </table:table-cell>
          <table:table-cell table:style-name="ce175"/>
          <table:table-cell table:style-name="ce382" office:value-type="string" calcext:value-type="string">
            <text:p>5</text:p>
          </table:table-cell>
          <table:table-cell table:style-name="ce297" office:value-type="string" calcext:value-type="string">
            <text:p><text:span text:style-name="T527">Муку подшкребал из остатков. Весы глючило на -7 (400г+). </text:span>Отложил старт на 10 минут.</text:p>
            <text:p><text:span text:style-name="T524">Тесто КАЙФ!</text:span> Мягкое, лёгкое, эластичное, не липнет. Подошло огтлично! Красивый тёмный хлебушек.</text:p>
            <text:p>Хрусткая корочка, но не твёрдая, тонкая. Хлебушек <text:span text:style-name="T528">ВКУСНЫЙ</text:span>, горчинки нет! Соль не чувствуется.</text:p>
          </table:table-cell>
          <table:table-cell table:number-columns-repeated="3"/>
          <table:table-cell table:style-name="ce175" table:number-columns-repeated="990"/>
          <table:table-cell table:number-columns-repeated="4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5" table:number-columns-repeated="6"/>
          <table:table-cell table:style-name="ce175" office:value-type="string" calcext:value-type="string">
            <text:p>350</text:p>
          </table:table-cell>
          <table:table-cell table:style-name="ce175" office:value-type="string" calcext:value-type="string">
            <text:p>15</text:p>
          </table:table-cell>
          <table:table-cell table:style-name="ce175" office:value-type="string" calcext:value-type="string">
            <text:p>5</text:p>
          </table:table-cell>
          <table:table-cell table:style-name="ce175" office:value-type="string" calcext:value-type="string">
            <text:p>12</text:p>
          </table:table-cell>
          <table:table-cell table:style-name="ce175" office:value-type="string" calcext:value-type="string">
            <text:p>40</text:p>
          </table:table-cell>
          <table:table-cell table:style-name="ce297" office:value-type="string" calcext:value-type="string">
            <text:p>400 КГ</text:p>
            <text:p><text:span text:style-name="T507">150 ЦК</text:span></text:p>
            <text:p>50 ГК</text:p>
          </table:table-cell>
          <table:table-cell table:style-name="ce175" office:value-type="string" calcext:value-type="string">
            <text:p>1022</text:p>
          </table:table-cell>
          <table:table-cell table:style-name="ce304" table:formula="of:=[.N28]+546" office:value-type="float" office:value="1568" calcext:value-type="float">
            <text:p>1568</text:p>
          </table:table-cell>
          <table:table-cell table:style-name="ce175" office:value-type="string" calcext:value-type="string">
            <text:p>938</text:p>
          </table:table-cell>
          <table:table-cell table:style-name="ce175" office:value-type="string" calcext:value-type="string">
            <text:p>925</text:p>
          </table:table-cell>
          <table:table-cell table:style-name="ce175" office:value-type="string" calcext:value-type="string">
            <text:p>910</text:p>
          </table:table-cell>
          <table:table-cell table:style-name="ce309" office:value-type="string" calcext:value-type="string">
            <text:p>135</text:p>
          </table:table-cell>
          <table:table-cell table:style-name="ce317" office:value-type="string" calcext:value-type="string">
            <text:p>4</text:p>
          </table:table-cell>
          <table:table-cell table:style-name="ce325" office:value-type="string" calcext:value-type="string">
            <text:p>3</text:p>
          </table:table-cell>
          <table:table-cell table:style-name="ce332" table:formula="of:=[.P28]-[.N28]" office:value-type="float" office:value="-84" calcext:value-type="float">
            <text:p>-84</text:p>
          </table:table-cell>
          <table:table-cell table:style-name="ce332" table:formula="of:=[.Q28]-[.N28]" office:value-type="float" office:value="-97" calcext:value-type="float">
            <text:p>-97</text:p>
          </table:table-cell>
          <table:table-cell table:formula="of:=[.R28]-[.N28]" office:value-type="float" office:value="-112" calcext:value-type="float">
            <text:p>-112</text:p>
          </table:table-cell>
          <table:table-cell table:style-name="ce382" office:value-type="string" calcext:value-type="string">
            <text:p>5-</text:p>
          </table:table-cell>
          <table:table-cell table:style-name="ce297" office:value-type="string" calcext:value-type="string">
            <text:p><text:span text:style-name="T527">2020-09-04 Приятное тесто, не липкое, обмялось почти легко, но не эластичное как хотелось бы.</text:span></text:p>
            <text:p><text:span text:style-name="T527">На +10´ паузой</text:span> подошло красиво. Горбушка мягкая, просела немного (+10 не надо было; или воды убавить, а маслица подлить).</text:p>
            <text:p><text:span text:style-name="T528">На вкус ХОРОШ</text:span>, даже очень! Минус: просевшая горбушка, плюс: вкусный. <text:span text:style-name="T528">Однозначно, ЗАЧЁТ!</text:span></text:p>
          </table:table-cell>
          <table:table-cell table:number-columns-repeated="3"/>
          <table:table-cell table:style-name="ce175" table:number-columns-repeated="990"/>
          <table:table-cell table:number-columns-repeated="4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7" table:number-columns-repeated="5"/>
          <table:table-cell table:style-name="ce177" office:value-type="string" calcext:value-type="string">
            <text:p>100</text:p>
          </table:table-cell>
          <table:table-cell table:style-name="ce177" office:value-type="string" calcext:value-type="string">
            <text:p>300</text:p>
          </table:table-cell>
          <table:table-cell table:style-name="ce177" office:value-type="string" calcext:value-type="string">
            <text:p>30</text:p>
          </table:table-cell>
          <table:table-cell table:style-name="ce177" office:value-type="string" calcext:value-type="string">
            <text:p>6</text:p>
          </table:table-cell>
          <table:table-cell table:style-name="ce177" office:value-type="string" calcext:value-type="string">
            <text:p>15</text:p>
          </table:table-cell>
          <table:table-cell table:style-name="ce177" office:value-type="string" calcext:value-type="string">
            <text:p>60</text:p>
          </table:table-cell>
          <table:table-cell table:style-name="ce298" office:value-type="string" calcext:value-type="string">
            <text:p>350 ЦФ</text:p>
            <text:p><text:span text:style-name="T523">100 ЦК</text:span></text:p>
            <text:p>100 НН</text:p>
          </table:table-cell>
          <table:table-cell table:style-name="ce177" office:value-type="string" calcext:value-type="string">
            <text:p>1061</text:p>
          </table:table-cell>
          <table:table-cell table:style-name="ce304" table:formula="of:=[.N29]+546" office:value-type="float" office:value="1607" calcext:value-type="float">
            <text:p>1607</text:p>
          </table:table-cell>
          <table:table-cell table:style-name="ce177" office:value-type="string" calcext:value-type="string">
            <text:p>997</text:p>
          </table:table-cell>
          <table:table-cell table:style-name="ce177" office:value-type="string" calcext:value-type="string">
            <text:p>985</text:p>
          </table:table-cell>
          <table:table-cell table:style-name="ce177" office:value-type="string" calcext:value-type="string">
            <text:p>975</text:p>
          </table:table-cell>
          <table:table-cell table:style-name="ce311"/>
          <table:table-cell table:style-name="ce319" office:value-type="string" calcext:value-type="string">
            <text:p>5</text:p>
          </table:table-cell>
          <table:table-cell table:style-name="ce327" office:value-type="string" calcext:value-type="string">
            <text:p>4</text:p>
          </table:table-cell>
          <table:table-cell table:style-name="ce332" table:formula="of:=[.P29]-[.N29]" office:value-type="float" office:value="-64" calcext:value-type="float">
            <text:p>-64</text:p>
          </table:table-cell>
          <table:table-cell table:style-name="ce332" table:formula="of:=[.Q29]-[.N29]" office:value-type="float" office:value="-76" calcext:value-type="float">
            <text:p>-76</text:p>
          </table:table-cell>
          <table:table-cell table:formula="of:=[.R29]-[.N29]" office:value-type="float" office:value="-86" calcext:value-type="float">
            <text:p>-86</text:p>
          </table:table-cell>
          <table:table-cell table:style-name="ce385" office:value-type="string" calcext:value-type="string">
            <text:p>5</text:p>
          </table:table-cell>
          <table:table-cell table:style-name="ce398" office:value-type="string" calcext:value-type="string">
            <text:p>Сразу же тесто жижа, не как вчера колобком, к 300 ЦФ расчётным пришлось срочно добавлять ещё +50<text:span text:style-name="T503">÷7</text:span>0</text:p>
            <text:p>2:19 Добавка <text:span text:style-name="T41">1,5 молотого кориандра (МАЛО)</text:span>. 1:29 - тесто жидковатое, липкое, еле обмял. Можно убавить воду <text:span text:style-name="T520">≈</text:span> -30</text:p>
            <text:p>Поднялся красиво, бока тёмные. Горбушка светлее, гладкая, как будто водой мазали.</text:p>
          </table:table-cell>
          <table:table-cell table:number-columns-repeated="3"/>
          <table:table-cell table:style-name="ce179" table:number-columns-repeated="990"/>
          <table:table-cell table:number-columns-repeated="4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3" table:number-columns-repeated="5"/>
          <table:table-cell table:style-name="ce173" office:value-type="string" calcext:value-type="string">
            <text:p>86</text:p>
          </table:table-cell>
          <table:table-cell table:style-name="ce173" office:value-type="string" calcext:value-type="string">
            <text:p>300</text:p>
          </table:table-cell>
          <table:table-cell table:style-name="ce173" office:value-type="string" calcext:value-type="string">
            <text:p>15</text:p>
          </table:table-cell>
          <table:table-cell table:style-name="ce173" office:value-type="string" calcext:value-type="string">
            <text:p>5</text:p>
          </table:table-cell>
          <table:table-cell table:style-name="ce173" office:value-type="string" calcext:value-type="string">
            <text:p>12</text:p>
          </table:table-cell>
          <table:table-cell table:style-name="ce173" office:value-type="string" calcext:value-type="string">
            <text:p>80</text:p>
          </table:table-cell>
          <table:table-cell table:style-name="ce296" office:value-type="string" calcext:value-type="string">
            <text:p>400 ЦФ</text:p>
            <text:p><text:span text:style-name="T523">100 ЦК</text:span></text:p>
            <text:p>30 НН</text:p>
          </table:table-cell>
          <table:table-cell table:style-name="ce173" office:value-type="string" calcext:value-type="string">
            <text:p>1028</text:p>
          </table:table-cell>
          <table:table-cell table:style-name="ce304" table:formula="of:=[.N30]+546" office:value-type="float" office:value="1574" calcext:value-type="float">
            <text:p>1574</text:p>
          </table:table-cell>
          <table:table-cell table:style-name="ce173" office:value-type="string" calcext:value-type="string">
            <text:p>936</text:p>
          </table:table-cell>
          <table:table-cell table:style-name="ce173" office:value-type="string" calcext:value-type="string">
            <text:p>909</text:p>
          </table:table-cell>
          <table:table-cell table:style-name="ce173"/>
          <table:table-cell table:style-name="ce308" office:value-type="string" calcext:value-type="string">
            <text:p>125</text:p>
            <text:p><text:span text:style-name="T501">-35</text:span></text:p>
          </table:table-cell>
          <table:table-cell table:style-name="ce316" office:value-type="string" calcext:value-type="string">
            <text:p>5</text:p>
          </table:table-cell>
          <table:table-cell table:style-name="ce324" office:value-type="string" calcext:value-type="string">
            <text:p>4</text:p>
          </table:table-cell>
          <table:table-cell table:style-name="ce332" table:formula="of:=[.P30]-[.N30]" office:value-type="float" office:value="-92" calcext:value-type="float">
            <text:p>-92</text:p>
          </table:table-cell>
          <table:table-cell table:style-name="ce332" table:formula="of:=[.Q30]-[.N30]" office:value-type="float" office:value="-119" calcext:value-type="float">
            <text:p>-119</text:p>
          </table:table-cell>
          <table:table-cell/>
          <table:table-cell table:style-name="ce381" office:value-type="string" calcext:value-type="string">
            <text:p>5-</text:p>
          </table:table-cell>
          <table:table-cell table:style-name="ce399" office:value-type="string" calcext:value-type="string">
            <text:p>+30НН не спасли,- <text:span text:style-name="T523">тесто слишком ЛИПКОЕ</text:span>, еле обмял (+80 ЦФ или +60 Н). Но подошло прилично.</text:p>
            <text:p><text:span text:style-name="T529">+10´ на старте (убегал), +10´ на лопатках, </text:span><text:span text:style-name="T530">+30´</text:span><text:span text:style-name="T531"> на расстойке. Зря плюсовал время. Крыша </text:span><text:span text:style-name="T532">провалилась</text:span><text:span text:style-name="T531">.</text:span></text:p>
            <text:p><text:span text:style-name="T533">Потолок втянулся -35. Корочка тёмная, но тонкая и хрусткая. </text:span><text:span text:style-name="T534">Мягкий, ВКУСНЫЙ</text:span><text:span text:style-name="T535">.</text:span></text:p>
          </table:table-cell>
          <table:table-cell table:number-columns-repeated="997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6" table:number-columns-repeated="5"/>
          <table:table-cell table:style-name="ce176" office:value-type="float" office:value="134" calcext:value-type="float">
            <text:p>134</text:p>
          </table:table-cell>
          <table:table-cell table:style-name="ce176" office:value-type="float" office:value="250" calcext:value-type="float">
            <text:p>250</text:p>
          </table:table-cell>
          <table:table-cell table:style-name="ce176" office:value-type="float" office:value="40" calcext:value-type="float">
            <text:p>40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70" calcext:value-type="float">
            <text:p>70</text:p>
          </table:table-cell>
          <table:table-cell table:style-name="ce299" office:value-type="string" calcext:value-type="string">
            <text:p>330 ЦФ</text:p>
            <text:p><text:span text:style-name="T523">100 ЦК</text:span></text:p>
            <text:p>100 НН</text:p>
          </table:table-cell>
          <table:table-cell table:style-name="ce176" office:value-type="float" office:value="1055" calcext:value-type="float">
            <text:p>1055</text:p>
          </table:table-cell>
          <table:table-cell table:style-name="ce304" table:formula="of:=[.N31]+546" office:value-type="float" office:value="1601" calcext:value-type="float">
            <text:p>1601</text:p>
          </table:table-cell>
          <table:table-cell table:style-name="ce176" office:value-type="float" office:value="986" calcext:value-type="float">
            <text:p>986</text:p>
          </table:table-cell>
          <table:table-cell table:style-name="ce176" office:value-type="float" office:value="970" calcext:value-type="float">
            <text:p>970</text:p>
          </table:table-cell>
          <table:table-cell table:style-name="ce176" office:value-type="float" office:value="960" calcext:value-type="float">
            <text:p>960</text:p>
          </table:table-cell>
          <table:table-cell table:style-name="ce310" office:value-type="float" office:value="125" calcext:value-type="float">
            <text:p>125</text:p>
          </table:table-cell>
          <table:table-cell table:style-name="ce318"/>
          <table:table-cell table:style-name="ce326"/>
          <table:table-cell table:style-name="ce332" table:formula="of:=[.P31]-[.N31]" office:value-type="float" office:value="-69" calcext:value-type="float">
            <text:p>-69</text:p>
          </table:table-cell>
          <table:table-cell table:style-name="ce332" table:formula="of:=[.Q31]-[.N31]" office:value-type="float" office:value="-85" calcext:value-type="float">
            <text:p>-85</text:p>
          </table:table-cell>
          <table:table-cell table:formula="of:=[.R31]-[.N31]" office:value-type="float" office:value="-95" calcext:value-type="float">
            <text:p>-95</text:p>
          </table:table-cell>
          <table:table-cell table:style-name="ce380" office:value-type="string" calcext:value-type="string">
            <text:p>4-</text:p>
          </table:table-cell>
          <table:table-cell table:style-name="ce299" office:value-type="string" calcext:value-type="string">
            <text:p><text:span text:style-name="T536">+5 Тмин. Тмин НЕ НАДО</text:span><text:span text:style-name="T537">. 1:35 - тесто жидкое, липкое </text:span><text:span text:style-name="T538">(</text:span><text:span text:style-name="T539">≈+50, а то и больше</text:span><text:span text:style-name="T41">)</text:span>,</text:p>
            <text:p>Чтобы обмять пришлось муки добавлять на руки и доску. 0:50 поднялось не очень.</text:p>
            <text:p>Бока гораздо темнее, чем у предыдущего (дык, +1 яйцо). Горбушка намного светлее боков. Через 15 часов — 950г.</text:p>
          </table:table-cell>
          <table:table-cell table:number-columns-repeated="3"/>
          <table:table-cell table:style-name="ce176" table:number-columns-repeated="990"/>
          <table:table-cell table:number-columns-repeated="4"/>
        </table:table-row>
        <table:table-row table:style-name="ro11">
          <table:table-cell table:style-name="ce175" office:value-type="string" calcext:value-type="string">
            <text:p>3-1-Б</text:p>
          </table:table-cell>
          <table:table-cell table:style-name="ce177" table:number-columns-repeated="6"/>
          <table:table-cell table:style-name="ce177" office:value-type="string" calcext:value-type="string">
            <text:p>300</text:p>
          </table:table-cell>
          <table:table-cell table:style-name="ce177"/>
          <table:table-cell table:number-columns-repeated="2" table:style-name="ce177" office:value-type="string" calcext:value-type="string">
            <text:p>10</text:p>
          </table:table-cell>
          <table:table-cell table:style-name="ce177" office:value-type="string" calcext:value-type="string">
            <text:p>30</text:p>
          </table:table-cell>
          <table:table-cell table:style-name="ce298" office:value-type="string" calcext:value-type="string">
            <text:p>500 ЦФ</text:p>
          </table:table-cell>
          <table:table-cell table:style-name="ce177" office:value-type="string" calcext:value-type="string">
            <text:p>850</text:p>
          </table:table-cell>
          <table:table-cell table:style-name="ce304" table:formula="of:=[.N32]+546" office:value-type="float" office:value="1396" calcext:value-type="float">
            <text:p>1396</text:p>
          </table:table-cell>
          <table:table-cell table:style-name="ce177" office:value-type="string" calcext:value-type="string">
            <text:p>772</text:p>
          </table:table-cell>
          <table:table-cell table:style-name="ce177" office:value-type="string" calcext:value-type="string">
            <text:p>750</text:p>
          </table:table-cell>
          <table:table-cell table:style-name="ce177"/>
          <table:table-cell table:style-name="ce311"/>
          <table:table-cell table:style-name="ce319"/>
          <table:table-cell table:style-name="ce327"/>
          <table:table-cell table:style-name="ce332" table:formula="of:=[.P32]-[.N32]" office:value-type="float" office:value="-78" calcext:value-type="float">
            <text:p>-78</text:p>
          </table:table-cell>
          <table:table-cell table:style-name="ce332" table:formula="of:=[.Q32]-[.N32]" office:value-type="float" office:value="-100" calcext:value-type="float">
            <text:p>-100</text:p>
          </table:table-cell>
          <table:table-cell table:style-name="ce332"/>
          <table:table-cell table:style-name="ce294" office:value-type="string" calcext:value-type="string">
            <text:p>3+</text:p>
          </table:table-cell>
          <table:table-cell table:style-name="ce398" office:value-type="string" calcext:value-type="string">
            <text:p>Мука немного горчит, но небо и земля по сравнению с «Ц. Кудесницей»! Тесто сначала очень плотное,</text:p>
            <text:p>потом само размягчилось прям как надо. <text:span text:style-name="T500">На 1:35 очень приятное, эластичное, не липкое, легко обмялось.</text:span></text:p>
            <text:p><text:span text:style-name="T500">Прошёлся про горбушке кисточкой с водой. -1 горчит, -1 вкус так себе.</text:span></text:p>
          </table:table-cell>
          <table:table-cell table:number-columns-repeated="3"/>
          <table:table-cell table:style-name="ce179" table:number-columns-repeated="990"/>
          <table:table-cell table:number-columns-repeated="4"/>
        </table:table-row>
        <table:table-row table:style-name="ro11">
          <table:table-cell table:style-name="ce291" office:value-type="string" calcext:value-type="string">
            <text:p>3-1-1</text:p>
          </table:table-cell>
          <table:table-cell table:style-name="ce291" table:number-columns-repeated="6"/>
          <table:table-cell table:style-name="ce291" office:value-type="string" calcext:value-type="string">
            <text:p>350</text:p>
          </table:table-cell>
          <table:table-cell table:style-name="ce291" office:value-type="string" calcext:value-type="string">
            <text:p>15</text:p>
          </table:table-cell>
          <table:table-cell table:style-name="ce291" office:value-type="string" calcext:value-type="string">
            <text:p>5</text:p>
          </table:table-cell>
          <table:table-cell table:style-name="ce291" office:value-type="string" calcext:value-type="string">
            <text:p>12</text:p>
          </table:table-cell>
          <table:table-cell table:style-name="ce291" office:value-type="string" calcext:value-type="string">
            <text:p>50</text:p>
          </table:table-cell>
          <table:table-cell table:style-name="ce300" office:value-type="string" calcext:value-type="string">
            <text:p>400 КГ</text:p>
            <text:p><text:span text:style-name="T507">200 ЦК</text:span></text:p>
            <text:p>60 ГК</text:p>
          </table:table-cell>
          <table:table-cell table:style-name="ce291" office:value-type="string" calcext:value-type="string">
            <text:p>1092</text:p>
          </table:table-cell>
          <table:table-cell table:style-name="ce305" table:formula="of:=[.N33]+546" office:value-type="float" office:value="1638" calcext:value-type="float">
            <text:p>1638</text:p>
          </table:table-cell>
          <table:table-cell table:style-name="ce291" office:value-type="string" calcext:value-type="string">
            <text:p>1020</text:p>
          </table:table-cell>
          <table:table-cell table:style-name="ce291" office:value-type="string" calcext:value-type="string">
            <text:p>1000</text:p>
          </table:table-cell>
          <table:table-cell table:style-name="ce291" office:value-type="string" calcext:value-type="string">
            <text:p>980</text:p>
          </table:table-cell>
          <table:table-cell table:style-name="ce313" office:value-type="string" calcext:value-type="string">
            <text:p>140</text:p>
          </table:table-cell>
          <table:table-cell table:style-name="ce321" office:value-type="string" calcext:value-type="string">
            <text:p>3</text:p>
          </table:table-cell>
          <table:table-cell table:style-name="ce329" office:value-type="string" calcext:value-type="string">
            <text:p>2</text:p>
          </table:table-cell>
          <table:table-cell table:style-name="ce334" table:formula="of:=[.P33]-[.N33]" office:value-type="float" office:value="-72" calcext:value-type="float">
            <text:p>-72</text:p>
          </table:table-cell>
          <table:table-cell table:style-name="ce334" table:formula="of:=[.Q33]-[.N33]" office:value-type="float" office:value="-92" calcext:value-type="float">
            <text:p>-92</text:p>
          </table:table-cell>
          <table:table-cell table:style-name="ce337" table:formula="of:=[.R33]-[.N33]" office:value-type="float" office:value="-112" calcext:value-type="float">
            <text:p>-112</text:p>
          </table:table-cell>
          <table:table-cell table:style-name="ce386" office:value-type="string" calcext:value-type="string">
            <text:p>5+</text:p>
          </table:table-cell>
          <table:table-cell table:style-name="ce300" office:value-type="string" calcext:value-type="string">
            <text:p>2020-09-04 Весы проглючило на -7. Опять. ЗАДОЛБАЛО!!! »:( Никаких пауз не давал. Всё строго по программе.</text:p>
            <text:p>Сначала тесто было очень тугим, но к обминке само размягчилось. Кайф. Мягкое, эластичное, обмялось легко.</text:p>
            <text:p><text:span text:style-name="T540">Крыша мягкая. Через 14 часов — 954 г. Вкусный, корочка тонкая, хрусткая. </text:span><text:span text:style-name="T541">НАРОДУ ПОНРАВИЛСЯ</text:span><text:span text:style-name="T542">.</text:span></text:p>
          </table:table-cell>
          <table:table-cell table:style-name="ce337"/>
          <table:table-cell table:style-name="ce402" table:number-columns-repeated="2"/>
          <table:table-cell table:style-name="ce291" table:number-columns-repeated="990"/>
          <table:table-cell table:style-name="ce402" table:number-columns-repeated="4"/>
        </table:table-row>
        <table:table-row table:style-name="ro1">
          <table:table-cell table:style-name="ce292" office:value-type="string" calcext:value-type="string">
            <text:p>3-1-2</text:p>
          </table:table-cell>
          <table:table-cell table:style-name="ce292" table:number-columns-repeated="5"/>
          <table:table-cell table:style-name="ce292" office:value-type="string" calcext:value-type="string">
            <text:p>52</text:p>
          </table:table-cell>
          <table:table-cell table:style-name="ce292" office:value-type="string" calcext:value-type="string">
            <text:p>300</text:p>
          </table:table-cell>
          <table:table-cell table:style-name="ce292" office:value-type="string" calcext:value-type="string">
            <text:p>35</text:p>
          </table:table-cell>
          <table:table-cell table:style-name="ce292" office:value-type="string" calcext:value-type="string">
            <text:p>20</text:p>
          </table:table-cell>
          <table:table-cell table:style-name="ce292" office:value-type="string" calcext:value-type="string">
            <text:p>15</text:p>
          </table:table-cell>
          <table:table-cell table:style-name="ce292" office:value-type="string" calcext:value-type="string">
            <text:p>50</text:p>
          </table:table-cell>
          <table:table-cell table:style-name="ce301" office:value-type="string" calcext:value-type="string">
            <text:p>500 ЦК</text:p>
          </table:table-cell>
          <table:table-cell table:style-name="ce292" office:value-type="string" calcext:value-type="string">
            <text:p>972</text:p>
          </table:table-cell>
          <table:table-cell table:style-name="ce306" table:formula="of:=[.N34]+546" office:value-type="float" office:value="1518" calcext:value-type="float">
            <text:p>1518</text:p>
          </table:table-cell>
          <table:table-cell table:style-name="ce292" office:value-type="string" calcext:value-type="string">
            <text:p>856</text:p>
          </table:table-cell>
          <table:table-cell table:style-name="ce292" office:value-type="string" calcext:value-type="string">
            <text:p>846</text:p>
          </table:table-cell>
          <table:table-cell table:style-name="ce292"/>
          <table:table-cell table:style-name="ce314"/>
          <table:table-cell table:style-name="ce322"/>
          <table:table-cell table:style-name="ce330"/>
          <table:table-cell table:style-name="ce335" table:formula="of:=[.P34]-[.N34]" office:value-type="float" office:value="-116" calcext:value-type="float">
            <text:p>-116</text:p>
          </table:table-cell>
          <table:table-cell table:style-name="ce335" table:formula="of:=[.Q34]-[.N34]" office:value-type="float" office:value="-126" calcext:value-type="float">
            <text:p>-126</text:p>
          </table:table-cell>
          <table:table-cell table:style-name="ce335"/>
          <table:table-cell table:style-name="ce391" office:value-type="string" calcext:value-type="string">
            <text:p>2</text:p>
          </table:table-cell>
          <table:table-cell table:style-name="ce400" office:value-type="string" calcext:value-type="string">
            <text:p>На вид как овсяная каша, вроде бы жидковатая, но муки не добавлял. Тесто липкое, под пальцами опадает. <text:span text:style-name="T543">РАЗИТ СПИРТОМ!</text:span></text:p>
            <text:p><text:span text:style-name="T500">На вкус горчит (по ходу, мука неудачная). Лопатки не вынимал, добавил +60´ (_ПЛЮС ЧАС, КАРЛ!_)</text:span></text:p>
            <text:p><text:span text:style-name="T11">НЕ ПОДНЯЛОСЬ… КИРПИЧ</text:span>, да ещё и горчит опять!!! <text:span text:style-name="T544">(Однако, после сауны в кастрюле горчинка почти ушла...)</text:span></text:p>
          </table:table-cell>
          <table:table-cell table:number-columns-repeated="3"/>
          <table:table-cell table:style-name="ce403" table:number-columns-repeated="990"/>
          <table:table-cell table:number-columns-repeated="4"/>
        </table:table-row>
        <table:table-row table:style-name="ro1">
          <table:table-cell table:style-name="ce292" office:value-type="string" calcext:value-type="string">
            <text:p>3-1-3</text:p>
          </table:table-cell>
          <table:table-cell table:style-name="ce292" table:number-columns-repeated="6"/>
          <table:table-cell table:style-name="ce292" office:value-type="string" calcext:value-type="string">
            <text:p>344</text:p>
          </table:table-cell>
          <table:table-cell table:style-name="ce292" office:value-type="string" calcext:value-type="string">
            <text:p>10</text:p>
          </table:table-cell>
          <table:table-cell table:style-name="ce292" office:value-type="string" calcext:value-type="string">
            <text:p>4</text:p>
          </table:table-cell>
          <table:table-cell table:style-name="ce292" office:value-type="string" calcext:value-type="string">
            <text:p>5,5</text:p>
          </table:table-cell>
          <table:table-cell table:style-name="ce292"/>
          <table:table-cell table:style-name="ce301" office:value-type="string" calcext:value-type="string">
            <text:p>490 ЦК</text:p>
          </table:table-cell>
          <table:table-cell table:style-name="ce292" office:value-type="string" calcext:value-type="string">
            <text:p>854</text:p>
          </table:table-cell>
          <table:table-cell table:style-name="ce306" table:formula="of:=[.N35]+546" office:value-type="float" office:value="1400" calcext:value-type="float">
            <text:p>1400</text:p>
          </table:table-cell>
          <table:table-cell table:style-name="ce292" table:number-columns-repeated="3"/>
          <table:table-cell table:style-name="ce314"/>
          <table:table-cell table:style-name="ce322"/>
          <table:table-cell table:style-name="ce330"/>
          <table:table-cell table:style-name="ce335" table:number-columns-repeated="3"/>
          <table:table-cell table:style-name="ce391" office:value-type="string" calcext:value-type="string">
            <text:p>3</text:p>
          </table:table-cell>
          <table:table-cell table:style-name="ce400" office:value-type="string" calcext:value-type="string">
            <text:p><text:span text:style-name="T545">КИРПИЧ</text:span></text:p>
            <text:p><text:span text:style-name="T545">Но вкусный. Муку покупали на привозе. Т</text:span>есто липкое. Не подошло.</text:p>
            <text:p>Понятное дело,- и дрожжей мало, и времени не хватило, и вашпе — ЦЕЛЬНОЗЕРНОВАЯ ЖЕ ШЬ!</text:p>
          </table:table-cell>
          <table:table-cell table:number-columns-repeated="3"/>
          <table:table-cell table:style-name="ce403" table:number-columns-repeated="990"/>
          <table:table-cell table:number-columns-repeated="4"/>
        </table:table-row>
        <table:table-row table:style-name="ro1">
          <table:table-cell table:style-name="ce292" office:value-type="string" calcext:value-type="string">
            <text:p>3-1-3</text:p>
          </table:table-cell>
          <table:table-cell table:style-name="ce292" table:number-columns-repeated="6"/>
          <table:table-cell table:style-name="ce292" office:value-type="string" calcext:value-type="string">
            <text:p>340</text:p>
          </table:table-cell>
          <table:table-cell table:style-name="ce292" office:value-type="string" calcext:value-type="string">
            <text:p>15</text:p>
          </table:table-cell>
          <table:table-cell table:number-columns-repeated="2" table:style-name="ce292" office:value-type="string" calcext:value-type="string">
            <text:p>10</text:p>
          </table:table-cell>
          <table:table-cell table:style-name="ce292"/>
          <table:table-cell table:style-name="ce301" office:value-type="string" calcext:value-type="string">
            <text:p>500 ЦК</text:p>
          </table:table-cell>
          <table:table-cell table:style-name="ce292" office:value-type="string" calcext:value-type="string">
            <text:p>875</text:p>
          </table:table-cell>
          <table:table-cell table:style-name="ce306" table:formula="of:=[.N36]+546" office:value-type="float" office:value="1421" calcext:value-type="float">
            <text:p>1421</text:p>
          </table:table-cell>
          <table:table-cell table:style-name="ce292" table:number-columns-repeated="3"/>
          <table:table-cell table:style-name="ce314"/>
          <table:table-cell table:style-name="ce322"/>
          <table:table-cell table:style-name="ce330"/>
          <table:table-cell table:style-name="ce335" table:number-columns-repeated="3"/>
          <table:table-cell table:style-name="ce391" office:value-type="string" calcext:value-type="string">
            <text:p>2</text:p>
          </table:table-cell>
          <table:table-cell table:style-name="ce400" office:value-type="string" calcext:value-type="string">
            <text:p>КИРПИЧ</text:p>
            <text:p>Рецепт с пачки муки «Цельнозерновая. Кудесница». Муку покупали на базе рядом с садовым центром.</text:p>
            <text:p>Не обминал,- само. Упал сильно, сухой, горчит. =(</text:p>
          </table:table-cell>
          <table:table-cell table:number-columns-repeated="3"/>
          <table:table-cell table:style-name="ce403" table:number-columns-repeated="990"/>
          <table:table-cell table:number-columns-repeated="4"/>
        </table:table-row>
        <table:table-row table:style-name="ro1">
          <table:table-cell table:style-name="ce173" office:value-type="string" calcext:value-type="string">
            <text:p>6+12</text:p>
          </table:table-cell>
          <table:table-cell table:style-name="ce173" office:value-type="string" calcext:value-type="string">
            <text:p>150</text:p>
          </table:table-cell>
          <table:table-cell table:style-name="ce173" table:number-columns-repeated="3"/>
          <table:table-cell table:style-name="ce173" office:value-type="string" calcext:value-type="string">
            <text:p>50</text:p>
          </table:table-cell>
          <table:table-cell table:style-name="ce173" office:value-type="string" calcext:value-type="string">
            <text:p>100</text:p>
          </table:table-cell>
          <table:table-cell table:style-name="ce173"/>
          <table:table-cell table:style-name="ce173" office:value-type="string" calcext:value-type="string">
            <text:p>50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5,5</text:p>
          </table:table-cell>
          <table:table-cell table:style-name="ce173"/>
          <table:table-cell table:style-name="ce296" office:value-type="string" calcext:value-type="string">
            <text:p>400 КГ</text:p>
          </table:table-cell>
          <table:table-cell table:style-name="ce173" office:value-type="string" calcext:value-type="string">
            <text:p>827</text:p>
          </table:table-cell>
          <table:table-cell table:style-name="ce304" table:formula="of:=[.N37]+546" office:value-type="float" office:value="1373" calcext:value-type="float">
            <text:p>1373</text:p>
          </table:table-cell>
          <table:table-cell table:style-name="ce173" table:number-columns-repeated="3"/>
          <table:table-cell table:style-name="ce308"/>
          <table:table-cell table:style-name="ce316"/>
          <table:table-cell table:style-name="ce324"/>
          <table:table-cell table:number-columns-repeated="3"/>
          <table:table-cell table:style-name="ce380" office:value-type="string" calcext:value-type="string">
            <text:p>3+</text:p>
          </table:table-cell>
          <table:table-cell table:style-name="ce395" office:value-type="string" calcext:value-type="string">
            <text:p><text:span text:style-name="T502">ХЛЕБУЛОЧКА С ИЗЮМОМ</text:span> :) (<text:span text:style-name="T502">+65 изюм мокрый</text:span>)</text:p>
            <text:p><text:span text:style-name="T500">Липое, жидкое, выталкивает изюм наружу, +10´ - поднялось хорошо, на 1 см над формой в центре.</text:span></text:p>
            <text:p><text:span text:style-name="T500">Аж шоколадного цвета, крыша провалилась ниже потолка (жидкое тесто).</text:span></text:p>
          </table:table-cell>
          <table:table-cell table:number-columns-repeated="997"/>
        </table:table-row>
        <table:table-row table:style-name="ro1">
          <table:table-cell table:style-name="ce292" office:value-type="string" calcext:value-type="string">
            <text:p>6+12</text:p>
          </table:table-cell>
          <table:table-cell table:style-name="ce292" table:number-columns-repeated="5"/>
          <table:table-cell table:style-name="ce292" office:value-type="string" calcext:value-type="string">
            <text:p>50</text:p>
          </table:table-cell>
          <table:table-cell table:style-name="ce292" office:value-type="string" calcext:value-type="string">
            <text:p>290</text:p>
          </table:table-cell>
          <table:table-cell table:style-name="ce292" office:value-type="string" calcext:value-type="string">
            <text:p>15</text:p>
          </table:table-cell>
          <table:table-cell table:style-name="ce292" office:value-type="string" calcext:value-type="string">
            <text:p>10</text:p>
          </table:table-cell>
          <table:table-cell table:style-name="ce292" office:value-type="string" calcext:value-type="string">
            <text:p>12</text:p>
          </table:table-cell>
          <table:table-cell table:style-name="ce292" office:value-type="string" calcext:value-type="string">
            <text:p>15</text:p>
          </table:table-cell>
          <table:table-cell table:style-name="ce301" office:value-type="string" calcext:value-type="string">
            <text:p>500 ЦК</text:p>
          </table:table-cell>
          <table:table-cell table:style-name="ce292" office:value-type="string" calcext:value-type="string">
            <text:p>892</text:p>
          </table:table-cell>
          <table:table-cell table:style-name="ce306" table:formula="of:=[.N38]+546" office:value-type="float" office:value="1438" calcext:value-type="float">
            <text:p>1438</text:p>
          </table:table-cell>
          <table:table-cell table:style-name="ce292" office:value-type="string" calcext:value-type="string">
            <text:p>788</text:p>
          </table:table-cell>
          <table:table-cell table:style-name="ce292" table:number-columns-repeated="2"/>
          <table:table-cell table:style-name="ce314"/>
          <table:table-cell table:style-name="ce322"/>
          <table:table-cell table:style-name="ce330"/>
          <table:table-cell table:style-name="ce335" table:formula="of:=[.P38]-[.N38]" office:value-type="float" office:value="-104" calcext:value-type="float">
            <text:p>-104</text:p>
          </table:table-cell>
          <table:table-cell table:style-name="ce335" table:number-columns-repeated="2"/>
          <table:table-cell table:style-name="ce391" office:value-type="string" calcext:value-type="string">
            <text:p>2</text:p>
          </table:table-cell>
          <table:table-cell table:style-name="ce400" office:value-type="string" calcext:value-type="string">
            <text:p>КИРПИЧ</text:p>
            <text:p>Тесто не поднялось как ожидалось =( Мука с базы. НЕУДАЧНАЯ СТОПУДОВО! 6+12 для хлеба НЕ ПОДХОДИТ(?)</text:p>
            <text:p>12 Выпечка — алгоритм для бисквита, что ли?.. Температура низкая и наращивается медленно.</text:p>
          </table:table-cell>
          <table:table-cell table:number-columns-repeated="3"/>
          <table:table-cell table:style-name="ce403" table:number-columns-repeated="990"/>
          <table:table-cell table:number-columns-repeated="4"/>
        </table:table-row>
        <table:table-row table:style-name="ro1">
          <table:table-cell table:style-name="ce173" office:value-type="string" calcext:value-type="string">
            <text:p>8-0,75</text:p>
          </table:table-cell>
          <table:table-cell table:style-name="ce173" table:number-columns-repeated="3"/>
          <table:table-cell table:style-name="ce173" office:value-type="string" calcext:value-type="string">
            <text:p>125</text:p>
          </table:table-cell>
          <table:table-cell table:style-name="ce173" office:value-type="string" calcext:value-type="string">
            <text:p>40</text:p>
          </table:table-cell>
          <table:table-cell table:style-name="ce173"/>
          <table:table-cell table:style-name="ce173" office:value-type="string" calcext:value-type="string">
            <text:p>120</text:p>
          </table:table-cell>
          <table:table-cell table:style-name="ce173" office:value-type="string" calcext:value-type="string">
            <text:p>45</text:p>
          </table:table-cell>
          <table:table-cell table:number-columns-repeated="2" table:style-name="ce173" office:value-type="string" calcext:value-type="string">
            <text:p>10</text:p>
          </table:table-cell>
          <table:table-cell table:style-name="ce173"/>
          <table:table-cell table:style-name="ce296" office:value-type="string" calcext:value-type="string">
            <text:p>500 НН</text:p>
          </table:table-cell>
          <table:table-cell table:style-name="ce173" office:value-type="string" calcext:value-type="string">
            <text:p>850</text:p>
          </table:table-cell>
          <table:table-cell table:style-name="ce304" table:formula="of:=[.N39]+546" office:value-type="float" office:value="1396" calcext:value-type="float">
            <text:p>1396</text:p>
          </table:table-cell>
          <table:table-cell table:style-name="ce173" table:number-columns-repeated="3"/>
          <table:table-cell table:style-name="ce308"/>
          <table:table-cell table:style-name="ce316"/>
          <table:table-cell table:style-name="ce324"/>
          <table:table-cell table:number-columns-repeated="3"/>
          <table:table-cell table:style-name="ce380"/>
          <table:table-cell table:style-name="ce395" office:value-type="string" calcext:value-type="string">
            <text:p>-</text:p>
            <text:p>Вроде тугое получалось, пришлось воды добавлять. Давно это было…</text:p>
            <text:p>-</text:p>
          </table:table-cell>
          <table:table-cell table:number-columns-repeated="997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Хлебушек (ЗЕЛЁНЫЕ ВЕСЫ)" table:style-name="ta5">
        <table:table-column table:style-name="co22" table:default-cell-style-name="ce410"/>
        <table:table-column table:style-name="co23" table:number-columns-repeated="2" table:default-cell-style-name="ce410"/>
        <table:table-column table:style-name="co24" table:default-cell-style-name="ce410"/>
        <table:table-column table:style-name="co25" table:default-cell-style-name="ce410"/>
        <table:table-column table:style-name="co26" table:default-cell-style-name="ce410"/>
        <table:table-column table:style-name="co27" table:default-cell-style-name="ce410"/>
        <table:table-column table:style-name="co28" table:default-cell-style-name="ce410"/>
        <table:table-column table:style-name="co29" table:default-cell-style-name="ce410"/>
        <table:table-column table:style-name="co27" table:default-cell-style-name="ce410"/>
        <table:table-column table:style-name="co30" table:default-cell-style-name="ce410"/>
        <table:table-column table:style-name="co27" table:default-cell-style-name="ce410"/>
        <table:table-column table:style-name="co29" table:default-cell-style-name="ce410"/>
        <table:table-column table:style-name="co31" table:default-cell-style-name="ce410"/>
        <table:table-column table:style-name="co32" table:number-columns-repeated="2" table:default-cell-style-name="ce410"/>
        <table:table-column table:style-name="co13" table:default-cell-style-name="ce410"/>
        <table:table-column table:style-name="co32" table:default-cell-style-name="ce410"/>
        <table:table-column table:style-name="co13" table:number-columns-repeated="2" table:default-cell-style-name="ce410"/>
        <table:table-column table:style-name="co33" table:default-cell-style-name="ce410"/>
        <table:table-column table:style-name="co30" table:number-columns-repeated="2" table:default-cell-style-name="ce410"/>
        <table:table-column table:style-name="co34" table:default-cell-style-name="ce410"/>
        <table:table-column table:style-name="co35" table:default-cell-style-name="ce410"/>
        <table:table-column table:style-name="co36" table:default-cell-style-name="ce410"/>
        <table:table-column table:style-name="co32" table:default-cell-style-name="ce410"/>
        <table:table-column table:style-name="co37" table:default-cell-style-name="ce410"/>
        <table:table-column table:style-name="co38" table:default-cell-style-name="ce476"/>
        <table:table-column table:style-name="co39" table:default-cell-style-name="ce410"/>
        <table:table-column table:style-name="co4" table:default-cell-style-name="ce408"/>
        <table:table-column table:style-name="co4" table:number-columns-repeated="993" table:default-cell-style-name="ce410"/>
        <table:table-row table:style-name="ro10">
          <table:table-cell table:style-name="ce404" office:value-type="string" calcext:value-type="string">
            <text:p>ПРОГРАММА</text:p>
          </table:table-cell>
          <table:table-cell table:style-name="ce404" office:value-type="string" calcext:value-type="string">
            <text:p>МОЛОКО</text:p>
          </table:table-cell>
          <table:table-cell table:style-name="ce404" office:value-type="string" calcext:value-type="string">
            <text:p>КЕФИР</text:p>
          </table:table-cell>
          <table:table-cell table:style-name="ce404" office:value-type="string" calcext:value-type="string">
            <text:p>СЫВОРОТКА</text:p>
          </table:table-cell>
          <table:table-cell table:style-name="ce404" office:value-type="string" calcext:value-type="string">
            <text:p>СМЕТАНА</text:p>
          </table:table-cell>
          <table:table-cell table:style-name="ce404" office:value-type="string" calcext:value-type="string">
            <text:p>МАСЛО СЛИВ.</text:p>
          </table:table-cell>
          <table:table-cell table:style-name="ce404" office:value-type="string" calcext:value-type="string">
            <text:p>ЯЙЦО</text:p>
          </table:table-cell>
          <table:table-cell table:style-name="ce404" office:value-type="string" calcext:value-type="string">
            <text:p>ВОДА</text:p>
          </table:table-cell>
          <table:table-cell table:style-name="ce404" office:value-type="string" calcext:value-type="string">
            <text:p>САХАР</text:p>
          </table:table-cell>
          <table:table-cell table:style-name="ce404" office:value-type="string" calcext:value-type="string">
            <office:annotation draw:style-name="gr4" draw:text-style-name="P2" svg:width="28.99mm" svg:height="17.99mm" svg:x="88.67mm" svg:y="0mm" draw:caption-point-x="-6.1mm" draw:caption-point-y="0.1mm">
              <dc:date>2020-12-18T00:00:00</dc:date>
              <text:p text:style-name="P1"><text:span text:style-name="T1">1% от муки ВПОЛНЕ достаточно</text:span></text:p>
            </office:annotation>
            <text:p>ДРОЖЖИ</text:p>
          </table:table-cell>
          <table:table-cell table:style-name="ce404" office:value-type="string" calcext:value-type="string">
            <office:annotation draw:style-name="gr4" draw:text-style-name="P2" svg:width="28.99mm" svg:height="17.99mm" svg:x="96.84mm" svg:y="0mm" draw:caption-point-x="-6.1mm" draw:caption-point-y="0.1m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404" office:value-type="string" calcext:value-type="string">
            <office:annotation draw:style-name="gr1" draw:text-style-name="P2" svg:width="28.99mm" svg:height="21.76mm" svg:x="103.63mm" svg:y="0mm" draw:caption-point-x="-6.1mm" draw:caption-point-y="0.1m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 РАСТ.</text:p>
          </table:table-cell>
          <table:table-cell table:style-name="ce404" office:value-type="string" calcext:value-type="string">
            <text:p>ДОБАВКИ ДО</text:p>
          </table:table-cell>
          <table:table-cell table:style-name="ce422" office:value-type="string" calcext:value-type="string">
            <text:p>МУКА</text:p>
          </table:table-cell>
          <table:table-cell table:style-name="ce404" office:value-type="string" calcext:value-type="string">
            <text:p>МУКИ ВСЕГО</text:p>
          </table:table-cell>
          <table:table-cell table:style-name="ce423" office:value-type="string" calcext:value-type="string">
            <text:p>ВЕС СМЕСИ</text:p>
          </table:table-cell>
          <table:table-cell table:style-name="ce404" office:value-type="string" calcext:value-type="string">
            <text:p>ВЕС </text:p>
            <text:p>С ФОРМОЙ</text:p>
          </table:table-cell>
          <table:table-cell table:style-name="ce404" office:value-type="string" calcext:value-type="string">
            <text:p>ДОБАВКИ ПОСЛЕ</text:p>
          </table:table-cell>
          <table:table-cell table:style-name="ce404" office:value-type="string" calcext:value-type="string">
            <text:p>ХЛЕБ ГОРЯЧИЙ</text:p>
          </table:table-cell>
          <table:table-cell table:style-name="ce404" office:value-type="string" calcext:value-type="string">
            <text:p>ХЛЕБ ТЁПЛЫЙ</text:p>
          </table:table-cell>
          <table:table-cell table:style-name="ce435" office:value-type="string" calcext:value-type="string">
            <text:p>ВЫСОТА (мм)</text:p>
          </table:table-cell>
          <table:table-cell table:style-name="ce404" office:value-type="string" calcext:value-type="string">
            <text:p>ЦВЕТ КОРОЧКИ</text:p>
          </table:table-cell>
          <table:table-cell table:style-name="ce404" office:value-type="string" calcext:value-type="string">
            <text:p>ЦВЕТ ГОРБУШКИ</text:p>
          </table:table-cell>
          <table:table-cell table:style-name="ce444" office:value-type="string" calcext:value-type="string">
            <text:p>ΔГ</text:p>
          </table:table-cell>
          <table:table-cell table:style-name="ce336" office:value-type="string" calcext:value-type="string">
            <text:p>ΔТ</text:p>
          </table:table-cell>
          <table:table-cell table:style-name="ce404" office:value-type="string" calcext:value-type="string">
            <text:p>ОЦЕНКА, 1<text:span text:style-name="T503">÷</text:span>5</text:p>
          </table:table-cell>
          <table:table-cell table:style-name="ce450" office:value-type="string" calcext:value-type="string">
            <office:annotation draw:style-name="gr1" draw:text-style-name="P2" svg:width="28.99mm" svg:height="21.76mm" svg:x="249.84mm" svg:y="0mm" draw:caption-point-x="-6.1mm" draw:caption-point-y="0.1m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454" office:value-type="string" calcext:value-type="string">
            <text:p>.</text:p>
          </table:table-cell>
          <table:table-cell table:style-name="ce455" office:value-type="string" calcext:value-type="string">
            <text:p><text:span text:style-name="T500">ЗА- (ПИСКИ, </text:span>МЕТКИ, ГВОЗДКИ, ДУМКИ)</text:p>
            <text:p/>
            <text:p><text:span text:style-name="T547">1,6180339887 ( </text:span><text:span text:style-name="T548">≈ </text:span><text:span text:style-name="T547">62% на 38%)</text:span></text:p>
            <text:p/>
            <text:p><text:span text:style-name="T549"><text:a xlink:href="https://infogra.ru/design/zolotoe-sechenie-kak-eto-rabotaet" xlink:type="simple">Думать</text:a></text:span></text:p>
          </table:table-cell>
          <table:table-cell/>
          <table:table-cell office:value-type="string" calcext:value-type="string">
            <text:p>Фото</text:p>
          </table:table-cell>
          <table:table-cell table:number-columns-repeated="993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4"/>
          <table:table-cell table:number-columns-repeated="2" table:style-name="ce300" office:value-type="string" calcext:value-type="string">
            <text:p>50</text:p>
          </table:table-cell>
          <table:table-cell table:style-name="ce300" office:value-type="string" calcext:value-type="string">
            <text:p>230</text:p>
          </table:table-cell>
          <table:table-cell table:style-name="ce300" office:value-type="string" calcext:value-type="string">
            <text:p>3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7" calcext:value-type="float">
            <text:p>7</text:p>
          </table:table-cell>
          <table:table-cell table:style-name="ce416"/>
          <table:table-cell table:style-name="ce300"/>
          <table:table-cell table:style-name="ce300" office:value-type="string" calcext:value-type="string">
            <text:p>450 КГ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]+[.C2]+[.D2]+[.E2]+[.F2]+[.G2]+[.H2]+[.I2]+[.J2]+[.K2]+[.L2]+[.M2]+[.O2]" office:value-type="float" office:value="822" calcext:value-type="float">
            <text:p>822</text:p>
          </table:table-cell>
          <table:table-cell table:style-name="ce426"/>
          <table:table-cell table:style-name="ce421"/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2]/([.B2]+[.C2]+[.D2]+[.E2]+[.G2]+[.H2])" office:value-type="float" office:value="1.60714285714286" calcext:value-type="float">
            <text:p>1,61</text:p>
          </table:table-cell>
          <table:table-cell table:style-name="ce451"/>
          <table:table-cell table:style-name="ce456" office:value-type="string" calcext:value-type="string">
            <text:p><text:span text:style-name="T550">2020-12-29-2</text:span><text:span text:style-name="T551"> </text:span><text:span text:style-name="T552">Батоны</text:span><text:span text:style-name="T551">. Брожение 2 часа на столе. Расстойка 1-я 30´/35°С, крахмальная вода и расстойка 2-я 50´</text:span>/35°С.</text:p>
            <text:p><text:span text:style-name="T500">В горячую духовку без пара. На 25 мин при 180-200°С, внутри 99°С. На противень многовато 800. В следующий раз 600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29-батоны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office:value-type="string" calcext:value-type="string">
            <text:p>190</text:p>
          </table:table-cell>
          <table:table-cell table:style-name="ce300" table:number-columns-repeated="4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70</text:p>
          </table:table-cell>
          <table:table-cell table:style-name="ce300" office:value-type="string" calcext:value-type="string">
            <text:p>20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20" calcext:value-type="float">
            <text:p>20</text:p>
          </table:table-cell>
          <table:table-cell table:style-name="ce416" office:value-type="float" office:value="40" calcext:value-type="float">
            <text:p>40</text:p>
          </table:table-cell>
          <table:table-cell table:style-name="ce300"/>
          <table:table-cell table:style-name="ce300" office:value-type="string" calcext:value-type="string">
            <text:p>600 КГ</text:p>
            <text:p>300 ЦФ</text:p>
          </table:table-cell>
          <table:table-cell table:style-name="ce300" office:value-type="string" calcext:value-type="string">
            <text:p>900</text:p>
          </table:table-cell>
          <table:table-cell table:style-name="ce424" table:formula="of:=[.B3]+[.C3]+[.D3]+[.E3]+[.F3]+[.G3]+[.H3]+[.I3]+[.J3]+[.K3]+[.L3]+[.M3]+[.O3]" office:value-type="float" office:value="1549" calcext:value-type="float">
            <text:p>1549</text:p>
          </table:table-cell>
          <table:table-cell table:style-name="ce426"/>
          <table:table-cell table:style-name="ce421"/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3]/([.B3]+[.C3]+[.D3]+[.E3]+[.G3]+[.H3])" office:value-type="float" office:value="1.60714285714286" calcext:value-type="float">
            <text:p>1,61</text:p>
          </table:table-cell>
          <table:table-cell table:style-name="ce451"/>
          <table:table-cell table:style-name="ce456" office:value-type="string" calcext:value-type="string">
            <text:p><text:span text:style-name="T553">2020-12-29</text:span><text:span text:style-name="T554"> Подъём 2:20 на столе при 18÷20°С. Расстойка 50÷60´ при 35.°С в электрошкафчике. Большую форму в горячую</text:span></text:p>
            <text:p><text:span text:style-name="T540">духовку на 40´ при 180÷200÷180°С. «Булко-батоны» на противне 30 минут до 99°С. </text:span><text:span text:style-name="T541">Ожидаемо вкусные</text:span><text:span text:style-name="T542"> все, однако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29-01.jpg" xlink:type="simple">буханка</text:a>,</text:p>
            <text:p><text:a xlink:href="https://sosnovskogo.net/wp-content/uploads/Хлебушек-2020-12-29-02.jpg" xlink:type="simple">с семками</text:a>,</text:p>
            <text:p><text:a xlink:href="https://sosnovskogo.net/wp-content/uploads/Хлебушек-2020-12-29-03.jpg" xlink:type="simple">колосок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office:value-type="string" calcext:value-type="string">
            <text:p>200</text:p>
          </table:table-cell>
          <table:table-cell table:style-name="ce300" table:number-columns-repeated="4"/>
          <table:table-cell table:style-name="ce300" office:value-type="string" calcext:value-type="string">
            <text:p>200</text:p>
          </table:table-cell>
          <table:table-cell table:style-name="ce300" office:value-type="string" calcext:value-type="string">
            <text:p>600</text:p>
          </table:table-cell>
          <table:table-cell table:style-name="ce300" office:value-type="string" calcext:value-type="string">
            <text:p>30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416" office:value-type="float" office:value="70" calcext:value-type="float">
            <text:p>70</text:p>
          </table:table-cell>
          <table:table-cell table:style-name="ce300"/>
          <table:table-cell table:style-name="ce300" office:value-type="string" calcext:value-type="string">
            <text:p>760 ЦП</text:p>
            <text:p>640 ЦФ</text:p>
          </table:table-cell>
          <table:table-cell table:style-name="ce300" office:value-type="string" calcext:value-type="string">
            <text:p>1400</text:p>
          </table:table-cell>
          <table:table-cell table:style-name="ce424" table:formula="of:=[.B4]+[.C4]+[.D4]+[.E4]+[.F4]+[.G4]+[.H4]+[.I4]+[.J4]+[.K4]+[.L4]+[.M4]+[.O4]" office:value-type="float" office:value="2545" calcext:value-type="float">
            <text:p>2545</text:p>
          </table:table-cell>
          <table:table-cell table:style-name="ce426"/>
          <table:table-cell table:style-name="ce421"/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4]/([.B4]+[.C4]+[.D4]+[.E4]+[.G4]+[.H4])" office:value-type="float" office:value="1.4" calcext:value-type="float">
            <text:p>1,40</text:p>
          </table:table-cell>
          <table:table-cell table:style-name="ce451"/>
          <table:table-cell table:style-name="ce456" office:value-type="string" calcext:value-type="string">
            <text:p><text:span text:style-name="T11">2020-12-26</text:span> <text:span text:style-name="T506">Большой замес</text:span>. Результаты: <text:a xlink:href="https://sosnovskogo.net/wp-content/uploads/Хлебушек-2020-12-26-01.jpg" xlink:type="simple">с чесноком-1</text:a>, <text:a xlink:href="https://sosnovskogo.net/wp-content/uploads/Хлебушек-2020-12-26-02.jpg" xlink:type="simple">с чесноком-2</text:a>, <text:a xlink:href="https://sosnovskogo.net/wp-content/uploads/Хлебушек-2020-12-26-03.jpg" xlink:type="simple">с семками-3</text:a>, <text:a xlink:href="https://sosnovskogo.net/wp-content/uploads/Хлебушек-2020-12-26-04.jpg" xlink:type="simple">булка-4</text:a> и <text:a xlink:href="https://sosnovskogo.net/wp-content/uploads/Хлебушек-2020-12-26-05.jpg" xlink:type="simple">булка-3</text:a></text:p>
            <text:p><text:span text:style-name="T500">Долгий подъём (3-3,5 часа) при 18÷20°С. Чеснок через 2,5 часа. Растойка 25÷30´ при 40÷45°С.</text:span></text:p>
            <text:p><text:span text:style-name="T518">В горячую духовку на 40 минут до 200°С. (внутри 99°С). Батонобулки удобно резать. </text:span><text:span text:style-name="T519">Хлебушек ВЕСЬ ВКУСНЫЙ!</text:span>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434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4" calcext:value-type="float">
            <text:p>14</text:p>
          </table:table-cell>
          <table:table-cell table:style-name="ce416" office:value-type="float" office:value="25" calcext:value-type="float">
            <text:p>25</text:p>
          </table:table-cell>
          <table:table-cell table:style-name="ce300"/>
          <table:table-cell table:style-name="ce300" office:value-type="string" calcext:value-type="string">
            <text:p>600 ЦП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5]+[.C5]+[.D5]+[.E5]+[.F5]+[.G5]+[.H5]+[.I5]+[.J5]+[.K5]+[.L5]+[.M5]+[.O5]" office:value-type="float" office:value="1080" calcext:value-type="float">
            <text:p>1080</text:p>
          </table:table-cell>
          <table:table-cell table:style-name="ce426"/>
          <table:table-cell table:style-name="ce421"/>
          <table:table-cell table:style-name="ce300" office:value-type="string" calcext:value-type="string">
            <text:p>1034</text:p>
          </table:table-cell>
          <table:table-cell table:style-name="ce300" office:value-type="string" calcext:value-type="string">
            <text:p>1026</text:p>
          </table:table-cell>
          <table:table-cell table:style-name="ce436"/>
          <table:table-cell table:number-columns-repeated="2" table:style-name="ce421" office:value-type="string" calcext:value-type="string">
            <text:p>3</text:p>
          </table:table-cell>
          <table:table-cell table:style-name="ce445" table:formula="of:=[.S5]-[.P5]-[.R5]" office:value-type="float" office:value="-46" calcext:value-type="float">
            <text:p>-46</text:p>
          </table:table-cell>
          <table:table-cell table:style-name="ce445" table:formula="of:=[.T5]-[.P5]-[.R5]" office:value-type="float" office:value="-54" calcext:value-type="float">
            <text:p>-54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5]/([.B5]+[.C5]+[.D5]+[.E5]+[.G5]+[.H5])" office:value-type="float" office:value="1.38248847926267" calcext:value-type="float">
            <text:p>1,38</text:p>
          </table:table-cell>
          <table:table-cell table:style-name="ce451"/>
          <table:table-cell table:style-name="ce457" office:value-type="string" calcext:value-type="string">
            <text:p><text:span text:style-name="T550">2020-12-25</text:span><text:span text:style-name="T555"> </text:span><text:span text:style-name="T556">Цельнозерновой</text:span><text:span text:style-name="T551">, «Петровские нивы». Корректировка по воде. </text:span><text:span text:style-name="T557">Мука всёпрощающая!</text:span><text:span text:style-name="T551"> Воды перелил почти 10%,</text:span></text:p>
            <text:p><text:span text:style-name="T558">поднималось три с половиной часа на столе при 18-21°С, </text:span><text:span text:style-name="T559">почти без расстойки</text:span><text:span text:style-name="T558"> на противне в тёплую духовку на 35 минут</text:span></text:p>
            <text:p><text:span text:style-name="T540">до 190°С (внутри 98°С). Плотный, тяжёлый, мелкопористый, резиновый, </text:span><text:span text:style-name="T541">ВКУСНЫЙ хлебушек</text:span><text:span text:style-name="T542">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25.jpg" xlink:type="simple">посмотреть</text:a></text:p>
            <text:p><text:a xlink:href="https://sosnovskogo.net/wp-content/uploads/Хлебушек-2020-12-25-2.jpg" xlink:type="simple">ещё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388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25" calcext:value-type="float">
            <text:p>25</text:p>
          </table:table-cell>
          <table:table-cell table:style-name="ce300"/>
          <table:table-cell table:style-name="ce300" office:value-type="string" calcext:value-type="string">
            <text:p>621 ЦП</text:p>
          </table:table-cell>
          <table:table-cell table:style-name="ce300" office:value-type="string" calcext:value-type="string">
            <text:p>621</text:p>
          </table:table-cell>
          <table:table-cell table:style-name="ce424" table:formula="of:=[.B6]+[.C6]+[.D6]+[.E6]+[.F6]+[.G6]+[.H6]+[.I6]+[.J6]+[.K6]+[.L6]+[.M6]+[.O6]" office:value-type="float" office:value="1056" calcext:value-type="float">
            <text:p>1056</text:p>
          </table:table-cell>
          <table:table-cell table:style-name="ce426"/>
          <table:table-cell table:style-name="ce421"/>
          <table:table-cell table:style-name="ce416" office:value-type="string" calcext:value-type="string">
            <text:p>712</text:p>
            <text:p>230</text:p>
          </table:table-cell>
          <table:table-cell table:style-name="ce300" office:value-type="string" calcext:value-type="string">
            <text:p>703</text:p>
            <text:p>227</text:p>
          </table:table-cell>
          <table:table-cell table:style-name="ce436" office:value-type="string" calcext:value-type="string">
            <text:p>120</text:p>
            <text:p>90</text:p>
          </table:table-cell>
          <table:table-cell table:number-columns-repeated="2" table:style-name="ce421" office:value-type="string" calcext:value-type="string">
            <text:p>3</text:p>
          </table:table-cell>
          <table:table-cell table:style-name="ce446" office:value-type="string" calcext:value-type="string">
            <text:p>-68</text:p>
            <text:p>-40</text:p>
          </table:table-cell>
          <table:table-cell table:style-name="ce446" office:value-type="string" calcext:value-type="string">
            <text:p>-77</text:p>
            <text:p>-43</text:p>
          </table:table-cell>
          <table:table-cell table:style-name="ce448" office:value-type="string" calcext:value-type="string">
            <office:annotation draw:style-name="gr5" draw:text-style-name="P2" svg:width="28.99mm" svg:height="33.61mm" svg:x="239.76mm" svg:y="68.14mm" draw:caption-point-x="-6.1mm" draw:caption-point-y="15.1mm">
              <dc:date>2020-12-25T00:00:00</dc:date>
              <text:p text:style-name="P1"><text:span text:style-name="T1">В идеале — для «батона». Красивый вкусный простой универсальный хлебушек…</text:span></text:p>
              <text:p text:style-name="P1"><text:span text:style-name="T1"/></text:p>
            </office:annotation>
            <text:p>5</text:p>
          </table:table-cell>
          <table:table-cell table:style-name="ce451" table:formula="of:=[.O6]/([.B6]+[.C6]+[.D6]+[.E6]+[.G6]+[.H6])" office:value-type="float" office:value="1.60051546391753" calcext:value-type="float">
            <text:p>1,60</text:p>
          </table:table-cell>
          <table:table-cell table:style-name="ce451"/>
          <table:table-cell table:style-name="ce456" office:value-type="string" calcext:value-type="string">
            <text:p><text:span text:style-name="T550">2020-12-23</text:span><text:span text:style-name="T551"> </text:span><text:span text:style-name="T552">Цельнозерновой</text:span><text:span text:style-name="T551">, «Петровские нивы». Замешивается легко. Под руки воды можно и больше.</text:span></text:p>
            <text:p><text:span text:style-name="T500">Подъём 2 часа 15´, на столе, 21°С, сухая крышка. В первый час 2 промежуточных (ч/з 20´) подмешивания. 1050(-6)=780+270</text:span></text:p>
            <text:p><text:span text:style-name="T518">Расстойка 1 час при 45С. Горбушки попшикал и в горячую духовку под пар на 40´ 180°С до 99°С внутри. </text:span><text:span text:style-name="T519">Вкусный. Зачёт!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23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340</text:p>
          </table:table-cell>
          <table:table-cell table:style-name="ce300" office:value-type="string" calcext:value-type="string">
            <text:p>5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1" calcext:value-type="float">
            <text:p>11</text:p>
          </table:table-cell>
          <table:table-cell table:style-name="ce416" office:value-type="float" office:value="22" calcext:value-type="float">
            <text:p>22</text:p>
          </table:table-cell>
          <table:table-cell table:style-name="ce300"/>
          <table:table-cell table:style-name="ce300" office:value-type="string" calcext:value-type="string">
            <text:p>400 КГ</text:p>
            <text:p>150 ЦФ</text:p>
          </table:table-cell>
          <table:table-cell table:style-name="ce300" office:value-type="string" calcext:value-type="string">
            <text:p>550</text:p>
          </table:table-cell>
          <table:table-cell table:style-name="ce424" table:formula="of:=[.B7]+[.C7]+[.D7]+[.E7]+[.F7]+[.G7]+[.H7]+[.I7]+[.J7]+[.K7]+[.L7]+[.M7]+[.O7]" office:value-type="float" office:value="934" calcext:value-type="float">
            <text:p>934</text:p>
          </table:table-cell>
          <table:table-cell table:style-name="ce426"/>
          <table:table-cell table:style-name="ce421" office:value-type="string" calcext:value-type="string">
            <office:annotation draw:style-name="gr4" draw:text-style-name="P2" svg:width="28.99mm" svg:height="17.99mm" svg:x="166.97mm" svg:y="80.51mm" draw:caption-point-x="-6.1mm" draw:caption-point-y="15.1mm">
              <dc:date>2020-12-21T00:00:00</dc:date>
              <text:p text:style-name="P1"><text:span text:style-name="T1">Семена льна сухие.</text:span><text:span text:style-name="T1"><text:line-break/></text:span><text:span text:style-name="T3">80 МНОГО</text:span><text:span text:style-name="T4">, убавить. </text:span><text:span text:style-name="T5">40?..</text:span></text:p>
            </office:annotation>
            <text:p>80</text:p>
          </table:table-cell>
          <table:table-cell table:style-name="ce300" office:value-type="string" calcext:value-type="string">
            <text:p>891</text:p>
          </table:table-cell>
          <table:table-cell table:style-name="ce300" office:value-type="string" calcext:value-type="string">
            <text:p>879</text:p>
          </table:table-cell>
          <table:table-cell table:style-name="ce436" office:value-type="string" calcext:value-type="string">
            <text:p>125</text:p>
            <text:p>8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4+</text:p>
          </table:table-cell>
          <table:table-cell table:style-name="ce445" table:formula="of:=[.S7]-[.P7]-[.R7]" office:value-type="float" office:value="-123" calcext:value-type="float">
            <office:annotation draw:style-name="gr4" draw:text-style-name="P2" svg:width="28.99mm" svg:height="17.99mm" svg:x="222.35mm" svg:y="80.51mm" draw:caption-point-x="-6.1mm" draw:caption-point-y="15.1mm">
              <dc:date>2020-12-21T00:00:00</dc:date>
              <text:p text:style-name="P1"><text:span text:style-name="T1">-72 и -81 в большой,</text:span></text:p>
              <text:p text:style-name="P1"><text:span text:style-name="T1">-43 и -46 в малой</text:span></text:p>
            </office:annotation>
            <text:p>-123</text:p>
          </table:table-cell>
          <table:table-cell table:style-name="ce445" table:formula="of:=[.T7]-[.P7]-[.R7]" office:value-type="float" office:value="-135" calcext:value-type="float">
            <text:p>-135</text:p>
          </table:table-cell>
          <table:table-cell table:style-name="ce448" office:value-type="string" calcext:value-type="string">
            <office:annotation draw:style-name="gr5" draw:text-style-name="P2" svg:width="28.99mm" svg:height="33.61mm" svg:x="239.76mm" svg:y="80.51mm" draw:caption-point-x="-6.1mm" draw:caption-point-y="15.1mm">
              <dc:date>2020-12-21T00:00:00</dc:date>
              <text:p text:style-name="P1"><text:span text:style-name="T1">Поры мелкие. Семена льна вкуснее, если добавлять их мокрыми, однако. И 80 - много на эту массу.</text:span></text:p>
            </office:annotation>
            <text:p>5-</text:p>
          </table:table-cell>
          <table:table-cell table:style-name="ce451" table:formula="of:=[.O7]/([.B7]+[.C7]+[.D7]+[.E7]+[.G7]+[.H7])" office:value-type="float" office:value="1.61764705882353" calcext:value-type="float">
            <text:p>1,62</text:p>
          </table:table-cell>
          <table:table-cell table:style-name="ce451"/>
          <table:table-cell table:style-name="ce456" office:value-type="string" calcext:value-type="string">
            <office:annotation draw:style-name="gr6" draw:text-style-name="P2" svg:width="28.99mm" svg:height="41.51mm" svg:x="466.32mm" svg:y="80.51mm" draw:caption-point-x="-6.1mm" draw:caption-point-y="15.1mm">
              <dc:date>2020-12-21T00:00:00</dc:date>
              <text:p text:style-name="P1"><text:span text:style-name="T1">Накрывал крышкой по мокрому полотенцу. Смазывал руку и крышу колобка маслом. Вода уходит гораздо меньше.</text:span></text:p>
            </office:annotation>
            <text:p><text:span text:style-name="T550">2020-12-21</text:span><text:span text:style-name="T551"> </text:span><text:span text:style-name="T552">ЦФ+Лён</text:span><text:span text:style-name="T551">. На Б+М формы. Воды можно &gt;?.. Подходило 2 часа 10´ на столе при 21÷22°С. 1006(-8)=270+736.</text:span></text:p>
            <text:p><text:span text:style-name="T500">Семена за 15´ до разделения. Растойка 1 час при 40÷47°С. В горячую духовку с ковшиком воды на 40´ до 200÷180°С. (99°С)</text:span></text:p>
            <text:p><text:span text:style-name="T540">Горбушки пшикал тёплой водой перед посадкой. </text:span><text:span text:style-name="T541">Красивый, вкусный</text:span><text:span text:style-name="T542">, но лён надо замачивать и класть вполовину меньше!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2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5"/>
          <table:table-cell table:style-name="ce300" office:value-type="string" calcext:value-type="string">
            <text:p>110</text:p>
          </table:table-cell>
          <table:table-cell table:style-name="ce300" office:value-type="string" calcext:value-type="string">
            <text:p>350</text:p>
          </table:table-cell>
          <table:table-cell table:style-name="ce300"/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416" office:value-type="float" office:value="40" calcext:value-type="float">
            <text:p>40</text:p>
          </table:table-cell>
          <table:table-cell table:style-name="ce300"/>
          <table:table-cell table:style-name="ce300" office:value-type="string" calcext:value-type="string">
            <text:p>550 КГ</text:p>
            <text:p>200 ЦФ</text:p>
          </table:table-cell>
          <table:table-cell table:style-name="ce300" office:value-type="string" calcext:value-type="string">
            <text:p>750</text:p>
          </table:table-cell>
          <table:table-cell table:style-name="ce424" table:formula="of:=[.B8]+[.C8]+[.D8]+[.E8]+[.F8]+[.G8]+[.H8]+[.I8]+[.J8]+[.K8]+[.L8]+[.M8]+[.O8]" office:value-type="float" office:value="1276" calcext:value-type="float">
            <text:p>1276</text:p>
          </table:table-cell>
          <table:table-cell table:style-name="ce426"/>
          <table:table-cell table:style-name="ce421" office:value-type="string" calcext:value-type="string">
            <office:annotation draw:style-name="gr4" draw:text-style-name="P2" svg:width="28.99mm" svg:height="17.99mm" svg:x="166.97mm" svg:y="92.87mm" draw:caption-point-x="-6.1mm" draw:caption-point-y="15.1mm">
              <dc:date>2020-12-16T00:00:00</dc:date>
              <text:p text:style-name="P1"><text:span text:style-name="T1">Семечки подсолнечника сырые</text:span></text:p>
            </office:annotation>
            <text:p>100</text:p>
          </table:table-cell>
          <table:table-cell table:style-name="ce300" office:value-type="string" calcext:value-type="string">
            <text:p>731</text:p>
            <text:p>245</text:p>
            <text:p>247</text:p>
          </table:table-cell>
          <table:table-cell table:style-name="ce300" office:value-type="string" calcext:value-type="string">
            <text:p>724</text:p>
            <text:p>243</text:p>
            <text:p>244</text:p>
          </table:table-cell>
          <table:table-cell table:style-name="ce436" office:value-type="string" calcext:value-type="string">
            <text:p>130</text:p>
            <text:p>90</text:p>
            <text:p>9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4+</text:p>
          </table:table-cell>
          <table:table-cell table:style-name="ce446" office:value-type="string" calcext:value-type="string">
            <text:p>-64</text:p>
            <text:p>-35</text:p>
            <text:p>-33</text:p>
          </table:table-cell>
          <table:table-cell table:style-name="ce446" office:value-type="string" calcext:value-type="string">
            <text:p>-71</text:p>
            <text:p>-37</text:p>
            <text:p>-36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8]/([.B8]+[.C8]+[.D8]+[.E8]+[.G8]+[.H8])" office:value-type="float" office:value="1.6304347826087" calcext:value-type="float">
            <text:p>1,63</text:p>
          </table:table-cell>
          <table:table-cell table:style-name="ce451"/>
          <table:table-cell table:style-name="ce456" office:value-type="string" calcext:value-type="string">
            <text:p><text:span text:style-name="T560">2020-12-19 </text:span><text:span text:style-name="T561">С сырыми семечками</text:span><text:span text:style-name="T562">. Отлипает. Потеряло 21 воды. На три формы 280+280+795. Подъём 1:45´ при 20÷25°С.</text:span></text:p>
            <text:p><text:span text:style-name="T500">Семечки на 1:15÷1:30. Расстойка 50´ при 40÷45°С. В горячую духовку на 40´ до 180°С и 98°С внутри. Вода и семки сверху.</text:span></text:p>
            <text:p><text:span text:style-name="T563">Дёрганый процесс получился, с отклонениями от задуманного, часто отвлекали. </text:span><text:span text:style-name="T502">Вкусный, но дорогой</text:span>.</text:p>
          </table:table-cell>
          <table:table-cell table:style-name="ce477"/>
          <table:table-cell office:value-type="string" calcext:value-type="string">
            <text:p><text:a xlink:href="https://sosnovskogo.net/wp-content/uploads/Хлебушек-2020-12-19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345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22" calcext:value-type="float">
            <text:p>22</text:p>
          </table:table-cell>
          <table:table-cell table:style-name="ce300"/>
          <table:table-cell table:style-name="ce300" office:value-type="string" calcext:value-type="string">
            <text:p>560 КГ</text:p>
          </table:table-cell>
          <table:table-cell table:style-name="ce300" office:value-type="string" calcext:value-type="string">
            <text:p>560</text:p>
          </table:table-cell>
          <table:table-cell table:style-name="ce424" table:formula="of:=[.B9]+[.C9]+[.D9]+[.E9]+[.F9]+[.G9]+[.H9]+[.I9]+[.J9]+[.K9]+[.L9]+[.M9]+[.O9]" office:value-type="float" office:value="955" calcext:value-type="float">
            <text:p>955</text:p>
          </table:table-cell>
          <table:table-cell table:style-name="ce426"/>
          <table:table-cell table:style-name="ce429" office:value-type="string" calcext:value-type="string">
            <office:annotation draw:style-name="gr7" draw:text-style-name="P2" svg:width="28.99mm" svg:height="25.71mm" svg:x="166.97mm" svg:y="105.24mm" draw:caption-point-x="-6.1mm" draw:caption-point-y="15.1mm">
              <dc:date>2020-12-19T00:00:00</dc:date>
              <text:p text:style-name="P1"><text:span text:style-name="T1">Семечки подсолнечника жареные. Кстати, потемнели-почернели… =(</text:span></text:p>
            </office:annotation>
            <text:p>100</text:p>
          </table:table-cell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21" office:value-type="string" calcext:value-type="string">
            <text:p>4</text:p>
          </table:table-cell>
          <table:table-cell table:style-name="ce451" table:formula="of:=[.O9]/([.B9]+[.C9]+[.D9]+[.E9]+[.G9]+[.H9])" office:value-type="float" office:value="1.6231884057971" calcext:value-type="float">
            <text:p>1,62</text:p>
          </table:table-cell>
          <table:table-cell table:style-name="ce451"/>
          <table:table-cell table:style-name="ce456" office:value-type="string" calcext:value-type="string">
            <text:p><text:span text:style-name="T560">2020-12-18 </text:span><text:span text:style-name="T561">С семечками жареными</text:span><text:span text:style-name="T562">. На две (Б+М) формы. Чуть липнет. Поднималось 1 час 50´ при 20÷25°С.</text:span></text:p>
            <text:p><text:span text:style-name="T500">Расстойка 30´ при 35°С. По формам: 256 и около 800. В духовку на 45´ с 25°С до 200°С (внутри по датчику 98°С).</text:span></text:p>
            <text:p><text:span text:style-name="T500">За 15´ до 100÷110°С вполне выперлось то что не успело расстояться… )) Выставочно-булочковый какой-то… Не кайф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8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537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table:formula="of:=0.04*[.O10]" office:value-type="float" office:value="34.4" calcext:value-type="float">
            <text:p>34,4</text:p>
          </table:table-cell>
          <table:table-cell table:style-name="ce300"/>
          <table:table-cell table:style-name="ce300" office:value-type="string" calcext:value-type="string">
            <text:p>600 КГ</text:p>
            <text:p>200 ЦФ</text:p>
          </table:table-cell>
          <table:table-cell table:style-name="ce300" office:value-type="string" calcext:value-type="string">
            <text:p>860</text:p>
          </table:table-cell>
          <table:table-cell table:style-name="ce424" table:formula="of:=[.B10]+[.C10]+[.D10]+[.E10]+[.F10]+[.G10]+[.H10]+[.I10]+[.J10]+[.K10]+[.L10]+[.M10]+[.O10]" office:value-type="float" office:value="1469.4" calcext:value-type="float">
            <text:p>1469,4</text:p>
          </table:table-cell>
          <table:table-cell table:style-name="ce426"/>
          <table:table-cell table:style-name="ce421" office:value-type="string" calcext:value-type="string">
            <office:annotation draw:style-name="gr4" draw:text-style-name="P2" svg:width="28.99mm" svg:height="17.99mm" svg:x="166.97mm" svg:y="117.6mm" draw:caption-point-x="-6.1mm" draw:caption-point-y="15.1mm">
              <dc:date>2020-12-16T00:00:00</dc:date>
              <text:p text:style-name="P1"><text:span text:style-name="T1">Семечки подсолнечника сырые</text:span></text:p>
            </office:annotation>
            <text:p>100</text:p>
          </table:table-cell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-</text:p>
          </table:table-cell>
          <table:table-cell table:style-name="ce451" table:formula="of:=[.O10]/([.B10]+[.C10]+[.D10]+[.E10]+[.G10]+[.H10])" office:value-type="float" office:value="1.60148975791434" calcext:value-type="float">
            <text:p>1,60</text:p>
          </table:table-cell>
          <table:table-cell table:style-name="ce451"/>
          <table:table-cell table:style-name="ce456" office:value-type="string" calcext:value-type="string">
            <text:p><text:span text:style-name="T560">2020-12-16 </text:span><text:span text:style-name="T561">С семечками сырыми</text:span><text:span text:style-name="T562">. Липнет слишком уж. Тесто поднималось 2 часа при 25÷30°С + расстойка 30´.</text:span></text:p>
            <text:p><text:span text:style-name="T500">Горбушку чуть-чуть промазал растительным маслом (чайная ложка на 2 буханки). Запекался 35´ на 180°С до 97°С внутри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6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543</text:p>
          </table:table-cell>
          <table:table-cell table:style-name="ce300"/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8" calcext:value-type="float">
            <text:p>18</text:p>
          </table:table-cell>
          <table:table-cell table:style-name="ce416" office:value-type="float" office:value="38" calcext:value-type="float">
            <text:p>38</text:p>
          </table:table-cell>
          <table:table-cell table:style-name="ce300"/>
          <table:table-cell table:style-name="ce300" office:value-type="string" calcext:value-type="string">
            <text:p>740 КГ</text:p>
            <text:p>120 ОО</text:p>
          </table:table-cell>
          <table:table-cell table:style-name="ce300" office:value-type="string" calcext:value-type="string">
            <text:p>860</text:p>
          </table:table-cell>
          <table:table-cell table:style-name="ce424" table:formula="of:=[.B11]+[.C11]+[.D11]+[.E11]+[.F11]+[.G11]+[.H11]+[.I11]+[.J11]+[.K11]+[.L11]+[.M11]+[.O11]" office:value-type="float" office:value="1468" calcext:value-type="float">
            <text:p>1468</text:p>
          </table:table-cell>
          <table:table-cell table:style-name="ce426"/>
          <table:table-cell table:style-name="ce421"/>
          <table:table-cell table:style-name="ce300" office:value-type="string" calcext:value-type="string">
            <text:p>1324</text:p>
          </table:table-cell>
          <table:table-cell table:style-name="ce300" office:value-type="string" calcext:value-type="string">
            <text:p>1307</text:p>
          </table:table-cell>
          <table:table-cell table:style-name="ce436" office:value-type="string" calcext:value-type="string">
            <text:p>115</text:p>
            <text:p>11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3</text:p>
          </table:table-cell>
          <table:table-cell table:style-name="ce445" table:formula="of:=[.S11]-[.P11]-[.R11]" office:value-type="float" office:value="-144" calcext:value-type="float">
            <text:p>-144</text:p>
          </table:table-cell>
          <table:table-cell table:style-name="ce445" table:formula="of:=[.T11]-[.P11]-[.R11]" office:value-type="float" office:value="-161" calcext:value-type="float">
            <text:p>-161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11]/([.B11]+[.C11]+[.D11]+[.E11]+[.G11]+[.H11])" office:value-type="float" office:value="1.58379373848987" calcext:value-type="float">
            <text:p>1,58</text:p>
          </table:table-cell>
          <table:table-cell table:style-name="ce451"/>
          <table:table-cell table:style-name="ce456" office:value-type="string" calcext:value-type="string">
            <text:p><text:span text:style-name="T550">2020-12-11</text:span><text:span text:style-name="T551"> </text:span><text:span text:style-name="T552">Пшенично-овсяный</text:span><text:span text:style-name="T551">. На 2 большие формы. Воды +10 случайно. Масла +3 тоже. Жидковатое. 1459 по формам.</text:span></text:p>
            <text:p><text:span text:style-name="T564">Подъём и расстойка 2 часа 50´ (</text:span><text:span text:style-name="T565">МНОГО</text:span><text:span text:style-name="T566">) при 30°С. В духовке 40´ 25</text:span><text:span text:style-name="T567">÷180°С (внутри 99°С). Под конец газку для корочки.</text:span></text:p>
            <text:p><text:span text:style-name="T568">НЕОЖИДАННО ВКУСНЫЙ</text:span><text:span text:style-name="T569">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4"/>
          <table:table-cell table:style-name="ce300" office:value-type="string" calcext:value-type="string">
            <text:p>20</text:p>
          </table:table-cell>
          <table:table-cell table:style-name="ce300"/>
          <table:table-cell table:style-name="ce300" office:value-type="string" calcext:value-type="string">
            <text:p>240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/>
          <table:table-cell table:style-name="ce300" office:value-type="string" calcext:value-type="string">
            <office:annotation draw:style-name="gr4" draw:text-style-name="P2" svg:width="28.99mm" svg:height="17.99mm" svg:x="126.75mm" svg:y="142.33mm" draw:caption-point-x="-6.1mm" draw:caption-point-y="15.1mm">
              <dc:date>2020-12-10T00:00:00</dc:date>
              <text:p text:style-name="P1"><text:span text:style-name="T1">Овсяные отруби МИСТРАЛЬ</text:span></text:p>
            </office:annotation>
            <text:p>300 КГ</text:p>
            <text:p>100 ОО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B12]+[.C12]+[.D12]+[.E12]+[.F12]+[.G12]+[.H12]+[.I12]+[.J12]+[.K12]+[.L12]+[.M12]+[.O12]" office:value-type="float" office:value="682" calcext:value-type="float">
            <text:p>682</text:p>
          </table:table-cell>
          <table:table-cell table:style-name="ce426"/>
          <table:table-cell table:style-name="ce421"/>
          <table:table-cell table:style-name="ce300" office:value-type="string" calcext:value-type="string">
            <text:p>605</text:p>
          </table:table-cell>
          <table:table-cell table:style-name="ce300" office:value-type="string" calcext:value-type="string">
            <text:p>595</text:p>
          </table:table-cell>
          <table:table-cell table:style-name="ce436" office:value-type="string" calcext:value-type="string">
            <text:p>100</text:p>
          </table:table-cell>
          <table:table-cell table:number-columns-repeated="2" table:style-name="ce421" office:value-type="string" calcext:value-type="string">
            <text:p>4</text:p>
          </table:table-cell>
          <table:table-cell table:style-name="ce445" office:value-type="float" office:value="-77" calcext:value-type="float">
            <text:p>-77</text:p>
          </table:table-cell>
          <table:table-cell table:style-name="ce445" office:value-type="float" office:value="-87" calcext:value-type="float">
            <text:p>-87</text:p>
          </table:table-cell>
          <table:table-cell table:style-name="ce421" office:value-type="string" calcext:value-type="string">
            <text:p>??</text:p>
          </table:table-cell>
          <table:table-cell table:style-name="ce451" table:formula="of:=[.O12]/([.B12]+[.C12]+[.D12]+[.E12]+[.G12]+[.H12])" office:value-type="float" office:value="1.66666666666667" calcext:value-type="float">
            <text:p>1,67</text:p>
          </table:table-cell>
          <table:table-cell table:style-name="ce451"/>
          <table:table-cell table:style-name="ce458" office:value-type="string" calcext:value-type="string">
            <text:p><text:span text:style-name="T560">2020-12-10-03</text:span><text:span text:style-name="T561"> Пшенично-овсяный</text:span><text:span text:style-name="T562">. Вовану. ББ-648. Подъём 90´ при 24÷30°С, расстойка 35´ 45÷50°С.</text:span></text:p>
            <text:p><text:span text:style-name="T570">В духовке 40÷45´ 70</text:span><text:span text:style-name="T571">÷190°С (внутри 99°С)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0-03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180</text:p>
          </table:table-cell>
          <table:table-cell table:style-name="ce300"/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250 ЦФ</text:p>
            <text:p>50 лён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B13]+[.C13]+[.D13]+[.E13]+[.F13]+[.G13]+[.H13]+[.I13]+[.J13]+[.K13]+[.L13]+[.M13]+[.O13]" office:value-type="float" office:value="510" calcext:value-type="float">
            <text:p>510</text:p>
          </table:table-cell>
          <table:table-cell table:style-name="ce426"/>
          <table:table-cell table:style-name="ce421"/>
          <table:table-cell table:style-name="ce300" office:value-type="string" calcext:value-type="string">
            <text:p>476</text:p>
          </table:table-cell>
          <table:table-cell table:style-name="ce300" office:value-type="string" calcext:value-type="string">
            <text:p>473</text:p>
          </table:table-cell>
          <table:table-cell table:style-name="ce436" office:value-type="string" calcext:value-type="string">
            <text:p>85</text:p>
          </table:table-cell>
          <table:table-cell table:number-columns-repeated="2" table:style-name="ce421" office:value-type="string" calcext:value-type="string">
            <text:p>5</text:p>
          </table:table-cell>
          <table:table-cell table:style-name="ce445" office:value-type="float" office:value="-34" calcext:value-type="float">
            <text:p>-34</text:p>
          </table:table-cell>
          <table:table-cell table:style-name="ce445" office:value-type="float" office:value="-37" calcext:value-type="float">
            <text:p>-37</text:p>
          </table:table-cell>
          <table:table-cell table:style-name="ce421" office:value-type="string" calcext:value-type="string">
            <text:p>??</text:p>
          </table:table-cell>
          <table:table-cell table:style-name="ce451" table:formula="of:=[.O13]/([.B13]+[.C13]+[.D13]+[.E13]+[.G13]+[.H13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50">2020-12-10-02</text:span><text:span text:style-name="T551"> </text:span><text:span text:style-name="T552">Цельно-пшенично-льняной</text:span><text:span text:style-name="T551">. Вовану. Форма ББ-648. Подъём 60´ 40°С, расстойка 45´ 40°С.</text:span></text:p>
            <text:p><text:span text:style-name="T570">Обмазал цельным яйцом, посыпал зёрнами льна. В духовке 40´ 25</text:span><text:span text:style-name="T571">÷180°С (внутри 98°С)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0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office:value-type="string" calcext:value-type="string">
            <text:p>50</text:p>
          </table:table-cell>
          <table:table-cell table:style-name="ce300" table:number-columns-repeated="3"/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80</text:p>
          </table:table-cell>
          <table:table-cell table:style-name="ce300" office:value-type="string" calcext:value-type="string">
            <text:p>6</text:p>
          </table:table-cell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6" calcext:value-type="float">
            <text:p>6</text:p>
          </table:table-cell>
          <table:table-cell table:style-name="ce416"/>
          <table:table-cell table:style-name="ce300"/>
          <table:table-cell table:style-name="ce300" office:value-type="string" calcext:value-type="string">
            <text:p>200 НМ</text:p>
            <text:p>100 ЦФ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B14]+[.C14]+[.D14]+[.E14]+[.F14]+[.G14]+[.H14]+[.I14]+[.J14]+[.K14]+[.L14]+[.M14]+[.O14]" office:value-type="float" office:value="515" calcext:value-type="float">
            <text:p>515</text:p>
          </table:table-cell>
          <table:table-cell table:style-name="ce426"/>
          <table:table-cell table:style-name="ce421"/>
          <table:table-cell table:style-name="ce300" office:value-type="string" calcext:value-type="string">
            <text:p>462</text:p>
          </table:table-cell>
          <table:table-cell table:style-name="ce300" office:value-type="string" calcext:value-type="string">
            <text:p>457</text:p>
          </table:table-cell>
          <table:table-cell table:style-name="ce436" office:value-type="string" calcext:value-type="string">
            <text:p>100</text:p>
          </table:table-cell>
          <table:table-cell table:style-name="ce421" office:value-type="string" calcext:value-type="string">
            <text:p>5</text:p>
          </table:table-cell>
          <table:table-cell table:style-name="ce421" office:value-type="string" calcext:value-type="string">
            <office:annotation draw:style-name="gr4" draw:text-style-name="P2" svg:width="28.99mm" svg:height="17.99mm" svg:x="211.19mm" svg:y="167.06mm" draw:caption-point-x="-6.1mm" draw:caption-point-y="15.1mm">
              <dc:date>2020-12-10T00:00:00</dc:date>
              <text:p text:style-name="P1"><text:span text:style-name="T1">Яйцо «осветляет» горбушку...</text:span></text:p>
            </office:annotation>
            <text:p>4</text:p>
          </table:table-cell>
          <table:table-cell table:style-name="ce445" office:value-type="float" office:value="-53" calcext:value-type="float">
            <text:p>-53</text:p>
          </table:table-cell>
          <table:table-cell table:style-name="ce445" office:value-type="float" office:value="-58" calcext:value-type="float">
            <text:p>-58</text:p>
          </table:table-cell>
          <table:table-cell table:style-name="ce421" office:value-type="string" calcext:value-type="string">
            <text:p>??</text:p>
          </table:table-cell>
          <table:table-cell table:style-name="ce451" table:formula="of:=[.O14]/([.B14]+[.C14]+[.D14]+[.E14]+[.G14]+[.H14])" office:value-type="float" office:value="1.66666666666667" calcext:value-type="float">
            <text:p>1,67</text:p>
          </table:table-cell>
          <table:table-cell table:style-name="ce451"/>
          <table:table-cell table:style-name="ce458" office:value-type="string" calcext:value-type="string">
            <text:p><text:span text:style-name="T550">2020-12-10-01</text:span><text:span text:style-name="T551"> </text:span><text:span text:style-name="T552">Пшенично-цельнозерновой</text:span><text:span text:style-name="T551">. Вовану. Форма БМ-553. Подъём 60´ 40°С, расстойка 45´ 40÷45°С.</text:span></text:p>
            <text:p><text:span text:style-name="T572">Обмазал цельным яйцом. </text:span><text:span text:style-name="T573">Промухал время</text:span><text:span text:style-name="T572">. В духовке 50</text:span><text:span text:style-name="T574">÷55</text:span><text:span text:style-name="T575">´ 120</text:span><text:span text:style-name="T574">÷190°С (внутри 100°С)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10-0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office:value-type="string" calcext:value-type="string">
            <text:p>100</text:p>
          </table:table-cell>
          <table:table-cell table:style-name="ce300" table:number-columns-repeated="3"/>
          <table:table-cell table:style-name="ce300" office:value-type="string" calcext:value-type="string">
            <text:p>48</text:p>
          </table:table-cell>
          <table:table-cell table:style-name="ce300" office:value-type="string" calcext:value-type="string">
            <text:p>154</text:p>
          </table:table-cell>
          <table:table-cell table:style-name="ce300" office:value-type="string" calcext:value-type="string">
            <text:p>246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7" calcext:value-type="float">
            <text:p>17</text:p>
          </table:table-cell>
          <table:table-cell table:style-name="ce416"/>
          <table:table-cell table:style-name="ce300"/>
          <table:table-cell table:style-name="ce408" office:value-type="string" calcext:value-type="string">
            <text:p>600 НМ</text:p>
            <text:p>235 ЦФ</text:p>
          </table:table-cell>
          <table:table-cell table:style-name="ce300" office:value-type="string" calcext:value-type="string">
            <text:p>835</text:p>
          </table:table-cell>
          <table:table-cell table:style-name="ce424" table:formula="of:=[.B15]+[.C15]+[.D15]+[.E15]+[.F15]+[.G15]+[.H15]+[.I15]+[.J15]+[.K15]+[.L15]+[.M15]+[.O15]" office:value-type="float" office:value="1424" calcext:value-type="float">
            <text:p>1424</text:p>
          </table:table-cell>
          <table:table-cell table:style-name="ce426"/>
          <table:table-cell table:style-name="ce421"/>
          <table:table-cell table:style-name="ce300" office:value-type="string" calcext:value-type="string">
            <text:p>1224</text:p>
          </table:table-cell>
          <table:table-cell table:style-name="ce300" office:value-type="string" calcext:value-type="string">
            <text:p>1212</text:p>
          </table:table-cell>
          <table:table-cell table:style-name="ce436" office:value-type="string" calcext:value-type="string">
            <text:p>160</text:p>
            <text:p>14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5</text:p>
          </table:table-cell>
          <table:table-cell table:style-name="ce445" office:value-type="float" office:value="-200" calcext:value-type="float">
            <text:p>-200</text:p>
          </table:table-cell>
          <table:table-cell table:style-name="ce445" office:value-type="float" office:value="-212" calcext:value-type="float">
            <text:p>-212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15]/([.B15]+[.C15]+[.D15]+[.E15]+[.G15]+[.H15])" office:value-type="float" office:value="1.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2-09</text:span> <text:span text:style-name="T506">Пшенично-цельнозерновой для 2-х больших форм</text:span>. С весами глюки необъяснимые, небывалые! Туда-сюда 6г!</text:p>
            <text:p>1404 за 2 часа при <text:span text:style-name="T520">≈25÷30°С</text:span> поднялось ОГОГО! На расстойку 30<text:span text:style-name="T503">´</text:span> 40<text:span text:style-name="T503">°С,</text:span> 1391=708+683.</text:p>
            <text:p><text:span text:style-name="T576">В духовке 35´ 25</text:span><text:span text:style-name="T577">÷180°С (внутри 98°С) + 10</text:span><text:span text:style-name="T578">´ 180</text:span><text:span text:style-name="T577">÷230°С для горбушки (</text:span><text:span text:style-name="T579">230-дофига</text:span><text:span text:style-name="T580">, кстати…) </text:span><text:span text:style-name="T581">Вкусный</text:span><text:span text:style-name="T580"> с мелкими недочётами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9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6" calcext:value-type="float">
            <text:p>16</text:p>
          </table:table-cell>
          <table:table-cell table:style-name="ce300"/>
          <table:table-cell table:style-name="ce300" office:value-type="string" calcext:value-type="string">
            <office:annotation draw:style-name="gr4" draw:text-style-name="P2" svg:width="28.99mm" svg:height="17.99mm" svg:x="126.75mm" svg:y="191.79mm" draw:caption-point-x="-6.1mm" draw:caption-point-y="15.1mm">
              <dc:date>2020-12-08T00:00:00</dc:date>
              <text:p text:style-name="P1"><text:span text:style-name="T1">Семя льна коричневого через кофемолку</text:span></text:p>
            </office:annotation>
            <text:p>376 НМ</text:p>
            <text:p>50 лён</text:p>
          </table:table-cell>
          <table:table-cell table:style-name="ce300" office:value-type="string" calcext:value-type="string">
            <text:p>426</text:p>
          </table:table-cell>
          <table:table-cell table:style-name="ce424" table:formula="of:=[.B16]+[.C16]+[.D16]+[.E16]+[.F16]+[.G16]+[.H16]+[.I16]+[.J16]+[.K16]+[.L16]+[.M16]+[.O16]" office:value-type="float" office:value="709" calcext:value-type="float">
            <text:p>709</text:p>
          </table:table-cell>
          <table:table-cell table:style-name="ce426"/>
          <table:table-cell table:style-name="ce421"/>
          <table:table-cell table:style-name="ce300" office:value-type="string" calcext:value-type="string">
            <text:p>613</text:p>
          </table:table-cell>
          <table:table-cell table:style-name="ce300" office:value-type="string" calcext:value-type="string">
            <text:p>605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4</text:p>
          </table:table-cell>
          <table:table-cell table:style-name="ce445" office:value-type="float" office:value="-96" calcext:value-type="float">
            <text:p>-96</text:p>
          </table:table-cell>
          <table:table-cell table:style-name="ce445" office:value-type="float" office:value="-104" calcext:value-type="float">
            <text:p>-104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16]/([.B16]+[.C16]+[.D16]+[.E16]+[.G16]+[.H16])" office:value-type="float" office:value="1.67058823529412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82">2020-12-08-2</text:span><text:span text:style-name="T583">. </text:span><text:span text:style-name="T584">Пшенично-льняной</text:span><text:span text:style-name="T585">. </text:span><text:span text:style-name="T586">Корректировка</text:span>. Форма ББ-648. Первоначально было 400 муки,- слишком липкое.</text:p>
            <text:p>Добавлял на ощупь. В итоге +26г... ;) <text:span text:style-name="T587">Подъём 1 час при 35</text:span><text:span text:style-name="T588">÷40°С, расстойка 3</text:span><text:span text:style-name="T589">0</text:span><text:span text:style-name="T588">÷35</text:span><text:span text:style-name="T589">´ при 40</text:span><text:span text:style-name="T588">÷45°С. Делаем среднепористый.</text:span></text:p>
            <text:p><text:span text:style-name="T590">35</text:span><text:span text:style-name="T591">´ 25</text:span><text:span text:style-name="T592">÷200°С. </text:span><text:span text:style-name="T593">На следующий день</text:span><text:span text:style-name="T594">: мало крошится, вкусный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8-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32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50" calcext:value-type="float">
            <text:p>50</text:p>
          </table:table-cell>
          <table:table-cell table:style-name="ce300"/>
          <table:table-cell table:style-name="ce300" office:value-type="string" calcext:value-type="string">
            <office:annotation draw:style-name="gr4" draw:text-style-name="P2" svg:width="28.99mm" svg:height="17.99mm" svg:x="126.75mm" svg:y="204.16mm" draw:caption-point-x="-6.1mm" draw:caption-point-y="15.1mm">
              <dc:date>2020-12-08T00:00:00</dc:date>
              <text:p text:style-name="P1"><text:span text:style-name="T1">Семя льна коричневого через кофемолку</text:span></text:p>
            </office:annotation>
            <text:p>360 НМ</text:p>
            <text:p>100 лён</text:p>
          </table:table-cell>
          <table:table-cell table:style-name="ce300" office:value-type="string" calcext:value-type="string">
            <text:p>460</text:p>
          </table:table-cell>
          <table:table-cell table:style-name="ce424" table:formula="of:=[.B17]+[.C17]+[.D17]+[.E17]+[.F17]+[.G17]+[.H17]+[.I17]+[.J17]+[.K17]+[.L17]+[.M17]+[.O17]" office:value-type="float" office:value="845" calcext:value-type="float">
            <text:p>845</text:p>
          </table:table-cell>
          <table:table-cell table:style-name="ce426"/>
          <table:table-cell table:style-name="ce421"/>
          <table:table-cell table:style-name="ce300" table:number-columns-repeated="2"/>
          <table:table-cell table:style-name="ce437" office:value-type="string" calcext:value-type="string">
            <text:p>Х</text:p>
          </table:table-cell>
          <table:table-cell table:style-name="ce421" table:number-columns-repeated="2"/>
          <table:table-cell table:style-name="ce445" office:value-type="float" office:value="-63" calcext:value-type="float">
            <text:p>-63</text:p>
          </table:table-cell>
          <table:table-cell table:style-name="ce445" office:value-type="float" office:value="-73" calcext:value-type="float">
            <text:p>-73</text:p>
          </table:table-cell>
          <table:table-cell table:style-name="ce421" office:value-type="string" calcext:value-type="string">
            <text:p>4-</text:p>
          </table:table-cell>
          <table:table-cell table:style-name="ce451" table:formula="of:=[.O17]/([.B17]+[.C17]+[.D17]+[.E17]+[.G17]+[.H17])" office:value-type="float" office:value="1.4375" calcext:value-type="float">
            <text:p>1,44</text:p>
          </table:table-cell>
          <table:table-cell table:style-name="ce451"/>
          <table:table-cell table:style-name="ce458" office:value-type="string" calcext:value-type="string">
            <text:p><text:span text:style-name="T550">2020-12-08</text:span><text:span text:style-name="T555"> </text:span><text:span text:style-name="T556">Пшенично-льняной</text:span><text:span text:style-name="T551">. Мокрое-липкое, руки с маслом. Расстойка при 40÷45°С, но </text:span><text:span text:style-name="T595">промухал время</text:span><text:span text:style-name="T551"> (55´).</text:span></text:p>
            <text:p><text:span text:style-name="T596">Поднялось под потолок промеж тенов, вынимая </text:span><text:span text:style-name="T597">порвал крышу</text:span><text:span text:style-name="T598">, да ещё и </text:span><text:span text:style-name="T599">побрызгал</text:span><text:span text:style-name="T600"> её водой. </text:span><text:span text:style-name="T599">Сдулось напрочь</text:span><text:span text:style-name="T600"> =(</text:span></text:p>
            <text:p><text:span text:style-name="T601">В духовку на 40´ с 0 до 180°С. Внутри по датчику </text:span><text:span text:style-name="T602">100°С</text:span><text:span text:style-name="T603">. </text:span><text:span text:style-name="T604">Много воды</text:span><text:span text:style-name="T603">. </text:span><text:span text:style-name="T605">Необычный. Не крошится. </text:span><text:span text:style-name="T606">Кашевый какой-то..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8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Руки + духовка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21" calcext:value-type="float">
            <text:p>21</text:p>
          </table:table-cell>
          <table:table-cell table:style-name="ce300"/>
          <table:table-cell table:style-name="ce300" office:value-type="string" calcext:value-type="string">
            <text:p>450 НМ</text:p>
          </table:table-cell>
          <table:table-cell table:style-name="ce300" office:value-type="string" calcext:value-type="string">
            <text:p>452</text:p>
          </table:table-cell>
          <table:table-cell table:style-name="ce424" table:formula="of:=[.B18]+[.C18]+[.D18]+[.E18]+[.F18]+[.G18]+[.H18]+[.I18]+[.J18]+[.K18]+[.L18]+[.M18]+[.O18]" office:value-type="float" office:value="756" calcext:value-type="float">
            <text:p>756</text:p>
          </table:table-cell>
          <table:table-cell table:style-name="ce426"/>
          <table:table-cell table:style-name="ce421"/>
          <table:table-cell table:style-name="ce300" office:value-type="string" calcext:value-type="string">
            <text:p>697</text:p>
          </table:table-cell>
          <table:table-cell table:style-name="ce300" office:value-type="string" calcext:value-type="string">
            <text:p>686</text:p>
          </table:table-cell>
          <table:table-cell table:style-name="ce436" office:value-type="string" calcext:value-type="string">
            <text:p>125</text:p>
          </table:table-cell>
          <table:table-cell table:number-columns-repeated="2" table:style-name="ce421" office:value-type="string" calcext:value-type="string">
            <text:p>2</text:p>
          </table:table-cell>
          <table:table-cell table:style-name="ce445" office:value-type="float" office:value="-59" calcext:value-type="float">
            <text:p>-59</text:p>
          </table:table-cell>
          <table:table-cell table:style-name="ce445" office:value-type="float" office:value="-70" calcext:value-type="float">
            <text:p>-70</text:p>
          </table:table-cell>
          <table:table-cell table:style-name="ce421" office:value-type="string" calcext:value-type="string">
            <text:p>4</text:p>
          </table:table-cell>
          <table:table-cell table:style-name="ce451" table:formula="of:=[.O18]/([.B18]+[.C18]+[.D18]+[.E18]+[.G18]+[.H18])" office:value-type="float" office:value="1.6740740740740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607">2020-12-07</text:span><text:span text:style-name="T608"> </text:span><text:span text:style-name="T609">Белый в духовке</text:span><text:span text:style-name="T608">. Утоптанное колбаской в форме </text:span><text:span text:style-name="T608"><text:a xlink:href="https://prom-metal.ru/marochnik/aluminii-splav-aluminia/aluminevii-leteinii-splav/AL3" xlink:type="simple">АЛ3</text:a></text:span><text:span text:style-name="T608">. Расстойка 55´ при 40÷45°С. В духовку на 40´ с 0 до 180°С</text:span></text:p>
            <text:p><text:span text:style-name="T500">Температура внутри 99°С. Светлые корочки. На расстойку 746. По ходу, большая форма позволяет закладывать и 800 г.</text:span></text:p>
            <text:p><text:span text:style-name="T610">Универсальный хлебушек на каждый день</text:span><text:span text:style-name="T611">. </text:span><text:span text:style-name="T612">НО СИЛЬНО КРОШИТСЯ !.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7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6 +</text:p>
            <text:p>духовка</text:p>
          </table:table-cell>
          <table:table-cell table:style-name="ce300" office:value-type="string" calcext:value-type="string">
            <text:p>50</text:p>
          </table:table-cell>
          <table:table-cell table:style-name="ce300" table:number-columns-repeated="4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86</text:p>
          </table:table-cell>
          <table:table-cell table:style-name="ce300"/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300"/>
          <table:table-cell table:style-name="ce300" office:value-type="string" calcext:value-type="string">
            <text:p>310 НМ</text:p>
          </table:table-cell>
          <table:table-cell table:style-name="ce300" office:value-type="string" calcext:value-type="string">
            <text:p>310</text:p>
          </table:table-cell>
          <table:table-cell table:style-name="ce424" table:formula="of:=[.B19]+[.C19]+[.D19]+[.E19]+[.F19]+[.G19]+[.H19]+[.I19]+[.J19]+[.K19]+[.L19]+[.M19]+[.O19]" office:value-type="float" office:value="520" calcext:value-type="float">
            <text:p>520</text:p>
          </table:table-cell>
          <table:table-cell table:style-name="ce426"/>
          <table:table-cell table:style-name="ce421" office:value-type="string" calcext:value-type="string">
            <office:annotation draw:style-name="gr1" draw:text-style-name="P2" svg:width="28.99mm" svg:height="21.76mm" svg:x="166.97mm" svg:y="228.89mm" draw:caption-point-x="-6.1mm" draw:caption-point-y="15.1mm">
              <dc:date>2020-12-07T00:00:00</dc:date>
              <text:p text:style-name="P1"><text:span text:style-name="T1">40 чеснок 6х6.</text:span></text:p>
              <text:p text:style-name="P1"><text:span text:style-name="T1">В обмазке чеснок, соль, соевый соус, льняная мука.</text:span></text:p>
            </office:annotation>
            <text:p>40</text:p>
          </table:table-cell>
          <table:table-cell table:style-name="ce300" table:number-columns-repeated="2"/>
          <table:table-cell table:style-name="ce436" office:value-type="string" calcext:value-type="string">
            <text:p>110</text:p>
            <text:p>11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4</text:p>
          </table:table-cell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19]/([.B19]+[.C19]+[.D19]+[.E19]+[.G19]+[.H19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50">2020-12-06-2</text:span><text:span text:style-name="T551"> </text:span><text:span text:style-name="T552">Белый с чесноком</text:span><text:span text:style-name="T551">. Дашке. Н</text:span>а 2 малые формы по 273. ...Говорят, вкусный… )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6-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6 +</text:p>
            <text:p>духовка</text:p>
          </table:table-cell>
          <table:table-cell table:style-name="ce300" table:number-columns-repeated="6"/>
          <table:table-cell table:style-name="ce300" office:value-type="string" calcext:value-type="string">
            <text:p>222</text:p>
          </table:table-cell>
          <table:table-cell table:style-name="ce300"/>
          <table:table-cell table:style-name="ce416" office:value-type="float" office:value="3.7" calcext:value-type="float">
            <text:p>3,7</text:p>
          </table:table-cell>
          <table:table-cell table:style-name="ce416" office:value-type="float" office:value="7.4" calcext:value-type="float">
            <text:p>7,4</text:p>
          </table:table-cell>
          <table:table-cell table:style-name="ce416" office:value-type="float" office:value="15" calcext:value-type="float">
            <text:p>15</text:p>
          </table:table-cell>
          <table:table-cell table:style-name="ce300"/>
          <table:table-cell table:style-name="ce300" office:value-type="string" calcext:value-type="string">
            <text:p>370 НМ</text:p>
          </table:table-cell>
          <table:table-cell table:style-name="ce300" office:value-type="string" calcext:value-type="string">
            <text:p>370</text:p>
          </table:table-cell>
          <table:table-cell table:style-name="ce424" table:formula="of:=[.B20]+[.C20]+[.D20]+[.E20]+[.F20]+[.G20]+[.H20]+[.I20]+[.J20]+[.K20]+[.L20]+[.M20]+[.O20]" office:value-type="float" office:value="618.1" calcext:value-type="float">
            <text:p>618,1</text:p>
          </table:table-cell>
          <table:table-cell table:style-name="ce426"/>
          <table:table-cell table:style-name="ce421"/>
          <table:table-cell table:style-name="ce300" office:value-type="string" calcext:value-type="string">
            <text:p>562</text:p>
          </table:table-cell>
          <table:table-cell table:style-name="ce300" office:value-type="string" calcext:value-type="string">
            <text:p>555</text:p>
          </table:table-cell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56" calcext:value-type="float">
            <text:p>-56</text:p>
          </table:table-cell>
          <table:table-cell table:style-name="ce445" office:value-type="float" office:value="-63" calcext:value-type="float">
            <text:p>-63</text:p>
          </table:table-cell>
          <table:table-cell table:style-name="ce448" office:value-type="string" calcext:value-type="string">
            <office:annotation draw:style-name="gr1" draw:text-style-name="P2" svg:width="28.99mm" svg:height="21.76mm" svg:x="239.76mm" svg:y="241.25mm" draw:caption-point-x="-6.1mm" draw:caption-point-y="15.1mm">
              <dc:date>2020-12-06T00:00:00</dc:date>
              <text:p text:style-name="P1"><text:span text:style-name="T1">Минус за трещины по горбушке. Не хватило расстойки.</text:span></text:p>
            </office:annotation>
            <text:p>5-</text:p>
          </table:table-cell>
          <table:table-cell table:style-name="ce451" table:formula="of:=[.O20]/([.B20]+[.C20]+[.D20]+[.E20]+[.G20]+[.H20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613">2020-12-06</text:span><text:span text:style-name="T614"> </text:span><text:span text:style-name="T615">Белый</text:span><text:span text:style-name="T616">. В форме </text:span><text:span text:style-name="T616"><text:a xlink:href="http://www.splav-kharkov.com/mat_start.php?name_id=1383" xlink:type="simple">АЛ3</text:a></text:span><text:span text:style-name="T616">. Шариками</text:span><text:span text:style-name="T617"> </text:span><text:span text:style-name="T618">205,207,205. Расстойка 45´ при 45-50°С.</text:span></text:p>
            <text:p><text:span text:style-name="T500">В печь на 35´ с 25 до 180°С и для корочки +5´ до 210°С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6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6 +</text:p>
            <text:p>духовка</text:p>
          </table:table-cell>
          <table:table-cell table:style-name="ce300" office:value-type="string" calcext:value-type="string">
            <text:p>100</text:p>
          </table:table-cell>
          <table:table-cell table:style-name="ce300" table:number-columns-repeated="4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50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60" calcext:value-type="float">
            <text:p>60</text:p>
          </table:table-cell>
          <table:table-cell table:style-name="ce300"/>
          <table:table-cell table:style-name="ce300" office:value-type="string" calcext:value-type="string">
            <text:p>750 НМ</text:p>
          </table:table-cell>
          <table:table-cell table:style-name="ce300" office:value-type="string" calcext:value-type="string">
            <text:p>750</text:p>
          </table:table-cell>
          <table:table-cell table:style-name="ce424" table:formula="of:=[.B21]+[.C21]+[.D21]+[.E21]+[.F21]+[.G21]+[.H21]+[.I21]+[.J21]+[.K21]+[.L21]+[.M21]+[.O21]" office:value-type="float" office:value="1298" calcext:value-type="float">
            <text:p>1298</text:p>
          </table:table-cell>
          <table:table-cell table:style-name="ce426"/>
          <table:table-cell table:style-name="ce421" office:value-type="string" calcext:value-type="string">
            <office:annotation draw:style-name="gr7" draw:text-style-name="P2" svg:width="28.99mm" svg:height="25.71mm" svg:x="166.97mm" svg:y="253.62mm" draw:caption-point-x="-6.1mm" draw:caption-point-y="15.1mm">
              <dc:date>2020-12-04T00:00:00</dc:date>
              <text:p text:style-name="P1"><text:span text:style-name="T1">70 - Чеснок 6х6,</text:span></text:p>
              <text:p text:style-name="P1"><text:span text:style-name="T1">А в обмазке отдельно - <text:s/>чеснок, соевый соус, соль, льняная мука </text:span></text:p>
            </office:annotation>
            <text:p>70</text:p>
          </table:table-cell>
          <table:table-cell table:style-name="ce300" table:number-columns-repeated="2"/>
          <table:table-cell table:style-name="ce436" office:value-type="string" calcext:value-type="string">
            <text:p>100</text:p>
            <text:p>100</text:p>
            <text:p>100</text:p>
          </table:table-cell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21]/([.B21]+[.C21]+[.D21]+[.E21]+[.G21]+[.H21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619">2020-12-05 </text:span><text:span text:style-name="T620">Белый с чесноком</text:span><text:span text:style-name="T621">. 1330(</text:span><text:span text:style-name="T622">-38</text:span><text:span text:style-name="T621">)=542+542+245. На расстойку надо 40-45 минут при 45-50°С.</text:span></text:p>
            <text:p><text:span text:style-name="T500">Запекаелся за 30-35 минут при подъёме температуры в духовке от 70÷90 до 180°С. 200°С — ЭТО УЖЕ МНОГО!</text:span></text:p>
            <text:p><text:span text:style-name="T500">1300 вполне можно было бы разделить на 2 большие формы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5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6 +</text:p>
            <text:p>духовка</text:p>
          </table:table-cell>
          <table:table-cell table:style-name="ce300" office:value-type="string" calcext:value-type="string">
            <text:p>100</text:p>
          </table:table-cell>
          <table:table-cell table:style-name="ce300" table:number-columns-repeated="4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20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4.5" calcext:value-type="float">
            <text:p>4,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30" calcext:value-type="float">
            <text:p>30</text:p>
          </table:table-cell>
          <table:table-cell table:style-name="ce300"/>
          <table:table-cell table:style-name="ce300" office:value-type="string" calcext:value-type="string">
            <text:p>450 НМ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2]+[.C22]+[.D22]+[.E22]+[.F22]+[.G22]+[.H22]+[.I22]+[.J22]+[.K22]+[.L22]+[.M22]+[.O22]" office:value-type="float" office:value="774.5" calcext:value-type="float">
            <text:p>774,5</text:p>
          </table:table-cell>
          <table:table-cell table:style-name="ce426"/>
          <table:table-cell table:style-name="ce421" office:value-type="string" calcext:value-type="string">
            <office:annotation draw:style-name="gr4" draw:text-style-name="P2" svg:width="28.99mm" svg:height="17.99mm" svg:x="166.97mm" svg:y="265.98mm" draw:caption-point-x="-6.1mm" draw:caption-point-y="15.1mm">
              <dc:date>2020-12-04T00:00:00</dc:date>
              <text:p text:style-name="P1"><text:span text:style-name="T1">Лён сырые сухие зёрна</text:span></text:p>
            </office:annotation>
            <text:p>50</text:p>
          </table:table-cell>
          <table:table-cell table:style-name="ce300" table:number-columns-repeated="2"/>
          <table:table-cell table:style-name="ce436" office:value-type="string" calcext:value-type="string">
            <text:p>110</text:p>
            <text:p>90</text:p>
          </table:table-cell>
          <table:table-cell table:style-name="ce421" office:value-type="string" calcext:value-type="string">
            <text:p>4</text:p>
            <text:p>4</text:p>
          </table:table-cell>
          <table:table-cell table:style-name="ce421" office:value-type="string" calcext:value-type="string">
            <text:p>4</text:p>
            <text:p>4</text:p>
          </table:table-cell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22]/([.B22]+[.C22]+[.D22]+[.E22]+[.G22]+[.H22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623">2020-12-04 </text:span><text:span text:style-name="T624">Белый льняной</text:span><text:span text:style-name="T625">. </text:span><text:span text:style-name="T626">Тёплое, не липнет</text:span><text:span text:style-name="T625">. Разделил по формам: 820=580+240</text:span></text:p>
            <text:p><text:span text:style-name="T627">Расстойка 40´ на 45°С. В духовку уже </text:span><text:span text:style-name="T628">≈ на 100</text:span><text:span text:style-name="T629">°С, до 200°С за 35-40´. Хрустко-тонкокорый хлебушек. </text:span><text:span text:style-name="T630">ВКУСНЫЙ</text:span><text:span text:style-name="T631">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4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6 +</text:p>
            <text:p>духовка</text:p>
          </table:table-cell>
          <table:table-cell table:style-name="ce300" office:value-type="string" calcext:value-type="string">
            <text:p>100</text:p>
          </table:table-cell>
          <table:table-cell table:style-name="ce300" table:number-columns-repeated="4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20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40" calcext:value-type="float">
            <text:p>40</text:p>
          </table:table-cell>
          <table:table-cell table:style-name="ce300"/>
          <table:table-cell table:style-name="ce300" office:value-type="string" calcext:value-type="string">
            <text:p>450 НМ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3]+[.C23]+[.D23]+[.E23]+[.F23]+[.G23]+[.H23]+[.I23]+[.J23]+[.K23]+[.L23]+[.M23]+[.O23]" office:value-type="float" office:value="790" calcext:value-type="float">
            <text:p>790</text:p>
          </table:table-cell>
          <table:table-cell table:style-name="ce426"/>
          <table:table-cell table:style-name="ce421"/>
          <table:table-cell table:style-name="ce300" table:number-columns-repeated="2"/>
          <table:table-cell table:style-name="ce436" office:value-type="string" calcext:value-type="string">
            <text:p>130</text:p>
            <text:p>110</text:p>
          </table:table-cell>
          <table:table-cell table:style-name="ce421" office:value-type="string" calcext:value-type="string">
            <text:p>3</text:p>
            <text:p>3+</text:p>
          </table:table-cell>
          <table:table-cell table:style-name="ce421" office:value-type="string" calcext:value-type="string">
            <text:p>4</text:p>
            <text:p>5</text:p>
          </table:table-cell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23]/([.B23]+[.C23]+[.D23]+[.E23]+[.G23]+[.H23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2-03 </text:span><text:span text:style-name="T632">Белый</text:span>. <text:span text:style-name="T502">Тесто КАЙФ</text:span>, простило даже раскоряки с обминкой. 525 в большую 260 в меньшую форму.</text:p>
            <text:p><text:span text:style-name="T633">Расстойка в электродуховке 30</text:span><text:span text:style-name="T634">´ на 40°С +10´ до 50°С. В духовку уже тёплую, но не разогретую. Ч/з 10´ 130°С, ч/з 25´ 180°С,</text:span></text:p>
            <text:p><text:span text:style-name="T601">ч/з 30´ внутри 96°С, </text:span><text:span text:style-name="T635">ч/з 40´ внутри 98°С</text:span><text:span text:style-name="T603"> и выше не поднимается, даже когда снаружи 225-</text:span><text:span text:style-name="T604">230°С</text:span><text:span text:style-name="T603"> (тёмная корочка)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2-03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300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409" office:value-type="string" calcext:value-type="string">
            <office:annotation draw:style-name="gr7" draw:text-style-name="P2" svg:width="28.99mm" svg:height="25.71mm" svg:x="110.7mm" svg:y="290.71mm" draw:caption-point-x="-6.1mm" draw:caption-point-y="15.1mm">
              <dc:date>2020-12-02T00:00:00</dc:date>
              <text:p text:style-name="P1"><text:span text:style-name="T1">82 Расторопши семена молотые</text:span></text:p>
              <text:p text:style-name="P1"><text:span text:style-name="T1">+</text:span></text:p>
              <text:p text:style-name="P1"><text:span text:style-name="T1">50 Лён семена сухие</text:span></text:p>
            </office:annotation>
            <text:p>132</text:p>
          </table:table-cell>
          <table:table-cell table:style-name="ce300" office:value-type="string" calcext:value-type="string">
            <text:p>250 НМ</text:p>
            <text:p>100 ЦФ</text:p>
            <text:p>100 ОК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4]+[.C24]+[.D24]+[.E24]+[.F24]+[.G24]+[.H24]+[.I24]+[.J24]+[.K24]+[.L24]+[.M24]+[.O24]" office:value-type="float" office:value="925" calcext:value-type="float">
            <text:p>925</text:p>
          </table:table-cell>
          <table:table-cell table:style-name="ce426" table:formula="of:=[.P24]+542" office:value-type="float" office:value="1467" calcext:value-type="float">
            <text:p>1467</text:p>
          </table:table-cell>
          <table:table-cell table:style-name="ce421"/>
          <table:table-cell table:style-name="ce300" office:value-type="string" calcext:value-type="string">
            <text:p>842</text:p>
          </table:table-cell>
          <table:table-cell table:style-name="ce300" office:value-type="string" calcext:value-type="string">
            <text:p>832,</text:p>
          </table:table-cell>
          <table:table-cell table:style-name="ce436" office:value-type="string" calcext:value-type="string">
            <text:p>65</text:p>
          </table:table-cell>
          <table:table-cell table:style-name="ce421" office:value-type="string" calcext:value-type="string">
            <text:p>4+</text:p>
          </table:table-cell>
          <table:table-cell table:style-name="ce421" office:value-type="string" calcext:value-type="string">
            <text:p>3+</text:p>
          </table:table-cell>
          <table:table-cell table:style-name="ce445" office:value-type="float" office:value="-83" calcext:value-type="float">
            <text:p>-83</text:p>
          </table:table-cell>
          <table:table-cell table:style-name="ce445" office:value-type="float" office:value="-93" calcext:value-type="float">
            <text:p>-93</text:p>
          </table:table-cell>
          <table:table-cell table:style-name="ce429" office:value-type="string" calcext:value-type="string">
            <text:p>3</text:p>
          </table:table-cell>
          <table:table-cell table:style-name="ce451" table:formula="of:=[.O24]/([.B24]+[.C24]+[.D24]+[.E24]+[.G24]+[.H24])" office:value-type="float" office:value="1.5" calcext:value-type="float">
            <text:p>1,50</text:p>
          </table:table-cell>
          <table:table-cell table:style-name="ce451"/>
          <table:table-cell table:style-name="ce456" office:value-type="string" calcext:value-type="string">
            <text:p><text:span text:style-name="T11">2020-12-02</text:span> <text:span text:style-name="T506">С расторопшей</text:span>. Тугой колобок. <text:span text:style-name="T501">Тесто не простило столько лишнего ДО замеса</text:span>. После снятия лопаток ОПАЛО.</text:p>
            <text:p>Гулкий колобок (на 1:31) в итоге превратился в тяжёлый кирпич. С горчинкой. Для сала или селёдки. Повторять не стоит…</text:p>
          </table:table-cell>
          <table:table-cell table:style-name="ce408"/>
          <table:table-cell office:value-type="string" calcext:value-type="string">
            <text:p><text:a xlink:href="https://sosnovskogo.net/wp-content/uploads/Хлебушек-с-расторопшей-2020-12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5"/>
          <table:table-cell table:style-name="ce300" office:value-type="string" calcext:value-type="string">
            <text:p>51</text:p>
          </table:table-cell>
          <table:table-cell table:style-name="ce300" office:value-type="string" calcext:value-type="string">
            <text:p>249</text:p>
          </table:table-cell>
          <table:table-cell table:style-name="ce300" office:value-type="string" calcext:value-type="string">
            <text:p>14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4" calcext:value-type="float">
            <text:p>24</text:p>
          </table:table-cell>
          <table:table-cell table:style-name="ce421" office:value-type="string" calcext:value-type="string">
            <office:annotation draw:style-name="gr4" draw:text-style-name="P2" svg:width="28.99mm" svg:height="17.99mm" svg:x="110.7mm" svg:y="303.08mm" draw:caption-point-x="-6.1mm" draw:caption-point-y="15.1mm">
              <dc:date>2020-11-29T00:00:00</dc:date>
              <text:p text:style-name="P1"><text:span text:style-name="T1">Лён зёрна сырые сухие</text:span></text:p>
            </office:annotation>
            <text:p>60</text:p>
          </table:table-cell>
          <table:table-cell table:style-name="ce300" office:value-type="string" calcext:value-type="string">
            <text:p>250 НМ</text:p>
            <text:p>100 ЦФ</text:p>
            <text:p>100 ОК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5]+[.C25]+[.D25]+[.E25]+[.F25]+[.G25]+[.H25]+[.I25]+[.J25]+[.K25]+[.L25]+[.M25]+[.O25]" office:value-type="float" office:value="863" calcext:value-type="float">
            <text:p>863</text:p>
          </table:table-cell>
          <table:table-cell table:style-name="ce426" table:formula="of:=[.P25]+542" office:value-type="float" office:value="1405" calcext:value-type="float">
            <text:p>1405</text:p>
          </table:table-cell>
          <table:table-cell table:style-name="ce421"/>
          <table:table-cell table:style-name="ce300" office:value-type="string" calcext:value-type="string">
            <text:p>781</text:p>
          </table:table-cell>
          <table:table-cell table:style-name="ce300" office:value-type="string" calcext:value-type="string">
            <text:p>773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82" calcext:value-type="float">
            <text:p>-82</text:p>
          </table:table-cell>
          <table:table-cell table:style-name="ce445" office:value-type="float" office:value="-90" calcext:value-type="float">
            <text:p>-90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25]/([.B25]+[.C25]+[.D25]+[.E25]+[.G25]+[.H25])" office:value-type="float" office:value="1.5" calcext:value-type="float">
            <text:p>1,50</text:p>
          </table:table-cell>
          <table:table-cell table:style-name="ce451"/>
          <table:table-cell table:style-name="ce456" office:value-type="string" calcext:value-type="string">
            <text:p><text:span text:style-name="T636">2020-12-01</text:span><text:span text:style-name="T637"> </text:span><text:span text:style-name="T638">ПшеЦеОвсяноЛьняной</text:span><text:span text:style-name="T639">. Корректировка предыдущих. 1:31 </text:span><text:span text:style-name="T640">ТЁПЛОЕ</text:span><text:span text:style-name="T639">, гулкое, не липнет, </text:span><text:span text:style-name="T641">прям КАЙФ</text:span><text:span text:style-name="T639">.</text:span></text:p>
            <text:p><text:span text:style-name="T500">Не обминал, но маленько обколобочил. Хоть и вывалися немного из начального рецепта (сахар и масло в плюсах),</text:span></text:p>
            <text:p><text:span text:style-name="T642">хлебушек получился вполне зачОтный! </text:span><text:span text:style-name="T643">Воды оптимальное количество</text:span><text:span text:style-name="T644">. </text:span><text:span text:style-name="T645">ВКУСНЫЙ</text:span><text:span text:style-name="T646"> </text:span><text:span text:style-name="T645">полезный</text:span><text:span text:style-name="T647"> хлебушек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2-0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90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8" calcext:value-type="float">
            <text:p>18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315.44mm" draw:caption-point-x="-6.1mm" draw:caption-point-y="15.1mm">
              <dc:date>2020-11-29T00:00:00</dc:date>
              <text:p text:style-name="P1"><text:span text:style-name="T1">Лён зёрна сырые сухие</text:span></text:p>
            </office:annotation>
            <text:p>50</text:p>
          </table:table-cell>
          <table:table-cell table:style-name="ce300" office:value-type="string" calcext:value-type="string">
            <text:p>350 НМ</text:p>
            <text:p>100 ОК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6]+[.C26]+[.D26]+[.E26]+[.F26]+[.G26]+[.H26]+[.I26]+[.J26]+[.K26]+[.L26]+[.M26]+[.O26]" office:value-type="float" office:value="832" calcext:value-type="float">
            <text:p>832</text:p>
          </table:table-cell>
          <table:table-cell table:style-name="ce426" table:formula="of:=[.P26]+542" office:value-type="float" office:value="1374" calcext:value-type="float">
            <text:p>1374</text:p>
          </table:table-cell>
          <table:table-cell table:style-name="ce421"/>
          <table:table-cell table:style-name="ce300" office:value-type="string" calcext:value-type="string">
            <text:p>743</text:p>
          </table:table-cell>
          <table:table-cell table:style-name="ce300" office:value-type="string" calcext:value-type="string">
            <text:p>734</text:p>
          </table:table-cell>
          <table:table-cell table:style-name="ce436" office:value-type="string" calcext:value-type="string">
            <text:p>9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9" calcext:value-type="float">
            <text:p>-89</text:p>
          </table:table-cell>
          <table:table-cell table:style-name="ce445" office:value-type="float" office:value="-98" calcext:value-type="float">
            <text:p>-98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26]/([.B26]+[.C26]+[.D26]+[.E26]+[.G26]+[.H26])" office:value-type="float" office:value="1.55172413793103" calcext:value-type="float">
            <text:p>1,55</text:p>
          </table:table-cell>
          <table:table-cell table:style-name="ce451"/>
          <table:table-cell table:style-name="ce456" office:value-type="string" calcext:value-type="string">
            <text:p><text:span text:style-name="T550">2020-11-29</text:span><text:span text:style-name="T555"> </text:span><text:span text:style-name="T556">Пшенично-овсяно-льняной</text:span><text:span text:style-name="T551">. Промухал время. Не обминал. Быстренько снял лопатки на 1:21 (</text:span><text:span text:style-name="T557">ТЁПЛОЕ</text:span><text:span text:style-name="T551">).</text:span></text:p>
            <text:p><text:span text:style-name="T540">Страшненький, тяжёлый, но </text:span><text:span text:style-name="T541">ВКУСНЫЙ</text:span><text:span text:style-name="T542">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9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3</text:p>
          </table:table-cell>
          <table:table-cell table:style-name="ce300" table:number-columns-repeated="6"/>
          <table:table-cell table:style-name="ce300" office:value-type="string" calcext:value-type="string">
            <text:p>272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50 НМ</text:p>
            <text:p>100 ОК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7]+[.C27]+[.D27]+[.E27]+[.F27]+[.G27]+[.H27]+[.I27]+[.J27]+[.K27]+[.L27]+[.M27]+[.O27]" office:value-type="float" office:value="754" calcext:value-type="float">
            <text:p>754</text:p>
          </table:table-cell>
          <table:table-cell table:style-name="ce426" table:formula="of:=[.P27]+542" office:value-type="float" office:value="1296" calcext:value-type="float">
            <text:p>1296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327.81mm" draw:caption-point-x="-6.1mm" draw:caption-point-y="15.1mm">
              <dc:date>2020-12-04T00:00:00</dc:date>
              <text:p text:style-name="P1"><text:span text:style-name="T1">Лён сырые сухие зёрна</text:span></text:p>
            </office:annotation>
            <text:p>60</text:p>
          </table:table-cell>
          <table:table-cell table:style-name="ce300" office:value-type="string" calcext:value-type="string">
            <text:p>735</text:p>
          </table:table-cell>
          <table:table-cell table:style-name="ce300" office:value-type="string" calcext:value-type="string">
            <text:p>727</text:p>
          </table:table-cell>
          <table:table-cell table:style-name="ce436" office:value-type="string" calcext:value-type="string">
            <text:p>8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79" calcext:value-type="float">
            <text:p>-79</text:p>
          </table:table-cell>
          <table:table-cell table:style-name="ce445" office:value-type="float" office:value="-87" calcext:value-type="float">
            <text:p>-87</text:p>
          </table:table-cell>
          <table:table-cell table:style-name="ce421" office:value-type="string" calcext:value-type="string">
            <text:p>4+</text:p>
          </table:table-cell>
          <table:table-cell table:style-name="ce451" table:formula="of:=[.O27]/([.B27]+[.C27]+[.D27]+[.E27]+[.G27]+[.H27])" office:value-type="float" office:value="1.65441176470588" calcext:value-type="float">
            <text:p>1,65</text:p>
          </table:table-cell>
          <table:table-cell table:style-name="ce451"/>
          <table:table-cell table:style-name="ce456" office:value-type="string" calcext:value-type="string">
            <text:p><text:span text:style-name="T11">2020-11-28</text:span> <text:span text:style-name="T506">Пшенично-овсяно-льняной</text:span>. 2:01 на вид туговатое 1:26 чуть тёпленькое, не липнет, туговатое.</text:p>
            <text:p>Не обминал, вынул лопатки и немного оформил. Термодатчик глючит. На расстойке температура низкая, +20<text:span text:style-name="T503">´ не помогли.</text:span></text:p>
            <text:p><text:span text:style-name="T648">НЕ ПОДНЯЛСЯ</text:span><text:span text:style-name="T503">. Страшный. Но неожиданно </text:span><text:span text:style-name="T649">ВКУСНЫЙ</text:span><text:span text:style-name="T503">. Особенно утром. С мааслицем. Ммм… )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8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5"/>
          <table:table-cell table:style-name="ce300" office:value-type="string" calcext:value-type="string">
            <text:p>52</text:p>
          </table:table-cell>
          <table:table-cell table:style-name="ce300" office:value-type="string" calcext:value-type="string">
            <text:p>208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8]+[.C28]+[.D28]+[.E28]+[.F28]+[.G28]+[.H28]+[.I28]+[.J28]+[.K28]+[.L28]+[.M28]+[.O28]" office:value-type="float" office:value="753" calcext:value-type="float">
            <text:p>753</text:p>
          </table:table-cell>
          <table:table-cell table:style-name="ce426" table:formula="of:=[.P28]+542" office:value-type="float" office:value="1295" calcext:value-type="float">
            <text:p>1295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340.17mm" draw:caption-point-x="-6.1mm" draw:caption-point-y="15.1mm">
              <dc:date>2020-11-26T00:00:00</dc:date>
              <text:p text:style-name="P1"><text:span text:style-name="T1">Лён сырые сухие зёрна</text:span></text:p>
            </office:annotation>
            <text:p>60</text:p>
          </table:table-cell>
          <table:table-cell table:style-name="ce300" office:value-type="string" calcext:value-type="string">
            <text:p>730</text:p>
          </table:table-cell>
          <table:table-cell table:style-name="ce300" office:value-type="string" calcext:value-type="string">
            <text:p>723</text:p>
          </table:table-cell>
          <table:table-cell table:style-name="ce436" office:value-type="string" calcext:value-type="string">
            <text:p>12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3" calcext:value-type="float">
            <text:p>-83</text:p>
          </table:table-cell>
          <table:table-cell table:style-name="ce445" office:value-type="float" office:value="-90" calcext:value-type="float">
            <text:p>-90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28]/([.B28]+[.C28]+[.D28]+[.E28]+[.G28]+[.H28])" office:value-type="float" office:value="1.73076923076923" calcext:value-type="float">
            <text:p>1,73</text:p>
          </table:table-cell>
          <table:table-cell table:style-name="ce451"/>
          <table:table-cell table:style-name="ce456" office:value-type="string" calcext:value-type="string">
            <text:p><text:span text:style-name="T550">2020-11-27</text:span><text:span text:style-name="T551"> </text:span><text:span text:style-name="T552">Очень много льна внутри</text:span><text:span text:style-name="T551">. 2:17 плотный колобок 1:31 тёпленькое, гулкое, не липнет. Высокий, красивый.</text:span></text:p>
            <text:p><text:span text:style-name="T540">Горячая корочка быстро размягчается. </text:span><text:span text:style-name="T541">Вкусный хлебушек</text:span><text:span text:style-name="T542">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27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6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29]+[.C29]+[.D29]+[.E29]+[.F29]+[.G29]+[.H29]+[.I29]+[.J29]+[.K29]+[.L29]+[.M29]+[.O29]" office:value-type="float" office:value="744" calcext:value-type="float">
            <text:p>744</text:p>
          </table:table-cell>
          <table:table-cell table:style-name="ce426" table:formula="of:=[.P29]+542" office:value-type="float" office:value="1286" calcext:value-type="float">
            <text:p>1286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352.54mm" draw:caption-point-x="-6.1mm" draw:caption-point-y="15.1mm">
              <dc:date>2020-11-26T00:00:00</dc:date>
              <text:p text:style-name="P1"><text:span text:style-name="T1">Лён сырые сухие зёрна</text:span></text:p>
            </office:annotation>
            <text:p>40</text:p>
          </table:table-cell>
          <table:table-cell table:style-name="ce300" office:value-type="string" calcext:value-type="string">
            <text:p>701</text:p>
          </table:table-cell>
          <table:table-cell table:style-name="ce300" office:value-type="string" calcext:value-type="string">
            <text:p>694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83" calcext:value-type="float">
            <text:p>-83</text:p>
          </table:table-cell>
          <table:table-cell table:style-name="ce445" office:value-type="float" office:value="-90" calcext:value-type="float">
            <text:p>-90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29]/([.B29]+[.C29]+[.D29]+[.E29]+[.G29]+[.H29])" office:value-type="float" office:value="1.73076923076923" calcext:value-type="float">
            <text:p>1,73</text:p>
          </table:table-cell>
          <table:table-cell table:style-name="ce451"/>
          <table:table-cell table:style-name="ce456" office:value-type="string" calcext:value-type="string">
            <text:p><text:span text:style-name="T550">2020-11-26</text:span><text:span text:style-name="T551"> </text:span><text:span text:style-name="T552">Много льна внутри</text:span><text:span text:style-name="T551">. 1:31 тёпленькое, пухленькое, гулкое, чуть липнет. Понравился. Особенно корочка!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6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40" calcext:value-type="float">
            <office:annotation draw:style-name="gr4" draw:text-style-name="P2" svg:width="28.99mm" svg:height="17.99mm" svg:x="103.63mm" svg:y="364.9mm" draw:caption-point-x="-6.1mm" draw:caption-point-y="15.1mm">
              <dc:date>2020-11-25T00:00:00</dc:date>
              <text:p text:style-name="P1"><text:span text:style-name="T1">Старое масло с запахом</text:span></text:p>
            </office:annotation>
            <text:p>40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364.9mm" draw:caption-point-x="-6.1mm" draw:caption-point-y="15.1mm">
              <dc:date>2020-11-26T00:00:00</dc:date>
              <text:p text:style-name="P1"><text:span text:style-name="T1">Лён сырые сухие зёрна</text:span></text:p>
            </office:annotation>
            <text:p>10</text:p>
          </table:table-cell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0]+[.C30]+[.D30]+[.E30]+[.F30]+[.G30]+[.H30]+[.I30]+[.J30]+[.K30]+[.L30]+[.M30]+[.O30]" office:value-type="float" office:value="784" calcext:value-type="float">
            <text:p>784</text:p>
          </table:table-cell>
          <table:table-cell table:style-name="ce426" table:formula="of:=[.P30]+542" office:value-type="float" office:value="1326" calcext:value-type="float">
            <text:p>1326</text:p>
          </table:table-cell>
          <table:table-cell table:style-name="ce421"/>
          <table:table-cell table:style-name="ce300" office:value-type="string" calcext:value-type="string">
            <text:p>685</text:p>
          </table:table-cell>
          <table:table-cell table:style-name="ce300" office:value-type="string" calcext:value-type="string">
            <text:p>676</text:p>
          </table:table-cell>
          <table:table-cell table:style-name="ce436" office:value-type="string" calcext:value-type="string">
            <text:p>10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9" calcext:value-type="float">
            <text:p>-99</text:p>
          </table:table-cell>
          <table:table-cell table:style-name="ce445" office:value-type="float" office:value="-108" calcext:value-type="float">
            <text:p>-108</text:p>
          </table:table-cell>
          <table:table-cell table:style-name="ce421" office:value-type="string" calcext:value-type="string">
            <text:p>4</text:p>
          </table:table-cell>
          <table:table-cell table:style-name="ce451" table:formula="of:=[.O30]/([.B30]+[.C30]+[.D30]+[.E30]+[.G30]+[.H30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1-25</text:span> На 1:31 чуть тёпленькое, липкое. Вынул лопатки не обминая. Взвешивал после подогрева, потому и усох.</text:p>
            <text:p><text:span text:style-name="T500">Старое масло чувствуется, но не шибко портит, вместе с зёрнышками вписывается в образ домашнего, деревенского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5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5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211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9" calcext:value-type="float">
            <text:p>19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1]+[.C31]+[.D31]+[.E31]+[.F31]+[.G31]+[.H31]+[.I31]+[.J31]+[.K31]+[.L31]+[.M31]+[.O31]" office:value-type="float" office:value="744" calcext:value-type="float">
            <text:p>744</text:p>
          </table:table-cell>
          <table:table-cell table:style-name="ce426" table:formula="of:=[.P31]+542" office:value-type="float" office:value="1286" calcext:value-type="float">
            <text:p>1286</text:p>
          </table:table-cell>
          <table:table-cell table:style-name="ce421"/>
          <table:table-cell table:style-name="ce300" office:value-type="string" calcext:value-type="string">
            <text:p>650</text:p>
          </table:table-cell>
          <table:table-cell table:style-name="ce300" office:value-type="string" calcext:value-type="string">
            <text:p>641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4" calcext:value-type="float">
            <text:p>-94</text:p>
          </table:table-cell>
          <table:table-cell table:style-name="ce445" office:value-type="float" office:value="-103" calcext:value-type="float">
            <text:p>-103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1]/([.B31]+[.C31]+[.D31]+[.E31]+[.G31]+[.H31])" office:value-type="float" office:value="1.72413793103448" calcext:value-type="float">
            <text:p>1,72</text:p>
          </table:table-cell>
          <table:table-cell table:style-name="ce451"/>
          <table:table-cell table:style-name="ce456" office:value-type="string" calcext:value-type="string">
            <text:p><text:span text:style-name="T11">2020-11-23</text:span> На подогреве не менее получаса после выпечки. На 1:31 чуть тёпленькое. Не обминал, только вынул лопатки.</text:p>
            <text:p>На подогреве усох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3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408" office:value-type="string" calcext:value-type="string">
            <text:p>300 НМ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2]+[.C32]+[.D32]+[.E32]+[.F32]+[.G32]+[.H32]+[.I32]+[.J32]+[.K32]+[.L32]+[.M32]+[.O32]" office:value-type="float" office:value="753" calcext:value-type="float">
            <text:p>753</text:p>
          </table:table-cell>
          <table:table-cell table:style-name="ce426" table:formula="of:=[.P32]+542" office:value-type="float" office:value="1295" calcext:value-type="float">
            <text:p>1295</text:p>
          </table:table-cell>
          <table:table-cell table:style-name="ce421"/>
          <table:table-cell table:style-name="ce300" office:value-type="string" calcext:value-type="string">
            <text:p>665</text:p>
          </table:table-cell>
          <table:table-cell table:style-name="ce300" office:value-type="string" calcext:value-type="string">
            <text:p>658</text:p>
          </table:table-cell>
          <table:table-cell table:style-name="ce436" office:value-type="string" calcext:value-type="string">
            <text:p>12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8" calcext:value-type="float">
            <text:p>-88</text:p>
          </table:table-cell>
          <table:table-cell table:style-name="ce445" office:value-type="float" office:value="-95" calcext:value-type="float">
            <text:p>-95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2]/([.B32]+[.C32]+[.D32]+[.E32]+[.G32]+[.H32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1-21</text:span> Обычный серый хребушек. На 1:31 <text:span text:style-name="T502">ТЁПЛОЕ</text:span>, пушистое, эластичное, не липнет. <text:span text:style-name="T524">Вкусный</text:span>. Крыша мягкая (минус)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2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8-0,75-3</text:p>
          </table:table-cell>
          <table:table-cell table:style-name="ce300" table:number-columns-repeated="3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43</text:p>
          </table:table-cell>
          <table:table-cell table:style-name="ce300" office:value-type="string" calcext:value-type="string">
            <text:p>107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0" calcext:value-type="float">
            <text:p>10</text:p>
          </table:table-cell>
          <table:table-cell table:style-name="ce416"/>
          <table:table-cell table:style-name="ce300"/>
          <table:table-cell table:style-name="ce300" office:value-type="string" calcext:value-type="string">
            <text:p>425 НМ</text:p>
          </table:table-cell>
          <table:table-cell table:style-name="ce300" office:value-type="string" calcext:value-type="string">
            <text:p>425</text:p>
          </table:table-cell>
          <table:table-cell table:style-name="ce424" table:formula="of:=[.B33]+[.C33]+[.D33]+[.E33]+[.F33]+[.G33]+[.H33]+[.I33]+[.J33]+[.K33]+[.L33]+[.M33]+[.O33]" office:value-type="float" office:value="751" calcext:value-type="float">
            <text:p>751</text:p>
          </table:table-cell>
          <table:table-cell table:style-name="ce426" table:formula="of:=[.P33]+542" office:value-type="float" office:value="1293" calcext:value-type="float">
            <text:p>1293</text:p>
          </table:table-cell>
          <table:table-cell table:style-name="ce421"/>
          <table:table-cell table:style-name="ce300" office:value-type="string" calcext:value-type="string">
            <text:p>671</text:p>
          </table:table-cell>
          <table:table-cell table:style-name="ce300" office:value-type="string" calcext:value-type="string">
            <text:p>664</text:p>
          </table:table-cell>
          <table:table-cell table:style-name="ce436" office:value-type="string" calcext:value-type="string">
            <text:p>10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80" calcext:value-type="float">
            <text:p>-80</text:p>
          </table:table-cell>
          <table:table-cell table:style-name="ce445" office:value-type="float" office:value="-87" calcext:value-type="float">
            <text:p>-87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33]/([.B33]+[.C33]+[.D33]+[.E33]+[.G33]+[.H33])" office:value-type="float" office:value="1.7" calcext:value-type="float">
            <text:p>1,70</text:p>
          </table:table-cell>
          <table:table-cell table:style-name="ce451"/>
          <table:table-cell table:style-name="ce456" office:value-type="string" calcext:value-type="string">
            <text:p><text:span text:style-name="T11">2020-11-20</text:span> <text:span text:style-name="T506">Сметанный</text:span>. 2:15 - поднимается отлично. 1:22 — объёмное, <text:span text:style-name="T502">ТЁПЛОЕ</text:span>, пушистое, эластичное, чуть липнет.</text:p>
            <text:p>После «обминки» поднялся слабо. Времени мало. Горбушку намазал холодной сметаной и посыпал семенами горчицы.</text:p>
            <text:p><text:span text:style-name="T558">Хрусткая тонкая корочка. Для тостов, гренок — КАЙФ! </text:span><text:span text:style-name="T650">Вкусный хлебуш</text:span><text:span text:style-name="T502">ек</text:span><text:span text:style-name="T524">, даже очень</text:span>, но дорогой по себестоимости... =)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20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6" office:value-type="string" calcext:value-type="string">
            <office:annotation draw:style-name="gr8" draw:text-style-name="P4" svg:width="35.56mm" svg:height="13.86mm" svg:x="23.14mm" svg:y="416.33mm" draw:caption-point-x="-6.1mm" draw:caption-point-y="13.13mm">
              <dc:date>2020-11-19T00:00:00</dc:date>
              <text:p text:style-name="P3"><text:span text:style-name="T1">программа на 1000</text:span></text:p>
              <text:p text:style-name="P3"><text:span text:style-name="T1">при загрузке 750,-</text:span></text:p>
              <text:p text:style-name="P3"><text:span text:style-name="T1">смотрим корочку...</text:span></text:p>
            </office:annotation>
            <text:p>1-1-3</text:p>
          </table:table-cell>
          <table:table-cell table:style-name="ce300" table:number-columns-repeated="3"/>
          <table:table-cell table:style-name="ce300" office:value-type="string" calcext:value-type="string">
            <text:p>35</text:p>
          </table:table-cell>
          <table:table-cell table:style-name="ce300"/>
          <table:table-cell table:style-name="ce300" office:value-type="string" calcext:value-type="string">
            <text:p>52</text:p>
          </table:table-cell>
          <table:table-cell table:style-name="ce300" office:value-type="string" calcext:value-type="string">
            <text:p>185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5" calcext:value-type="float">
            <text:p>15</text:p>
          </table:table-cell>
          <table:table-cell table:style-name="ce300"/>
          <table:table-cell table:style-name="ce300" office:value-type="string" calcext:value-type="string">
            <text:p>450 НМ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4]+[.C34]+[.D34]+[.E34]+[.F34]+[.G34]+[.H34]+[.I34]+[.J34]+[.K34]+[.L34]+[.M34]+[.O34]" office:value-type="float" office:value="762" calcext:value-type="float">
            <text:p>762</text:p>
          </table:table-cell>
          <table:table-cell table:style-name="ce426" table:formula="of:=[.P34]+542" office:value-type="float" office:value="1304" calcext:value-type="float">
            <text:p>1304</text:p>
          </table:table-cell>
          <table:table-cell table:style-name="ce421" office:value-type="string" calcext:value-type="string">
            <office:annotation draw:style-name="gr9" draw:text-style-name="P2" svg:width="47.53mm" svg:height="23.71mm" svg:x="167.81mm" svg:y="417.57mm" draw:caption-point-x="-6.94mm" draw:caption-point-y="11.89mm">
              <dc:date>2020-11-19T00:00:00</dc:date>
              <text:p text:style-name="P1"><text:span text:style-name="T1">37 — внутрь чеснок 6х6,</text:span></text:p>
              <text:p text:style-name="P1"><text:span text:style-name="T1">обмазка: </text:span></text:p>
              <text:p text:style-name="P1"><text:span text:style-name="T1">20 сметана,</text:span></text:p>
              <text:p text:style-name="P1"><text:span text:style-name="T1">10 соевый соус</text:span></text:p>
              <text:p text:style-name="P1"><text:span text:style-name="T1">1 соль</text:span></text:p>
            </office:annotation>
            <text:p>37</text:p>
          </table:table-cell>
          <table:table-cell table:style-name="ce300" office:value-type="string" calcext:value-type="string">
            <text:p>725</text:p>
          </table:table-cell>
          <table:table-cell table:style-name="ce300" office:value-type="string" calcext:value-type="string">
            <text:p>718</text:p>
          </table:table-cell>
          <table:table-cell table:style-name="ce436" office:value-type="string" calcext:value-type="string">
            <text:p>110</text:p>
          </table:table-cell>
          <table:table-cell table:style-name="ce429" office:value-type="string" calcext:value-type="string">
            <text:p>5</text:p>
          </table:table-cell>
          <table:table-cell table:style-name="ce429" office:value-type="string" calcext:value-type="string">
            <text:p>4</text:p>
          </table:table-cell>
          <table:table-cell table:style-name="ce445" office:value-type="float" office:value="-74" calcext:value-type="float">
            <text:p>-74</text:p>
          </table:table-cell>
          <table:table-cell table:style-name="ce445" office:value-type="float" office:value="-81" calcext:value-type="float">
            <text:p>-81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34]/([.B34]+[.C34]+[.D34]+[.E34]+[.G34]+[.H34])" office:value-type="float" office:value="1.65441176470588" calcext:value-type="float">
            <text:p>1,65</text:p>
          </table:table-cell>
          <table:table-cell table:style-name="ce451"/>
          <table:table-cell table:style-name="ce456" office:value-type="string" calcext:value-type="string">
            <text:p><text:span text:style-name="T11">2020-11-19</text:span> <text:span text:style-name="T506">С чесноком</text:span> Козельским. <text:span text:style-name="T502">ТЁПЛОЕ</text:span>, но не пушистое, липкое, +10<text:span text:style-name="T503">´</text:span> - поднялось средне. Корочка тёмная.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19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3</text:p>
          </table:table-cell>
          <table:table-cell table:style-name="ce300" table:number-columns-repeated="6"/>
          <table:table-cell table:style-name="ce300" office:value-type="string" calcext:value-type="string">
            <text:p>28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450 НМ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5]+[.C35]+[.D35]+[.E35]+[.F35]+[.G35]+[.H35]+[.I35]+[.J35]+[.K35]+[.L35]+[.M35]+[.O35]" office:value-type="float" office:value="760" calcext:value-type="float">
            <text:p>760</text:p>
          </table:table-cell>
          <table:table-cell table:style-name="ce426" table:formula="of:=[.P35]+542" office:value-type="float" office:value="1302" calcext:value-type="float">
            <text:p>1302</text:p>
          </table:table-cell>
          <table:table-cell table:style-name="ce421"/>
          <table:table-cell table:style-name="ce300" office:value-type="string" calcext:value-type="string">
            <text:p>670</text:p>
          </table:table-cell>
          <table:table-cell table:style-name="ce300" office:value-type="string" calcext:value-type="string">
            <text:p>662</text:p>
          </table:table-cell>
          <table:table-cell table:style-name="ce436" office:value-type="string" calcext:value-type="string">
            <text:p>10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90" calcext:value-type="float">
            <text:p>-90</text:p>
          </table:table-cell>
          <table:table-cell table:style-name="ce445" office:value-type="float" office:value="-98" calcext:value-type="float">
            <text:p>-98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5]/([.B35]+[.C35]+[.D35]+[.G35]+[.H35])" office:value-type="float" office:value="1.60714285714286" calcext:value-type="float">
            <text:p>1,61</text:p>
          </table:table-cell>
          <table:table-cell table:style-name="ce451"/>
          <table:table-cell table:style-name="ce456" office:value-type="string" calcext:value-type="string">
            <text:p><text:span text:style-name="T550">2020-11-18</text:span><text:span text:style-name="T555"> </text:span><text:span text:style-name="T556">Автоматическая выпечка</text:span><text:span text:style-name="T551">. Вырубали электроэнергию на 10´. </text:span><text:span text:style-name="T595">ХОЛОДНОЕ</text:span><text:span text:style-name="T551">. Жидковатое. Поднялось не очень.</text:span></text:p>
            <text:p><text:span text:style-name="T500">На 1:26 не обминал, только вынул лопатки и немного растыкал по сторонам. Горбушка мягкая. Проходной хлебушек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18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408" office:value-type="string" calcext:value-type="string">
            <text:p>300 НМ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6]+[.C36]+[.D36]+[.E36]+[.F36]+[.G36]+[.H36]+[.I36]+[.J36]+[.K36]+[.L36]+[.M36]+[.O36]" office:value-type="float" office:value="750" calcext:value-type="float">
            <text:p>750</text:p>
          </table:table-cell>
          <table:table-cell table:style-name="ce426" table:formula="of:=[.P36]+542" office:value-type="float" office:value="1292" calcext:value-type="float">
            <text:p>1292</text:p>
          </table:table-cell>
          <table:table-cell table:style-name="ce421"/>
          <table:table-cell table:style-name="ce300" office:value-type="string" calcext:value-type="string">
            <text:p>653</text:p>
          </table:table-cell>
          <table:table-cell table:style-name="ce300" office:value-type="string" calcext:value-type="string">
            <text:p>645</text:p>
          </table:table-cell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7" calcext:value-type="float">
            <text:p>-97</text:p>
          </table:table-cell>
          <table:table-cell table:style-name="ce445" office:value-type="float" office:value="-105" calcext:value-type="float">
            <text:p>-105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6]/([.B36]+[.C36]+[.D36]+[.G36]+[.H36])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50">2020-11-17</text:span><text:span text:style-name="T551"> </text:span><text:span text:style-name="T552">Автоматическая выпечка</text:span><text:span text:style-name="T551">. Никаких вмешательств! Горбушка с морщинками ожидаемо (мука-вода). Пойдёт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17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80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408" office:value-type="string" calcext:value-type="string">
            <text:p>300 МС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37]+[.C37]+[.D37]+[.E37]+[.F37]+[.G37]+[.H37]+[.I37]+[.J37]+[.K37]+[.L37]+[.M37]+[.O37]" office:value-type="float" office:value="773" calcext:value-type="float">
            <text:p>773</text:p>
          </table:table-cell>
          <table:table-cell table:style-name="ce426" table:formula="of:=[.P37]+542" office:value-type="float" office:value="1315" calcext:value-type="float">
            <text:p>1315</text:p>
          </table:table-cell>
          <table:table-cell table:style-name="ce421"/>
          <table:table-cell table:style-name="ce300" office:value-type="string" calcext:value-type="string">
            <text:p>672</text:p>
          </table:table-cell>
          <table:table-cell table:style-name="ce300" office:value-type="string" calcext:value-type="string">
            <text:p>662</text:p>
          </table:table-cell>
          <table:table-cell table:style-name="ce436" office:value-type="string" calcext:value-type="string">
            <text:p>12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101" calcext:value-type="float">
            <text:p>-101</text:p>
          </table:table-cell>
          <table:table-cell table:style-name="ce445" office:value-type="float" office:value="-105" calcext:value-type="float">
            <text:p>-105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7]/([.B37]+[.C37]+[.D37]+[.G37]+[.H37])" office:value-type="float" office:value="1.60714285714286" calcext:value-type="float">
            <text:p>1,61</text:p>
          </table:table-cell>
          <table:table-cell table:style-name="ce451"/>
          <table:table-cell table:style-name="ce456" office:value-type="string" calcext:value-type="string">
            <text:p><text:span text:style-name="T11">2020-11-16</text:span> <text:span text:style-name="T506">Автоматическая выпечка</text:span> на утро, отсрочка 8 часов. <text:span text:style-name="T524">Страшненький, но вкусный хрусткий хлебушек</text:span>. =)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16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10 МС</text:p>
            <text:p>150 ЦФ</text:p>
          </table:table-cell>
          <table:table-cell table:style-name="ce300" office:value-type="string" calcext:value-type="string">
            <text:p>460</text:p>
          </table:table-cell>
          <table:table-cell table:style-name="ce424" table:formula="of:=[.B38]+[.C38]+[.D38]+[.E38]+[.F38]+[.G38]+[.H38]+[.I38]+[.J38]+[.K38]+[.L38]+[.M38]+[.O38]" office:value-type="float" office:value="765" calcext:value-type="float">
            <text:p>765</text:p>
          </table:table-cell>
          <table:table-cell table:style-name="ce426" table:formula="of:=[.P38]+542" office:value-type="float" office:value="1307" calcext:value-type="float">
            <text:p>1307</text:p>
          </table:table-cell>
          <table:table-cell table:style-name="ce421"/>
          <table:table-cell table:style-name="ce300" office:value-type="string" calcext:value-type="string">
            <text:p>667</text:p>
          </table:table-cell>
          <table:table-cell table:style-name="ce300" office:value-type="string" calcext:value-type="string">
            <text:p>660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8" calcext:value-type="float">
            <text:p>-98</text:p>
          </table:table-cell>
          <table:table-cell table:style-name="ce445" office:value-type="float" office:value="-105" calcext:value-type="float">
            <text:p>-105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8]/([.B38]+[.C38]+[.D38]+[.G38]+[.H38])" office:value-type="float" office:value="1.7037037037037" calcext:value-type="float">
            <text:p>1,70</text:p>
          </table:table-cell>
          <table:table-cell table:style-name="ce451"/>
          <table:table-cell table:style-name="ce458" office:value-type="string" calcext:value-type="string">
            <text:p><text:span text:style-name="T11">2020-11-15</text:span> Простой хлебушек. На 1:31 <text:span text:style-name="T502">ТЁПЛОЕ</text:span>, чуть липнет. Расстойки мало, вот и рвануло крышу… Вкусный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15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5"/>
          <table:table-cell table:style-name="ce300" office:value-type="string" calcext:value-type="string">
            <text:p>48</text:p>
          </table:table-cell>
          <table:table-cell table:style-name="ce300" office:value-type="string" calcext:value-type="string">
            <text:p>218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1" calcext:value-type="float">
            <text:p>11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35 ЦФ</text:p>
            <text:p>120 РЖ</text:p>
          </table:table-cell>
          <table:table-cell table:style-name="ce300" office:value-type="string" calcext:value-type="string">
            <text:p>455</text:p>
          </table:table-cell>
          <table:table-cell table:style-name="ce424" table:formula="of:=[.B39]+[.C39]+[.D39]+[.E39]+[.F39]+[.G39]+[.H39]+[.I39]+[.J39]+[.K39]+[.L39]+[.M39]+[.O39]" office:value-type="float" office:value="772" calcext:value-type="float">
            <text:p>772</text:p>
          </table:table-cell>
          <table:table-cell table:style-name="ce426" table:formula="of:=[.P39]+542" office:value-type="float" office:value="1314" calcext:value-type="float">
            <text:p>1314</text:p>
          </table:table-cell>
          <table:table-cell table:style-name="ce421" office:value-type="string" calcext:value-type="string">
            <office:annotation draw:style-name="gr10" draw:text-style-name="P2" svg:width="40.29mm" svg:height="14.83mm" svg:x="166.15mm" svg:y="474.58mm" draw:caption-point-x="-5.28mm" draw:caption-point-y="16.71mm">
              <dc:date>2020-11-13T00:00:00</dc:date>
              <text:p text:style-name="P1"><text:span text:style-name="T1">9 кориандр молотый</text:span></text:p>
              <text:p text:style-name="P1"><text:span text:style-name="T1">+</text:span></text:p>
              <text:p text:style-name="P1"><text:span text:style-name="T1">5 воды</text:span></text:p>
            </office:annotation>
            <text:p>14</text:p>
          </table:table-cell>
          <table:table-cell table:style-name="ce300" office:value-type="string" calcext:value-type="string">
            <text:p>695</text:p>
          </table:table-cell>
          <table:table-cell table:style-name="ce300" office:value-type="string" calcext:value-type="string">
            <text:p>689</text:p>
          </table:table-cell>
          <table:table-cell table:style-name="ce436" office:value-type="string" calcext:value-type="string">
            <text:p>95</text:p>
          </table:table-cell>
          <table:table-cell table:style-name="ce421" office:value-type="string" calcext:value-type="string">
            <text:p>5</text:p>
          </table:table-cell>
          <table:table-cell table:style-name="ce421" office:value-type="string" calcext:value-type="string">
            <text:p>4</text:p>
          </table:table-cell>
          <table:table-cell table:style-name="ce445" office:value-type="float" office:value="-90" calcext:value-type="float">
            <text:p>-90</text:p>
          </table:table-cell>
          <table:table-cell table:style-name="ce445" office:value-type="float" office:value="-97" calcext:value-type="float">
            <text:p>-97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39]/([.B39]+[.C39]+[.D39]+[.G39]+[.H39])" office:value-type="float" office:value="1.71052631578947" calcext:value-type="float">
            <text:p>1,71</text:p>
          </table:table-cell>
          <table:table-cell table:style-name="ce451"/>
          <table:table-cell table:style-name="ce456" office:value-type="string" calcext:value-type="string">
            <text:p><text:span text:style-name="T11">2020-11-13</text:span> <text:span text:style-name="T506">ЦФ+РЖ с кориандром</text:span>. 1309 +5 неидентифицированных, но позже вроде бы мука… На 2:17 <text:span text:style-name="T502">ТЁПЛОЕ</text:span>, тугое.</text:p>
            <text:p>Горчинка из-за «кудесницы», кориандр почти не чувствуется, лишь как «нотка». На следующий день горчинки нет.</text:p>
            <text:p>Для тёмного — <text:span text:style-name="T502">ВПОЛНЕ</text:span>, под селёдку кайф! И под бутерброд с маааслицем… ;)</text:p>
          </table:table-cell>
          <table:table-cell table:style-name="ce408"/>
          <table:table-cell office:value-type="string" calcext:value-type="string">
            <text:p><text:a xlink:href="https://sosnovskogo.net/wp-content/uploads/Хлебушек-РЖ-с-кориандром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5"/>
          <table:table-cell table:style-name="ce300" office:value-type="string" calcext:value-type="string">
            <text:p>54</text:p>
          </table:table-cell>
          <table:table-cell table:style-name="ce300" office:value-type="string" calcext:value-type="string">
            <text:p>206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00 МС</text:p>
            <text:p>165 ЦФ</text:p>
          </table:table-cell>
          <table:table-cell table:style-name="ce300" office:value-type="string" calcext:value-type="string">
            <text:p>465</text:p>
          </table:table-cell>
          <table:table-cell table:style-name="ce424" table:formula="of:=[.B40]+[.C40]+[.D40]+[.E40]+[.F40]+[.G40]+[.H40]+[.I40]+[.J40]+[.K40]+[.L40]+[.M40]+[.O40]" office:value-type="float" office:value="760" calcext:value-type="float">
            <text:p>760</text:p>
          </table:table-cell>
          <table:table-cell table:style-name="ce426" table:formula="of:=[.P40]+542" office:value-type="float" office:value="1302" calcext:value-type="float">
            <text:p>1302</text:p>
          </table:table-cell>
          <table:table-cell table:style-name="ce421"/>
          <table:table-cell table:style-name="ce300" office:value-type="string" calcext:value-type="string">
            <text:p>673</text:p>
          </table:table-cell>
          <table:table-cell table:style-name="ce300" office:value-type="string" calcext:value-type="string">
            <text:p>668</text:p>
          </table:table-cell>
          <table:table-cell table:style-name="ce436" office:value-type="string" calcext:value-type="string">
            <text:p>12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7" calcext:value-type="float">
            <text:p>-87</text:p>
          </table:table-cell>
          <table:table-cell table:style-name="ce445" office:value-type="float" office:value="-92" calcext:value-type="float">
            <text:p>-92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40]/([.B40]+[.C40]+[.D40]+[.G40]+[.H40])" office:value-type="float" office:value="1.78846153846154" calcext:value-type="float">
            <text:p>1,79</text:p>
          </table:table-cell>
          <table:table-cell table:style-name="ce451"/>
          <table:table-cell table:style-name="ce456" office:value-type="string" calcext:value-type="string">
            <text:p><text:span text:style-name="T11">2020-11-10</text:span> <text:span text:style-name="T502">ТЁПЛОЕ</text:span>, не пушистое, чуть суховатое,- на обминке «лопается оболочка». Вкусный хлебушек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10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30 МС</text:p>
            <text:p>150 ЦФ</text:p>
          </table:table-cell>
          <table:table-cell table:style-name="ce300" office:value-type="string" calcext:value-type="string">
            <text:p>480</text:p>
          </table:table-cell>
          <table:table-cell table:style-name="ce424" table:formula="of:=[.B41]+[.C41]+[.D41]+[.E41]+[.F41]+[.G41]+[.H41]+[.I41]+[.J41]+[.K41]+[.L41]+[.M41]+[.O41]" office:value-type="float" office:value="765" calcext:value-type="float">
            <text:p>765</text:p>
          </table:table-cell>
          <table:table-cell table:style-name="ce426" table:formula="of:=[.P41]+542" office:value-type="float" office:value="1307" calcext:value-type="float">
            <text:p>1307</text:p>
          </table:table-cell>
          <table:table-cell table:style-name="ce421"/>
          <table:table-cell table:style-name="ce300" office:value-type="string" calcext:value-type="string">
            <text:p>682</text:p>
          </table:table-cell>
          <table:table-cell table:style-name="ce300" office:value-type="string" calcext:value-type="string">
            <text:p>676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3" calcext:value-type="float">
            <text:p>-83</text:p>
          </table:table-cell>
          <table:table-cell table:style-name="ce445" office:value-type="float" office:value="-89" calcext:value-type="float">
            <text:p>-89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41]/([.B41]+[.C41]+[.D41]+[.G41]+[.H41])" office:value-type="float" office:value="1.88235294117647" calcext:value-type="float">
            <text:p>1,88</text:p>
          </table:table-cell>
          <table:table-cell table:style-name="ce451"/>
          <table:table-cell table:style-name="ce456" office:value-type="string" calcext:value-type="string">
            <text:p><text:span text:style-name="T11">2020-11-07</text:span> Замешивается туго. 1:31 чуть <text:span text:style-name="T502">ТЁПЛЕНЬКОЕ</text:span>, на горбушке <text:span text:style-name="T502">морщинок нет</text:span>. Но появились через минут 40.</text:p>
            <text:p><text:span text:style-name="T507">Заморачиваться морщинками смысла не особо,- или запекать дополнительно, или мазать</text:span>.</text:p>
            <text:p><text:span text:style-name="T524">Хрусткая корочка, вкусный хлебушек без выпендронов</text:span>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07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10 МС</text:p>
            <text:p>150 ЦФ</text:p>
          </table:table-cell>
          <table:table-cell table:style-name="ce300" office:value-type="string" calcext:value-type="string">
            <text:p>460</text:p>
          </table:table-cell>
          <table:table-cell table:style-name="ce424" table:formula="of:=[.B42]+[.C42]+[.D42]+[.E42]+[.F42]+[.G42]+[.H42]+[.I42]+[.J42]+[.K42]+[.L42]+[.M42]+[.O42]" office:value-type="float" office:value="745" calcext:value-type="float">
            <text:p>745</text:p>
          </table:table-cell>
          <table:table-cell table:style-name="ce426" table:formula="of:=[.P42]+542" office:value-type="float" office:value="1287" calcext:value-type="float">
            <text:p>1287</text:p>
          </table:table-cell>
          <table:table-cell table:style-name="ce421"/>
          <table:table-cell table:style-name="ce300" office:value-type="string" calcext:value-type="string">
            <text:p>655</text:p>
          </table:table-cell>
          <table:table-cell table:style-name="ce300" office:value-type="string" calcext:value-type="string">
            <text:p>652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0" calcext:value-type="float">
            <text:p>-90</text:p>
          </table:table-cell>
          <table:table-cell table:style-name="ce445" office:value-type="float" office:value="-93" calcext:value-type="float">
            <text:p>-93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42]/([.B42]+[.C42]+[.D42]+[.G42]+[.H42])" office:value-type="float" office:value="1.80392156862745" calcext:value-type="float">
            <text:p>1,80</text:p>
          </table:table-cell>
          <table:table-cell table:style-name="ce451"/>
          <table:table-cell table:style-name="ce456" office:value-type="string" calcext:value-type="string">
            <text:p><text:span text:style-name="T11">2020-11-06</text:span> На 1:31 <text:span text:style-name="T502">ТЁПЛОЕ</text:span>, совсем не липнет. Колобок на расстойке сам расширился по форме красиво.</text:p>
            <text:p>Вопреки ожиданиям опять <text:span text:style-name="T507">горбушка с морщинами</text:span>…</text:p>
            <text:p><text:span text:style-name="T524">Простой вкусный хлебушек без выпендриваний</text:span>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06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1-3</text:p>
          </table:table-cell>
          <table:table-cell table:style-name="ce300" table:number-columns-repeated="5"/>
          <table:table-cell table:style-name="ce300" office:value-type="string" calcext:value-type="string">
            <text:p>80</text:p>
          </table:table-cell>
          <table:table-cell table:style-name="ce300" office:value-type="string" calcext:value-type="string">
            <text:p>260</text:p>
          </table:table-cell>
          <table:table-cell table:style-name="ce300" office:value-type="string" calcext:value-type="string">
            <text:p>11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4" calcext:value-type="float">
            <text:p>14</text:p>
          </table:table-cell>
          <table:table-cell table:style-name="ce416" office:value-type="float" office:value="30" calcext:value-type="float">
            <text:p>30</text:p>
          </table:table-cell>
          <table:table-cell table:style-name="ce300"/>
          <table:table-cell table:style-name="ce300" office:value-type="string" calcext:value-type="string">
            <text:p>400 МС</text:p>
            <text:p>200 ЦФ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43]+[.C43]+[.D43]+[.E43]+[.F43]+[.G43]+[.H43]+[.I43]+[.J43]+[.K43]+[.L43]+[.M43]+[.O43]" office:value-type="float" office:value="1000" calcext:value-type="float">
            <text:p>1000</text:p>
          </table:table-cell>
          <table:table-cell table:style-name="ce426" table:formula="of:=[.P43]+542" office:value-type="float" office:value="1542" calcext:value-type="float">
            <text:p>1542</text:p>
          </table:table-cell>
          <table:table-cell table:style-name="ce421"/>
          <table:table-cell table:style-name="ce300" office:value-type="string" calcext:value-type="string">
            <text:p>898</text:p>
          </table:table-cell>
          <table:table-cell table:style-name="ce300" office:value-type="string" calcext:value-type="string">
            <text:p>891</text:p>
          </table:table-cell>
          <table:table-cell table:style-name="ce436" office:value-type="string" calcext:value-type="string">
            <text:p>14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102" calcext:value-type="float">
            <text:p>-102</text:p>
          </table:table-cell>
          <table:table-cell table:style-name="ce445" office:value-type="float" office:value="-109" calcext:value-type="float">
            <text:p>-109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43]/([.B43]+[.C43]+[.D43]+[.G43]+[.H43])" office:value-type="float" office:value="1.76470588235294" calcext:value-type="float">
            <text:p>1,76</text:p>
          </table:table-cell>
          <table:table-cell table:style-name="ce451"/>
          <table:table-cell table:style-name="ce456" office:value-type="string" calcext:value-type="string">
            <text:p><text:span text:style-name="T11">2020-11-05</text:span> Минут 30-45 передержал на подогреве.</text:p>
            <text:p>1:35 <text:span text:style-name="T502">ТЁПЛОЕ</text:span>, пушистое, кайфовое. Обминается прям как хочешь. <text:span text:style-name="T502">Простой вкусный хлебушек</text:span> почти без выпендриваний. 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05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1-3</text:p>
          </table:table-cell>
          <table:table-cell table:style-name="ce300" table:number-columns-repeated="5"/>
          <table:table-cell table:style-name="ce300" office:value-type="string" calcext:value-type="string">
            <text:p>84</text:p>
          </table:table-cell>
          <table:table-cell table:style-name="ce300" office:value-type="string" calcext:value-type="string">
            <text:p>285</text:p>
          </table:table-cell>
          <table:table-cell table:style-name="ce300" office:value-type="string" calcext:value-type="string">
            <text:p>14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33" calcext:value-type="float">
            <text:p>33</text:p>
          </table:table-cell>
          <table:table-cell table:style-name="ce300"/>
          <table:table-cell table:style-name="ce300" office:value-type="string" calcext:value-type="string">
            <text:p>450 НМ</text:p>
            <text:p>200 ЦФ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44]+[.C44]+[.D44]+[.E44]+[.F44]+[.G44]+[.H44]+[.I44]+[.J44]+[.K44]+[.L44]+[.M44]+[.O44]" office:value-type="float" office:value="1084" calcext:value-type="float">
            <text:p>1084</text:p>
          </table:table-cell>
          <table:table-cell table:style-name="ce426" table:formula="of:=[.P44]+542" office:value-type="float" office:value="1626" calcext:value-type="float">
            <text:p>1626</text:p>
          </table:table-cell>
          <table:table-cell table:style-name="ce421" office:value-type="string" calcext:value-type="string">
            <office:annotation draw:style-name="gr5" draw:text-style-name="P2" svg:width="28.99mm" svg:height="33.61mm" svg:x="166.97mm" svg:y="538.01mm" draw:caption-point-x="-6.1mm" draw:caption-point-y="15.1mm">
              <dc:date>2020-11-03T00:00:00</dc:date>
              <text:p text:style-name="P1"><text:span text:style-name="T1">59 - чеснок сквозь сетку ножей 6х6.</text:span></text:p>
              <text:p text:style-name="P1"><text:span text:style-name="T1">– </text:span></text:p>
              <text:p text:style-name="P1"><text:span text:style-name="T1">В обмазке соевый соус с солью. Всё на глаз.</text:span></text:p>
            </office:annotation>
            <text:p>59</text:p>
          </table:table-cell>
          <table:table-cell table:style-name="ce300" office:value-type="string" calcext:value-type="string">
            <text:p>1061</text:p>
          </table:table-cell>
          <table:table-cell table:style-name="ce300" office:value-type="string" calcext:value-type="string">
            <text:p>1046</text:p>
          </table:table-cell>
          <table:table-cell table:style-name="ce436" office:value-type="string" calcext:value-type="string">
            <office:annotation draw:style-name="gr4" draw:text-style-name="P2" svg:width="28.99mm" svg:height="17.99mm" svg:x="194.85mm" svg:y="538.01mm" draw:caption-point-x="-6.1mm" draw:caption-point-y="15.1mm">
              <dc:date>2020-11-03T00:00:00</dc:date>
              <text:p text:style-name="P1"><text:span text:style-name="T1">Высота в обеих формах одинаковая</text:span></text:p>
            </office:annotation>
            <text:p>125</text:p>
          </table:table-cell>
          <table:table-cell table:style-name="ce421" table:number-columns-repeated="2"/>
          <table:table-cell table:style-name="ce445" office:value-type="float" office:value="-82" calcext:value-type="float">
            <text:p>-82</text:p>
          </table:table-cell>
          <table:table-cell table:style-name="ce445" office:value-type="float" office:value="-97" calcext:value-type="float">
            <text:p>-97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44]/([.B44]+[.C44]+[.D44]+[.G44]+[.H44])" office:value-type="float" office:value="1.76151761517615" calcext:value-type="float">
            <text:p>1,76</text:p>
          </table:table-cell>
          <table:table-cell table:style-name="ce451"/>
          <table:table-cell table:style-name="ce456" office:value-type="string" calcext:value-type="string">
            <text:p><text:span text:style-name="T11">2020-11-03</text:span> <text:span text:style-name="T506">С чесноком внутри</text:span>. На 2:21 уже было понятно, что попрёт. На 1:35 <text:span text:style-name="T502">ТЁПЛОЕ</text:span>, пушистое, эластичное, прям <text:span text:style-name="T502">КАЙФ</text:span>!</text:p>
            <text:p>Поднялось отлично, пришлось срочно делить (2 по 568) и раскладывать по формам. Духовку прогрел до 180<text:span text:style-name="T503">°С.</text:span></text:p>
            <text:p><text:span text:style-name="T651">Выпекал по датчику до 99°С</text:span><text:span text:style-name="T503">. В обеих формах по 125мм. </text:span><text:span text:style-name="T649">ОЧЕНЬ ВКУСНЫЙ</text:span><text:span text:style-name="T503"> хлебушек! Прям ЗАЧЁТ! =)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1-03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45]+[.C45]+[.D45]+[.E45]+[.F45]+[.G45]+[.H45]+[.I45]+[.J45]+[.K45]+[.L45]+[.M45]+[.O45]" office:value-type="float" office:value="740" calcext:value-type="float">
            <text:p>740</text:p>
          </table:table-cell>
          <table:table-cell table:style-name="ce426" table:formula="of:=[.P45]+542" office:value-type="float" office:value="1282" calcext:value-type="float">
            <text:p>1282</text:p>
          </table:table-cell>
          <table:table-cell table:style-name="ce421"/>
          <table:table-cell table:style-name="ce300" office:value-type="string" calcext:value-type="string">
            <text:p>648</text:p>
          </table:table-cell>
          <table:table-cell table:style-name="ce300" office:value-type="string" calcext:value-type="string">
            <text:p>640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2" calcext:value-type="float">
            <text:p>-92</text:p>
          </table:table-cell>
          <table:table-cell table:style-name="ce445" office:value-type="float" office:value="-100" calcext:value-type="float">
            <text:p>-100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45]/[.H45]" office:value-type="float" office:value="1.76470588235294" calcext:value-type="float">
            <text:p>1,76</text:p>
          </table:table-cell>
          <table:table-cell table:style-name="ce451"/>
          <table:table-cell table:style-name="ce456" office:value-type="string" calcext:value-type="string">
            <text:p><text:span text:style-name="T11">2020-11-02</text:span> Колобок практически идеальный. На 1:31 <text:span text:style-name="T524">чуть </text:span><text:span text:style-name="T502">ТЁПЛОЕ</text:span>, эластичное, обминается легко. Горбушка ровная, но есть</text:p>
            <text:p>небольшая <text:span text:style-name="T165">трещина</text:span>. Простой вкусный хлебушек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7" office:value-type="string" calcext:value-type="string">
            <text:p>3-0,75-3</text:p>
          </table:table-cell>
          <table:table-cell table:style-name="ce409" table:number-columns-repeated="6"/>
          <table:table-cell table:style-name="ce413" office:value-type="string" calcext:value-type="string">
            <office:annotation draw:style-name="gr4" draw:text-style-name="P2" svg:width="28.99mm" svg:height="17.99mm" svg:x="74.8mm" svg:y="562.74mm" draw:caption-point-x="-6.1mm" draw:caption-point-y="15.1mm">
              <dc:date>2020-11-01T00:00:00</dc:date>
              <text:p text:style-name="P1"><text:span text:style-name="T1">200 вода</text:span></text:p>
              <text:p text:style-name="P1"><text:span text:style-name="T1">+</text:span></text:p>
              <text:p text:style-name="P1"><text:span text:style-name="T1">55 соевый соус пряный</text:span></text:p>
            </office:annotation>
            <text:p>255</text:p>
          </table:table-cell>
          <table:table-cell table:style-name="ce409"/>
          <table:table-cell table:style-name="ce417" office:value-type="float" office:value="5" calcext:value-type="float">
            <text:p>5</text:p>
          </table:table-cell>
          <table:table-cell table:style-name="ce417"/>
          <table:table-cell table:style-name="ce417" office:value-type="float" office:value="40" calcext:value-type="float">
            <text:p>40</text:p>
          </table:table-cell>
          <table:table-cell table:style-name="ce409"/>
          <table:table-cell table:style-name="ce409" office:value-type="string" calcext:value-type="string">
            <text:p>350 НМ</text:p>
            <text:p>100 ЦФ</text:p>
          </table:table-cell>
          <table:table-cell table:style-name="ce409" office:value-type="string" calcext:value-type="string">
            <text:p>450</text:p>
          </table:table-cell>
          <table:table-cell table:style-name="ce425" table:formula="of:=[.B46]+[.C46]+[.D46]+[.E46]+[.F46]+[.G46]+[.H46]+[.I46]+[.J46]+[.K46]+[.L46]+[.M46]+[.O46]" office:value-type="float" office:value="750" calcext:value-type="float">
            <text:p>750</text:p>
          </table:table-cell>
          <table:table-cell table:style-name="ce427" table:formula="of:=[.P46]+542" office:value-type="float" office:value="1292" calcext:value-type="float">
            <text:p>1292</text:p>
          </table:table-cell>
          <table:table-cell table:style-name="ce433" office:value-type="string" calcext:value-type="string">
            <office:annotation draw:style-name="gr4" draw:text-style-name="P2" svg:width="28.99mm" svg:height="17.99mm" svg:x="166.97mm" svg:y="562.74mm" draw:caption-point-x="-6.1mm" draw:caption-point-y="15.1mm">
              <dc:date>2020-11-01T00:00:00</dc:date>
              <text:p text:style-name="P1"><text:span text:style-name="T1">Чеснок через давилку</text:span></text:p>
            </office:annotation>
            <text:p>59</text:p>
          </table:table-cell>
          <table:table-cell table:style-name="ce409" office:value-type="string" calcext:value-type="string">
            <text:p>745</text:p>
          </table:table-cell>
          <table:table-cell table:style-name="ce409" office:value-type="string" calcext:value-type="string">
            <text:p>738</text:p>
          </table:table-cell>
          <table:table-cell table:style-name="ce442" office:value-type="string" calcext:value-type="string">
            <text:p>70</text:p>
          </table:table-cell>
          <table:table-cell table:style-name="ce433" office:value-type="string" calcext:value-type="string">
            <text:p>5</text:p>
          </table:table-cell>
          <table:table-cell table:style-name="ce433" office:value-type="string" calcext:value-type="string">
            <text:p>4</text:p>
          </table:table-cell>
          <table:table-cell table:style-name="ce447" office:value-type="float" office:value="-5" calcext:value-type="float">
            <text:p>-5</text:p>
          </table:table-cell>
          <table:table-cell table:style-name="ce447" office:value-type="float" office:value="-12" calcext:value-type="float">
            <text:p>-12</text:p>
          </table:table-cell>
          <table:table-cell table:style-name="ce429" office:value-type="string" calcext:value-type="string">
            <text:p>3</text:p>
          </table:table-cell>
          <table:table-cell table:style-name="ce452" table:formula="of:=[.O46]/[.H46]" office:value-type="float" office:value="1.76470588235294" calcext:value-type="float">
            <text:p>1,76</text:p>
          </table:table-cell>
          <table:table-cell table:style-name="ce452"/>
          <table:table-cell table:style-name="ce409" office:value-type="string" calcext:value-type="string">
            <text:p><text:span text:style-name="T652">2020-11-01-03 С давленным чесноком внутри</text:span><text:span text:style-name="T653">. </text:span><text:span text:style-name="T654">Лопатки на 180°</text:span><text:span text:style-name="T655">. 2:17 После добавления давленного чеснока всё сдулось.</text:span></text:p>
            <text:p><text:span text:style-name="T656">1:31 ХОЛОДНОЕ.</text:span><text:span text:style-name="T657"> </text:span><text:span text:style-name="T554">Съедобное, но…</text:span><text:span text:style-name="T657"> ТАК !   ДЕЛАТЬ !!   НЕЛЬЗЯ !!!</text:span></text:p>
          </table:table-cell>
          <table:table-cell table:style-name="ce477"/>
          <table:table-cell table:style-name="ce447"/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1</text:p>
          </table:table-cell>
          <table:table-cell table:style-name="ce424" table:formula="of:=[.B47]+[.C47]+[.D47]+[.E47]+[.F47]+[.G47]+[.H47]+[.I47]+[.J47]+[.K47]+[.L47]+[.M47]+[.O47]" office:value-type="float" office:value="753" calcext:value-type="float">
            <text:p>753</text:p>
          </table:table-cell>
          <table:table-cell table:style-name="ce426" table:formula="of:=[.P47]+542" office:value-type="float" office:value="1295" calcext:value-type="float">
            <text:p>1295</text:p>
          </table:table-cell>
          <table:table-cell table:style-name="ce421" office:value-type="string" calcext:value-type="string">
            <office:annotation draw:style-name="gr5" draw:text-style-name="P2" svg:width="28.99mm" svg:height="33.61mm" svg:x="166.97mm" svg:y="575.1mm" draw:caption-point-x="-6.1mm" draw:caption-point-y="15.1mm">
              <dc:date>2020-11-01T00:00:00</dc:date>
              <text:p text:style-name="P1"><text:span text:style-name="T1">Чеснок, продавленный через сетку 6*6.</text:span></text:p>
              <text:p text:style-name="P1"><text:span text:style-name="T1">-</text:span></text:p>
              <text:p text:style-name="P1"><text:span text:style-name="T1">Самые лучшие брусочки для этой цели, однако!</text:span></text:p>
            </office:annotation>
            <text:p>50</text:p>
          </table:table-cell>
          <table:table-cell table:style-name="ce300" office:value-type="string" calcext:value-type="string">
            <text:p>727</text:p>
          </table:table-cell>
          <table:table-cell table:style-name="ce300" office:value-type="string" calcext:value-type="string">
            <text:p>716</text:p>
          </table:table-cell>
          <table:table-cell table:style-name="ce436" office:value-type="string" calcext:value-type="string">
            <text:p>10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76" calcext:value-type="float">
            <text:p>-76</text:p>
          </table:table-cell>
          <table:table-cell table:style-name="ce445" office:value-type="float" office:value="-87" calcext:value-type="float">
            <text:p>-87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47]/[.H47]" office:value-type="float" office:value="1.76862745098039" calcext:value-type="float">
            <text:p>1,77</text:p>
          </table:table-cell>
          <table:table-cell table:style-name="ce451"/>
          <table:table-cell table:style-name="ce456" office:value-type="string" calcext:value-type="string">
            <text:p><text:span text:style-name="T658">2020-11-01-02</text:span><text:span text:style-name="T659"> С чесноком внутри и снаружи</text:span><text:span text:style-name="T660">. </text:span><text:span text:style-name="T661">Лопатки на 180°</text:span><text:span text:style-name="T662">. Замешивается идеальным колобком. В обмазке чеснок,</text:span></text:p>
            <text:p><text:span text:style-name="T500">соль, пряный соевый соус,- всё на глаз. Обмазкой испортил горбушку, растягивая её пальцем…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Сонче-2020-11-01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6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48]+[.C48]+[.D48]+[.E48]+[.F48]+[.G48]+[.H48]+[.I48]+[.J48]+[.K48]+[.L48]+[.M48]+[.O48]" office:value-type="float" office:value="740" calcext:value-type="float">
            <text:p>740</text:p>
          </table:table-cell>
          <table:table-cell table:style-name="ce426" table:formula="of:=[.P48]+542" office:value-type="float" office:value="1282" calcext:value-type="float">
            <text:p>1282</text:p>
          </table:table-cell>
          <table:table-cell table:style-name="ce421"/>
          <table:table-cell table:style-name="ce300" office:value-type="string" calcext:value-type="string">
            <text:p>654</text:p>
          </table:table-cell>
          <table:table-cell table:style-name="ce300" office:value-type="string" calcext:value-type="string">
            <text:p>644</text:p>
          </table:table-cell>
          <table:table-cell table:style-name="ce436" office:value-type="string" calcext:value-type="string">
            <office:annotation draw:style-name="gr4" draw:text-style-name="P2" svg:width="28.99mm" svg:height="17.99mm" svg:x="194.85mm" svg:y="587.47mm" draw:caption-point-x="-6.1mm" draw:caption-point-y="15.1mm">
              <dc:date>2020-11-01T00:00:00</dc:date>
              <text:p text:style-name="P1"><text:span text:style-name="T1">По среднему, т. к. кирпичик клином.</text:span></text:p>
            </office:annotation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6" calcext:value-type="float">
            <text:p>-86</text:p>
          </table:table-cell>
          <table:table-cell table:style-name="ce445" office:value-type="float" office:value="-96" calcext:value-type="float">
            <text:p>-96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48]/[.H48]" office:value-type="float" office:value="1.73076923076923" calcext:value-type="float">
            <text:p>1,73</text:p>
          </table:table-cell>
          <table:table-cell table:style-name="ce451"/>
          <table:table-cell table:style-name="ce456" office:value-type="string" calcext:value-type="string">
            <text:p><text:span text:style-name="T663">2020-11-01</text:span><text:span text:style-name="T664"> Автоматическая выпечка </text:span><text:span text:style-name="T665">Лопатки на 180</text:span><text:span text:style-name="T666">°</text:span><text:span text:style-name="T667">. Не мешал, всё делалось само. Тесто легло клином, но горбушка</text:span></text:p>
            <text:p><text:span text:style-name="T558">достаточно аккуратная. На весах было </text:span><text:span text:style-name="T559">1287</text:span><text:span text:style-name="T558">, так и не нашёл, откуда +5 взялись. </text:span>Возможно, по +1 как раз на пяти замерах?..</text:p>
            <text:p>Есле вынул,- лопатки залипли. <text:span text:style-name="T524">Простой вкусный хлебушек</text:span>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1-0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22" calcext:value-type="float">
            <text:p>22</text:p>
          </table:table-cell>
          <table:table-cell table:style-name="ce300"/>
          <table:table-cell table:style-name="ce300" office:value-type="string" calcext:value-type="string">
            <text:p>350 НМ</text:p>
            <text:p>10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49]+[.C49]+[.D49]+[.E49]+[.F49]+[.G49]+[.H49]+[.I49]+[.J49]+[.K49]+[.L49]+[.M49]+[.O49]" office:value-type="float" office:value="754" calcext:value-type="float">
            <text:p>754</text:p>
          </table:table-cell>
          <table:table-cell table:style-name="ce426" table:formula="of:=[.P49]+542" office:value-type="float" office:value="1296" calcext:value-type="float">
            <text:p>1296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599.83mm" draw:caption-point-x="-6.1mm" draw:caption-point-y="15.1mm">
              <dc:date>2020-10-31T00:00:00</dc:date>
              <text:p text:style-name="P1"><text:span text:style-name="T1">Кориандр в зёрнах на 2:17</text:span></text:p>
            </office:annotation>
            <text:p>10</text:p>
          </table:table-cell>
          <table:table-cell table:style-name="ce300" office:value-type="string" calcext:value-type="string">
            <text:p>669</text:p>
          </table:table-cell>
          <table:table-cell table:style-name="ce300" office:value-type="string" calcext:value-type="string">
            <text:p>661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5" calcext:value-type="float">
            <text:p>-95</text:p>
          </table:table-cell>
          <table:table-cell table:style-name="ce445" office:value-type="float" office:value="-103" calcext:value-type="float">
            <text:p>-103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49]/[.H49]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0-31</text:span> <text:span text:style-name="T506">С кориандром. </text:span><text:span text:style-name="T668">Лопатки на 180</text:span><text:span text:style-name="T669">°</text:span>. 1:31 <text:span text:style-name="T502">чуть тёплое</text:span>, липнет, не обминал, слегка оформил не вынимая.</text:p>
            <text:p><text:span text:style-name="T670">Горбушка ЦЕЛАЯ</text:span>. <text:span text:style-name="T671">Простой хлебушек на любителя кориандра или</text:span><text:span text:style-name="T672"> </text:span><text:span text:style-name="T673">к борщу, салу. Молотый не так резок.</text:span></text:p>
            <text:p><text:span text:style-name="T500">На горбушке поморщилась кожица. В следующий раз чуть меньше воды?.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0-3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office:annotation draw:style-name="gr1" draw:text-style-name="P2" svg:width="28.99mm" svg:height="21.76mm" svg:x="74.8mm" svg:y="612.2mm" draw:caption-point-x="-6.1mm" draw:caption-point-y="15.1mm">
              <dc:date>2020-10-28T00:00:00</dc:date>
              <text:p text:style-name="P1"><text:span text:style-name="T1">260 планировал, но добавил 5 (с запасом на сухие добавки)</text:span></text:p>
            </office:annotation>
            <text:p>26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00 НП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0]+[.C50]+[.D50]+[.E50]+[.F50]+[.G50]+[.H50]+[.I50]+[.J50]+[.K50]+[.L50]+[.M50]+[.O50]" office:value-type="float" office:value="745" calcext:value-type="float">
            <text:p>745</text:p>
          </table:table-cell>
          <table:table-cell table:style-name="ce426" table:formula="of:=[.P50]+542" office:value-type="float" office:value="1287" calcext:value-type="float">
            <text:p>1287</text:p>
          </table:table-cell>
          <table:table-cell table:style-name="ce421" office:value-type="string" calcext:value-type="string">
            <office:annotation draw:style-name="gr11" draw:text-style-name="P2" svg:width="41.87mm" svg:height="28.85mm" svg:x="166.97mm" svg:y="612.2mm" draw:caption-point-x="-6.1mm" draw:caption-point-y="15.1mm">
              <dc:date>2020-10-28T00:00:00</dc:date>
              <text:p text:style-name="P1"><text:span text:style-name="T6">5</text:span><text:span text:style-name="T1"> кориандр молотый</text:span></text:p>
              <text:p text:style-name="P1"><text:span text:style-name="T1">+</text:span></text:p>
              <text:p text:style-name="P1"><text:span text:style-name="T6">5</text:span><text:span text:style-name="T1"> горчица в зёрнах</text:span></text:p>
              <text:p text:style-name="P1"><text:span text:style-name="T1">+</text:span></text:p>
              <text:p text:style-name="P1"><text:span text:style-name="T1">щепотка семян льна сверху для красоты</text:span></text:p>
            </office:annotation>
            <text:p>10</text:p>
          </table:table-cell>
          <table:table-cell table:style-name="ce300" office:value-type="string" calcext:value-type="string">
            <text:p>685</text:p>
          </table:table-cell>
          <table:table-cell table:style-name="ce300" office:value-type="string" calcext:value-type="string">
            <text:p>677</text:p>
          </table:table-cell>
          <table:table-cell table:style-name="ce436" office:value-type="string" calcext:value-type="string">
            <text:p>10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70" calcext:value-type="float">
            <text:p>-70</text:p>
          </table:table-cell>
          <table:table-cell table:style-name="ce445" office:value-type="float" office:value="-78" calcext:value-type="float">
            <text:p>-78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50]/[.H50]" office:value-type="float" office:value="1.69811320754717" calcext:value-type="float">
            <text:p>1,70</text:p>
          </table:table-cell>
          <table:table-cell table:style-name="ce451"/>
          <table:table-cell table:style-name="ce456" office:value-type="string" calcext:value-type="string">
            <text:p><text:span text:style-name="T550">2020-10-27-02</text:span><text:span text:style-name="T555"> </text:span><text:span text:style-name="T556">Цельнозеновой с кориандром и горчицей</text:span><text:span text:style-name="T551">. 2:17 ТУГОЙ липковатый колобок. 1:31 </text:span><text:span text:style-name="T595">чуть тёпленькое</text:span><text:span text:style-name="T551">.</text:span></text:p>
            <text:p><text:span text:style-name="T674">Крышу рвануло</text:span><text:span text:style-name="T515">. Мало расстойки. Кориандр и горчица не чувствуются.</text:span>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0-27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55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00 НП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1]+[.C51]+[.D51]+[.E51]+[.F51]+[.G51]+[.H51]+[.I51]+[.J51]+[.K51]+[.L51]+[.M51]+[.O51]" office:value-type="float" office:value="740" calcext:value-type="float">
            <text:p>740</text:p>
          </table:table-cell>
          <table:table-cell table:style-name="ce426" table:formula="of:=[.P51]+542" office:value-type="float" office:value="1282" calcext:value-type="float">
            <text:p>1282</text:p>
          </table:table-cell>
          <table:table-cell table:style-name="ce421" office:value-type="string" calcext:value-type="string">
            <office:annotation draw:style-name="gr3" draw:text-style-name="P2" svg:width="28.99mm" svg:height="29.66mm" svg:x="166.97mm" svg:y="624.56mm" draw:caption-point-x="-6.1mm" draw:caption-point-y="15.1mm">
              <dc:date>2020-10-28T00:00:00</dc:date>
              <text:p text:style-name="P1"><text:span text:style-name="T1">Чеснок крупно нарезанный. Примерно на 3 части поперёк каждый зубок. Если крупный, то на 4.</text:span></text:p>
            </office:annotation>
            <text:p>44</text:p>
          </table:table-cell>
          <table:table-cell table:style-name="ce300" office:value-type="string" calcext:value-type="string">
            <text:p>708</text:p>
          </table:table-cell>
          <table:table-cell table:style-name="ce300" office:value-type="string" calcext:value-type="string">
            <text:p>698</text:p>
          </table:table-cell>
          <table:table-cell table:style-name="ce436" office:value-type="string" calcext:value-type="string">
            <text:p>11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76" calcext:value-type="float">
            <text:p>-76</text:p>
          </table:table-cell>
          <table:table-cell table:style-name="ce445" office:value-type="float" office:value="-86" calcext:value-type="float">
            <text:p>-86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51]/[.H51]" office:value-type="float" office:value="1.76470588235294" calcext:value-type="float">
            <text:p>1,76</text:p>
          </table:table-cell>
          <table:table-cell table:style-name="ce451"/>
          <table:table-cell table:style-name="ce456" office:value-type="string" calcext:value-type="string">
            <text:p><text:span text:style-name="T550">2020-10-27-01</text:span><text:span text:style-name="T555"> </text:span><text:span text:style-name="T556">Цельнозеновой с чесноком внутри</text:span><text:span text:style-name="T551">. 2:17 ТУГОЙ колобок. 1:31 </text:span><text:span text:style-name="T595">ХОЛОДНОЕ!</text:span><text:span text:style-name="T551"> (и непонятно, с чем это связано).</text:span></text:p>
            <text:p><text:span text:style-name="T500">При обминке тесто надрывается (не промешалось? мало воды?), не эластичное, чеснок так и норовит вылезти наружу.</text:span></text:p>
            <text:p><text:span text:style-name="T675">Горбушка</text:span><text:span text:style-name="T676"> </text:span><text:span text:style-name="T677">РВАНАЯ</text:span><text:span text:style-name="T676">. Страшноватый, но </text:span><text:span text:style-name="T678">ВКУСНЫЙ ХЛЕБУШЕК</text:span><text:span text:style-name="T676">. Крупные кусочки чеснока иногда можно.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0-27-01.jpg" xlink:type="simple">тыц-1</text:a></text:p>
            <text:p>или</text:p>
            <text:p><text:a xlink:href="https://sosnovskogo.net/wp-content/uploads/Хлебушек-2020-10-27-01-01.jpg" xlink:type="simple">тыц-2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9" office:value-type="float" office:value="20" calcext:value-type="float">
            <office:annotation draw:style-name="gr4" draw:text-style-name="P2" svg:width="28.99mm" svg:height="17.99mm" svg:x="96.84mm" svg:y="636.93mm" draw:caption-point-x="-6.1mm" draw:caption-point-y="15.1mm">
              <dc:date>2020-10-26T00:00:00</dc:date>
              <text:p text:style-name="P1"><text:span text:style-name="T1">Не соль.</text:span></text:p>
              <text:p text:style-name="P1"><text:span text:style-name="T1">Пряный cоевый соуc SEN SOY</text:span></text:p>
            </office:annotation>
            <text:p>2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/>
          <table:table-cell table:style-name="ce300" office:value-type="string" calcext:value-type="string">
            <text:p>300 НП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2]+[.C52]+[.D52]+[.E52]+[.F52]+[.G52]+[.H52]+[.I52]+[.J52]+[.K52]+[.L52]+[.M52]+[.O52]" office:value-type="float" office:value="734" calcext:value-type="float">
            <text:p>734</text:p>
          </table:table-cell>
          <table:table-cell table:style-name="ce426" table:formula="of:=[.P52]+542" office:value-type="float" office:value="1276" calcext:value-type="float">
            <text:p>1276</text:p>
          </table:table-cell>
          <table:table-cell table:style-name="ce421" office:value-type="string" calcext:value-type="string">
            <office:annotation draw:style-name="gr11" draw:text-style-name="P2" svg:width="28.99mm" svg:height="28.85mm" svg:x="166.97mm" svg:y="636.93mm" draw:caption-point-x="-6.1mm" draw:caption-point-y="15.1mm">
              <dc:date>2020-10-26T00:00:00</dc:date>
              <text:p text:style-name="P1"><text:span text:style-name="T6">40</text:span><text:span text:style-name="T1"> чеснок</text:span></text:p>
              <text:p text:style-name="P1"><text:span text:style-name="T1">+</text:span></text:p>
              <text:p text:style-name="P1"><text:span text:style-name="T6">20</text:span><text:span text:style-name="T1"> обмазка из желток+чеснок+соль (всё на глаз)</text:span></text:p>
            </office:annotation>
            <text:p>60</text:p>
          </table:table-cell>
          <table:table-cell table:style-name="ce300" office:value-type="string" calcext:value-type="string">
            <text:p>708</text:p>
          </table:table-cell>
          <table:table-cell table:style-name="ce300" office:value-type="string" calcext:value-type="string">
            <text:p>697</text:p>
          </table:table-cell>
          <table:table-cell table:style-name="ce436" office:value-type="string" calcext:value-type="string">
            <text:p>9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6" calcext:value-type="float">
            <text:p>-86</text:p>
          </table:table-cell>
          <table:table-cell table:style-name="ce445" office:value-type="float" office:value="-97" calcext:value-type="float">
            <text:p>-97</text:p>
          </table:table-cell>
          <table:table-cell table:style-name="ce448" office:value-type="string" calcext:value-type="string">
            <text:p>5-</text:p>
          </table:table-cell>
          <table:table-cell table:style-name="ce451" office:value-type="float" office:value="1.73" calcext:value-type="float">
            <office:annotation draw:style-name="gr1" draw:text-style-name="P2" svg:width="28.99mm" svg:height="21.76mm" svg:x="249.84mm" svg:y="636.93mm" draw:caption-point-x="-6.1mm" draw:caption-point-y="15.1mm">
              <dc:date>2020-10-26T00:00:00</dc:date>
              <text:p text:style-name="P1"><text:span text:style-name="T1">450/(240+20)</text:span></text:p>
              <text:p text:style-name="P1"><text:span text:style-name="T1">корректировка по соевому соусу + см. </text:span><text:span text:style-name="T5">2020-10-23-02</text:span><text:span text:style-name="T1"> </text:span></text:p>
            </office:annotation>
            <text:p>1,73</text:p>
          </table:table-cell>
          <table:table-cell table:style-name="ce451"/>
          <table:table-cell table:style-name="ce458" office:value-type="string" calcext:value-type="string">
            <text:p><text:span text:style-name="T11">2020-10-26-02</text:span> <text:span text:style-name="T506">С чесноком внутри и снаружи</text:span>. Колобок прям идеальный. <text:span text:style-name="T502">ТЁПЛОЕ, кайфовое</text:span>, прям как надо.</text:p>
            <text:p>После обмазки как-то распузырилась и опала горбушка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0-26-02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table:formula="of:=0.04*[.O53]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00 НП</text:p>
            <text:p>100 ЦФ</text:p>
            <text:p>50 ГК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3]+[.C53]+[.D53]+[.E53]+[.F53]+[.G53]+[.H53]+[.I53]+[.J53]+[.K53]+[.L53]+[.M53]+[.O53]" office:value-type="float" office:value="750" calcext:value-type="float">
            <text:p>750</text:p>
          </table:table-cell>
          <table:table-cell table:style-name="ce426" table:formula="of:=[.P53]+542" office:value-type="float" office:value="1292" calcext:value-type="float">
            <text:p>1292</text:p>
          </table:table-cell>
          <table:table-cell table:style-name="ce421"/>
          <table:table-cell table:style-name="ce300" office:value-type="string" calcext:value-type="string">
            <text:p>670</text:p>
          </table:table-cell>
          <table:table-cell table:style-name="ce300" office:value-type="string" calcext:value-type="string">
            <text:p>664</text:p>
          </table:table-cell>
          <table:table-cell table:style-name="ce436" office:value-type="string" calcext:value-type="string">
            <text:p>10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80" calcext:value-type="float">
            <text:p>-80</text:p>
          </table:table-cell>
          <table:table-cell table:style-name="ce445" office:value-type="float" office:value="-86" calcext:value-type="float">
            <text:p>-86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53]/[.H53]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office:annotation draw:style-name="gr12" draw:text-style-name="P2" svg:width="28.99mm" svg:height="73.11mm" svg:x="466.32mm" svg:y="649.29mm" draw:caption-point-x="-6.1mm" draw:caption-point-y="15.1mm">
              <dc:date>2020-10-26T00:00:00</dc:date>
              <text:p text:style-name="P1"><text:span text:style-name="T1">Сначала планировал ничего не менять в алгоритме, потом приспичило испечь в духовке.</text:span></text:p>
              <text:p text:style-name="P1"><text:span text:style-name="T1">Формы не обкатанные по массе теста, в итоге замешкался, вернул тесто в хлебопечку, нарушив расстойку… =(</text:span></text:p>
            </office:annotation>
            <text:p><text:span text:style-name="T11">2020-10-26-01</text:span> Сначала вроде как тугое месилось, но вскорости пошло <text:span text:style-name="T502">идеальным колобком</text:span>.</text:p>
            <text:p><text:span text:style-name="T563">На 1:31 лёгкое, </text:span><text:span text:style-name="T679">ТЁПЛОЕ</text:span><text:span text:style-name="T502">, кайфовое</text:span>. Обминается легко и непринуждённо. Но <text:span text:style-name="T501">помешал</text:span> ему дёрганиями. В итоге +20<text:span text:style-name="T503">´</text:span>.</text:p>
            <text:p>Горбушка из-за влаги поморщилась и скукожилась. Надо воду убавить (-10 хотя бы)...</text:p>
          </table:table-cell>
          <table:table-cell table:style-name="ce408"/>
          <table:table-cell office:value-type="string" calcext:value-type="string">
            <text:p><text:a xlink:href="https://sosnovskogo.net/wp-content/uploads/Хлебушек-2020-10-26-01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7" office:value-type="float" office:value="40" calcext:value-type="float">
            <text:p>40</text:p>
          </table:table-cell>
          <table:table-cell table:style-name="ce300"/>
          <table:table-cell table:style-name="ce300" office:value-type="string" calcext:value-type="string">
            <text:p>300 НП</text:p>
            <text:p>150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4]+[.C54]+[.D54]+[.E54]+[.F54]+[.G54]+[.H54]+[.I54]+[.J54]+[.K54]+[.L54]+[.M54]+[.O54]" office:value-type="float" office:value="772" calcext:value-type="float">
            <text:p>772</text:p>
          </table:table-cell>
          <table:table-cell table:style-name="ce426" table:formula="of:=[.P54]+542" office:value-type="float" office:value="1314" calcext:value-type="float">
            <text:p>1314</text:p>
          </table:table-cell>
          <table:table-cell table:style-name="ce421"/>
          <table:table-cell table:style-name="ce300" office:value-type="string" calcext:value-type="string">
            <text:p>683</text:p>
          </table:table-cell>
          <table:table-cell table:style-name="ce300" office:value-type="string" calcext:value-type="string">
            <text:p>675</text:p>
          </table:table-cell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9" calcext:value-type="float">
            <text:p>-89</text:p>
          </table:table-cell>
          <table:table-cell table:style-name="ce445" office:value-type="float" office:value="-97" calcext:value-type="float">
            <text:p>-97</text:p>
          </table:table-cell>
          <table:table-cell table:style-name="ce421" office:value-type="string" calcext:value-type="string">
            <office:annotation draw:style-name="gr5" draw:text-style-name="P2" svg:width="28.99mm" svg:height="33.61mm" svg:x="239.76mm" svg:y="661.66mm" draw:caption-point-x="-6.1mm" draw:caption-point-y="15.1mm">
              <dc:date>2020-10-24T00:00:00</dc:date>
              <text:p text:style-name="P1"><text:span text:style-name="T1">Масло начинает чувствоваться, крыша плёночная местами скукожилась, «Цельнозерновой» вкус.</text:span></text:p>
            </office:annotation>
            <text:p>4</text:p>
          </table:table-cell>
          <table:table-cell table:style-name="ce451" table:formula="of:=[.O54]/[.H54]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53">2020-10-23-02</text:span><text:span text:style-name="T554"> Пытался получить не рвущую крышу смесь</text:span>. Нечаянно перебухал масло (+22 к расчётным).</text:p>
            <text:p><text:span text:style-name="T518">На 1:31 </text:span><text:span text:style-name="T680">ХОЛОДНОЕ</text:span>. <text:span text:style-name="T501">Липнет</text:span>. ЦФ нужно МЕНЬШЕ воды! На горбушке трещин нет, но есть признаки переизбытка воды.</text:p>
            <text:p><text:span text:style-name="T500">Пружинистый простой хлебушек. Напрашивается гречневая мука в смесь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8" calcext:value-type="float">
            <text:p>18</text:p>
          </table:table-cell>
          <table:table-cell table:style-name="ce300"/>
          <table:table-cell table:style-name="ce300" office:value-type="string" calcext:value-type="string">
            <text:p>375 НП</text:p>
            <text:p>75 ЦФ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B55]+[.C55]+[.D55]+[.E55]+[.F55]+[.G55]+[.H55]+[.I55]+[.J55]+[.K55]+[.L55]+[.M55]+[.O55]" office:value-type="float" office:value="750" calcext:value-type="float">
            <text:p>750</text:p>
          </table:table-cell>
          <table:table-cell table:style-name="ce426" table:formula="of:=[.P55]+542" office:value-type="float" office:value="1292" calcext:value-type="float">
            <text:p>1292</text:p>
          </table:table-cell>
          <table:table-cell table:style-name="ce421"/>
          <table:table-cell table:style-name="ce300" office:value-type="string" calcext:value-type="string">
            <text:p>670</text:p>
          </table:table-cell>
          <table:table-cell table:style-name="ce300" office:value-type="string" calcext:value-type="string">
            <text:p>663</text:p>
          </table:table-cell>
          <table:table-cell table:style-name="ce436" office:value-type="string" calcext:value-type="string">
            <text:p>10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0" calcext:value-type="float">
            <text:p>-80</text:p>
          </table:table-cell>
          <table:table-cell table:style-name="ce445" office:value-type="float" office:value="-87" calcext:value-type="float">
            <text:p>-87</text:p>
          </table:table-cell>
          <table:table-cell table:style-name="ce448" office:value-type="string" calcext:value-type="string">
            <office:annotation draw:style-name="gr4" draw:text-style-name="P2" svg:width="28.99mm" svg:height="17.99mm" svg:x="239.76mm" svg:y="674.02mm" draw:caption-point-x="-6.1mm" draw:caption-point-y="15.1mm">
              <dc:date>2020-10-24T00:00:00</dc:date>
              <text:p text:style-name="P1"><text:span text:style-name="T1">Рваная горбушка</text:span></text:p>
            </office:annotation>
            <text:p>5-</text:p>
          </table:table-cell>
          <table:table-cell table:style-name="ce451" table:formula="of:=[.O55]/[.H55]" office:value-type="float" office:value="1.66666666666667" calcext:value-type="float">
            <text:p>1,67</text:p>
          </table:table-cell>
          <table:table-cell table:style-name="ce451"/>
          <table:table-cell table:style-name="ce458" office:value-type="string" calcext:value-type="string">
            <text:p><text:span text:style-name="T11">2020-10-23-01</text:span> На 1:31 <text:span text:style-name="T501">ХОЛОДНОЕ</text:span>, эластичное, чуть липнет. Не обминал, но немножко оформил.</text:p>
            <text:p>Крышу порвало аки Тузик грелку… =( Остывал на решётке. Хрусткий, пружинистый, <text:span text:style-name="T502">вкусный хлебушек</text:span>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1-3</text:p>
          </table:table-cell>
          <table:table-cell table:style-name="ce300"/>
          <table:table-cell table:style-name="ce300" office:value-type="string" calcext:value-type="string">
            <text:p>373</text:p>
          </table:table-cell>
          <table:table-cell table:style-name="ce300" table:number-columns-repeated="6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4" calcext:value-type="float">
            <text:p>24</text:p>
          </table:table-cell>
          <table:table-cell table:style-name="ce300"/>
          <table:table-cell table:style-name="ce300" office:value-type="string" calcext:value-type="string">
            <text:p>300 НМ</text:p>
            <text:p>300 ЦФ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56]+[.C56]+[.D56]+[.E56]+[.F56]+[.G56]+[.H56]+[.I56]+[.J56]+[.K56]+[.L56]+[.M56]+[.O56]" office:value-type="float" office:value="1012" calcext:value-type="float">
            <text:p>1012</text:p>
          </table:table-cell>
          <table:table-cell table:style-name="ce426" table:formula="of:=[.P56]+542" office:value-type="float" office:value="1554" calcext:value-type="float">
            <text:p>1554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686.39mm" draw:caption-point-x="-6.1mm" draw:caption-point-y="15.1mm">
              <dc:date>2020-10-19T00:00:00</dc:date>
              <text:p text:style-name="P1"><text:span text:style-name="T1">Сухой лён на 2:21</text:span></text:p>
            </office:annotation>
            <text:p>20</text:p>
          </table:table-cell>
          <table:table-cell table:style-name="ce300" office:value-type="string" calcext:value-type="string">
            <text:p>943</text:p>
          </table:table-cell>
          <table:table-cell table:style-name="ce300" office:value-type="string" calcext:value-type="string">
            <text:p>935</text:p>
          </table:table-cell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89" calcext:value-type="float">
            <text:p>-89</text:p>
          </table:table-cell>
          <table:table-cell table:style-name="ce445" office:value-type="float" office:value="-97" calcext:value-type="float">
            <text:p>-97</text:p>
          </table:table-cell>
          <table:table-cell table:style-name="ce448" office:value-type="string" calcext:value-type="string">
            <text:p>5-</text:p>
          </table:table-cell>
          <table:table-cell table:style-name="ce453" office:value-type="string" calcext:value-type="string">
            <text:p><text:span text:style-name="T546">≈</text:span><text:span text:style-name="T41">1,67</text:span></text:p>
          </table:table-cell>
          <table:table-cell table:style-name="ce453"/>
          <table:table-cell table:style-name="ce456" office:value-type="string" calcext:value-type="string">
            <text:p><text:span text:style-name="T11">2020-10-19-03</text:span> <text:span text:style-name="T506">Лён сухой внутри</text:span>. На 1:35 — КАЙФ! <text:span text:style-name="T502">ТЁПЛОЕ</text:span>, лёгкое, эластичное, обмялось на раз-два.</text:p>
            <text:p><text:span text:style-name="T500">100°С после выемки из формы. </text:span>Красивый, без трещин. Гладкая горбушка, но складки на торцах от обминки.</text:p>
            <text:p>Своеобразный, разумеется, вкус от кефира и льняных семечек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8" office:value-type="float" office:value="6" calcext:value-type="float">
            <text:p>6</text:p>
          </table:table-cell>
          <table:table-cell table:style-name="ce408"/>
          <table:table-cell table:style-name="ce408" office:value-type="float" office:value="280" calcext:value-type="float">
            <text:p>280</text:p>
          </table:table-cell>
          <table:table-cell table:style-name="ce408" table:number-columns-repeated="3"/>
          <table:table-cell table:style-name="ce408" office:value-type="float" office:value="53" calcext:value-type="float">
            <text:p>53</text:p>
          </table:table-cell>
          <table:table-cell table:style-name="ce408"/>
          <table:table-cell table:style-name="ce414" office:value-type="float" office:value="22" calcext:value-type="float">
            <office:annotation draw:style-name="gr4" draw:text-style-name="P6" svg:width="28.99mm" svg:height="17.99mm" svg:x="81.88mm" svg:y="698.75mm" draw:caption-point-x="-6.1mm" draw:caption-point-y="15.1mm">
              <dc:date>2020-10-19T00:00:00</dc:date>
              <text:p text:style-name="P5"><text:span text:style-name="T6">МЁД</text:span></text:p>
            </office:annotation>
            <text:p>22</text:p>
          </table:table-cell>
          <table:table-cell table:style-name="ce414" office:value-type="float" office:value="6" calcext:value-type="float">
            <office:annotation draw:style-name="gr13" draw:text-style-name="P2" svg:width="53.51mm" svg:height="16.3mm" svg:x="88.67mm" svg:y="698.75mm" draw:caption-point-x="-6.1mm" draw:caption-point-y="15.1mm">
              <dc:date>2020-10-19T00:00:00</dc:date>
              <text:p text:style-name="P1"><text:span text:style-name="T1">Это не дрожжи, а </text:span><text:span text:style-name="T6">СОДА</text:span><text:span text:style-name="T1">, </text:span></text:p>
              <text:p text:style-name="P1"><text:span text:style-name="T1">чтобы не заводить ещё один столбец...</text:span></text:p>
            </office:annotation>
            <text:p>6</text:p>
          </table:table-cell>
          <table:table-cell table:style-name="ce408" office:value-type="float" office:value="10" calcext:value-type="float">
            <text:p>10</text:p>
          </table:table-cell>
          <table:table-cell table:style-name="ce408" office:value-type="float" office:value="60" calcext:value-type="float">
            <text:p>60</text:p>
          </table:table-cell>
          <table:table-cell table:style-name="ce408"/>
          <table:table-cell table:style-name="ce408" office:value-type="string" calcext:value-type="string">
            <text:p>390 НМ</text:p>
          </table:table-cell>
          <table:table-cell table:style-name="ce408" office:value-type="float" office:value="390" calcext:value-type="float">
            <text:p>390</text:p>
          </table:table-cell>
          <table:table-cell table:style-name="ce424" table:formula="of:=[.B57]+[.C57]+[.D57]+[.E57]+[.F57]+[.G57]+[.H57]+[.I57]+[.J57]+[.K57]+[.L57]+[.M57]+[.O57]" office:value-type="float" office:value="821" calcext:value-type="float">
            <text:p>821</text:p>
          </table:table-cell>
          <table:table-cell table:style-name="ce426" table:formula="of:=[.P57]+542" office:value-type="float" office:value="1363" calcext:value-type="float">
            <text:p>1363</text:p>
          </table:table-cell>
          <table:table-cell table:style-name="ce408" table:number-columns-repeated="3"/>
          <table:table-cell table:style-name="ce436"/>
          <table:table-cell table:style-name="ce408" table:number-columns-repeated="4"/>
          <table:table-cell table:style-name="ce449" office:value-type="float" office:value="3" calcext:value-type="float">
            <text:p>3</text:p>
          </table:table-cell>
          <table:table-cell table:style-name="ce451" table:number-columns-repeated="2"/>
          <table:table-cell table:style-name="ce459" office:value-type="string" calcext:value-type="string">
            <text:p><text:span text:style-name="T681">2020-10-19-02</text:span> <text:span text:style-name="T502">На соде</text:span>. Обмазал сметанкой. Жидкая плюха расплылась по коврику на противне.</text:p>
            <text:p><text:span text:style-name="T682">Примерно полчаса на 200-180-200</text:span><text:span text:style-name="T683">°С по термодатчику до 96°С. </text:span><text:span text:style-name="T684">Прощай, сода… =(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8" office:value-type="float" office:value="6" calcext:value-type="float">
            <text:p>6</text:p>
          </table:table-cell>
          <table:table-cell table:style-name="ce408"/>
          <table:table-cell table:style-name="ce408" office:value-type="float" office:value="250" calcext:value-type="float">
            <text:p>250</text:p>
          </table:table-cell>
          <table:table-cell table:style-name="ce408" table:number-columns-repeated="5"/>
          <table:table-cell table:style-name="ce408" office:value-type="float" office:value="5" calcext:value-type="float">
            <text:p>5</text:p>
          </table:table-cell>
          <table:table-cell table:style-name="ce414" office:value-type="float" office:value="6" calcext:value-type="float">
            <office:annotation draw:style-name="gr13" draw:text-style-name="P2" svg:width="53.51mm" svg:height="16.3mm" svg:x="88.67mm" svg:y="711.12mm" draw:caption-point-x="-6.1mm" draw:caption-point-y="15.1mm">
              <dc:date>2020-10-19T00:00:00</dc:date>
              <text:p text:style-name="P1"><text:span text:style-name="T1">Это не дрожжи, а </text:span><text:span text:style-name="T6">СОДА</text:span><text:span text:style-name="T1">, </text:span></text:p>
              <text:p text:style-name="P1"><text:span text:style-name="T1">чтобы не заводить ещё один столбец...</text:span></text:p>
            </office:annotation>
            <text:p>6</text:p>
          </table:table-cell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82" calcext:value-type="float">
            <text:p>82</text:p>
          </table:table-cell>
          <table:table-cell table:style-name="ce408"/>
          <table:table-cell table:style-name="ce408" office:value-type="string" calcext:value-type="string">
            <text:p>320 НМ</text:p>
          </table:table-cell>
          <table:table-cell table:style-name="ce408" office:value-type="float" office:value="320" calcext:value-type="float">
            <text:p>320</text:p>
          </table:table-cell>
          <table:table-cell table:style-name="ce424" table:formula="of:=[.B58]+[.C58]+[.D58]+[.E58]+[.F58]+[.G58]+[.H58]+[.I58]+[.J58]+[.K58]+[.L58]+[.M58]+[.O58]" office:value-type="float" office:value="668" calcext:value-type="float">
            <text:p>668</text:p>
          </table:table-cell>
          <table:table-cell table:style-name="ce426" table:formula="of:=[.P58]+542" office:value-type="float" office:value="1210" calcext:value-type="float">
            <text:p>1210</text:p>
          </table:table-cell>
          <table:table-cell table:style-name="ce408" table:number-columns-repeated="3"/>
          <table:table-cell table:style-name="ce436"/>
          <table:table-cell table:style-name="ce408" table:number-columns-repeated="4"/>
          <table:table-cell table:style-name="ce449" office:value-type="float" office:value="3" calcext:value-type="float">
            <text:p>3</text:p>
          </table:table-cell>
          <table:table-cell table:style-name="ce451" table:number-columns-repeated="2"/>
          <table:table-cell table:style-name="ce459" office:value-type="string" calcext:value-type="string">
            <text:p><text:span text:style-name="T681">2020-10-19-01</text:span> <text:span text:style-name="T502">На соде</text:span>. Обмазал сметаной. Жижа, тесто расплылось по коврику на решётке.</text:p>
            <text:p><text:span text:style-name="T518">Температура плавающая от 150 до 180. Время по термодатчику до 96°С. </text:span><text:span text:style-name="T680">Прощай, сода… =(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8" office:value-type="float" office:value="6" calcext:value-type="float">
            <text:p>6</text:p>
          </table:table-cell>
          <table:table-cell table:style-name="ce408" office:value-type="float" office:value="250" calcext:value-type="float">
            <text:p>250</text:p>
          </table:table-cell>
          <table:table-cell table:style-name="ce408" table:number-columns-repeated="3"/>
          <table:table-cell table:style-name="ce408" office:value-type="float" office:value="100" calcext:value-type="float">
            <text:p>100</text:p>
          </table:table-cell>
          <table:table-cell table:style-name="ce408" office:value-type="float" office:value="165" calcext:value-type="float">
            <text:p>165</text:p>
          </table:table-cell>
          <table:table-cell table:style-name="ce408"/>
          <table:table-cell table:style-name="ce408" office:value-type="float" office:value="200" calcext:value-type="float">
            <text:p>200</text:p>
          </table:table-cell>
          <table:table-cell table:number-columns-repeated="2" table:style-name="ce408" office:value-type="float" office:value="10" calcext:value-type="float">
            <text:p>10</text:p>
          </table:table-cell>
          <table:table-cell table:style-name="ce408" table:number-columns-repeated="2"/>
          <table:table-cell table:style-name="ce408" office:value-type="string" calcext:value-type="string">
            <text:p>740 НМ</text:p>
          </table:table-cell>
          <table:table-cell table:style-name="ce408" office:value-type="float" office:value="740" calcext:value-type="float">
            <text:p>740</text:p>
          </table:table-cell>
          <table:table-cell table:style-name="ce424" table:formula="of:=[.B59]+[.C59]+[.D59]+[.E59]+[.F59]+[.G59]+[.H59]+[.I59]+[.J59]+[.K59]+[.L59]+[.M59]+[.O59]" office:value-type="float" office:value="1475" calcext:value-type="float">
            <text:p>1475</text:p>
          </table:table-cell>
          <table:table-cell table:style-name="ce426" table:formula="of:=[.P59]+542" office:value-type="float" office:value="2017" calcext:value-type="float">
            <text:p>2017</text:p>
          </table:table-cell>
          <table:table-cell table:style-name="ce408">
            <office:annotation draw:style-name="gr4" draw:text-style-name="P2" svg:width="28.99mm" svg:height="17.99mm" svg:x="166.97mm" svg:y="723.48mm" draw:caption-point-x="-6.1mm" draw:caption-point-y="15.1mm">
              <dc:date>2020-10-17T00:00:00</dc:date>
              <text:p text:style-name="P1"><text:span text:style-name="T1">Яблоки и обмазка</text:span></text:p>
            </office:annotation>
          </table:table-cell>
          <table:table-cell table:style-name="ce408" table:number-columns-repeated="2"/>
          <table:table-cell table:style-name="ce436"/>
          <table:table-cell table:style-name="ce408" table:number-columns-repeated="4"/>
          <table:table-cell table:style-name="ce408" office:value-type="float" office:value="4" calcext:value-type="float">
            <text:p>4</text:p>
          </table:table-cell>
          <table:table-cell table:style-name="ce451" table:number-columns-repeated="2"/>
          <table:table-cell table:style-name="ce459" office:value-type="string" calcext:value-type="string">
            <text:p><text:span text:style-name="T681">2020-10-17</text:span> <text:span text:style-name="T502">Тесто для булочек</text:span>. Жидковатое. Можно для удобства и универсальности +25 муки (а можно и не нужно).</text:p>
            <text:p>На расстойку надо часа 2-3? Булочки мелкопористые. ...А не должно ли тесто быть ЖИДКИМ?..</text:p>
          </table:table-cell>
          <table:table-cell table:style-name="ce408"/>
          <table:table-cell/>
          <table:table-cell table:style-name="ce479"/>
          <table:table-cell table:style-name="ce409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office:annotation draw:style-name="gr4" draw:text-style-name="P2" svg:width="28.99mm" svg:height="17.99mm" svg:x="74.8mm" svg:y="735.85mm" draw:caption-point-x="-6.1mm" draw:caption-point-y="15.1mm">
              <dc:date>2020-10-16T00:00:00</dc:date>
              <text:p text:style-name="P1"><text:span text:style-name="T1">Жидковатое, на обминке липнет.</text:span></text:p>
            </office:annotation>
            <text:p>370</text:p>
          </table:table-cell>
          <table:table-cell table:style-name="ce300"/>
          <table:table-cell table:style-name="ce416" table:formula="of:=0.01*[.O60]" office:value-type="float" office:value="6" calcext:value-type="float">
            <text:p>6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table:formula="of:=0.04*[.O60]" office:value-type="float" office:value="24" calcext:value-type="float">
            <text:p>24</text:p>
          </table:table-cell>
          <table:table-cell table:style-name="ce300"/>
          <table:table-cell table:style-name="ce300" office:value-type="string" calcext:value-type="string">
            <text:p>600 МС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60]+[.C60]+[.D60]+[.E60]+[.F60]+[.G60]+[.H60]+[.I60]+[.J60]+[.K60]+[.L60]+[.M60]+[.O60]" office:value-type="float" office:value="1010" calcext:value-type="float">
            <text:p>1010</text:p>
          </table:table-cell>
          <table:table-cell table:style-name="ce426" table:formula="of:=[.P60]+542" office:value-type="float" office:value="1552" calcext:value-type="float">
            <text:p>1552</text:p>
          </table:table-cell>
          <table:table-cell table:style-name="ce421"/>
          <table:table-cell table:style-name="ce300" office:value-type="string" calcext:value-type="string">
            <text:p>921</text:p>
          </table:table-cell>
          <table:table-cell table:style-name="ce300"/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89" calcext:value-type="float">
            <text:p>-89</text:p>
          </table:table-cell>
          <table:table-cell table:style-name="ce445"/>
          <table:table-cell table:style-name="ce421" office:value-type="string" calcext:value-type="string">
            <text:p>4+</text:p>
          </table:table-cell>
          <table:table-cell table:style-name="ce451" table:formula="of:=[.O60]/[.H60]" office:value-type="float" office:value="1.62162162162162" calcext:value-type="float">
            <text:p>1,62</text:p>
          </table:table-cell>
          <table:table-cell table:style-name="ce451"/>
          <table:table-cell table:style-name="ce456" office:value-type="string" calcext:value-type="string">
            <text:p><text:span text:style-name="T550">2020-10-16-02</text:span><text:span text:style-name="T551"> На 1:30 </text:span><text:span text:style-name="T595">жидковатое</text:span><text:span text:style-name="T551"> всё-таки. После обмазки в горбушке 2 прокола по четвертям от краёв</text:span></text:p>
            <text:p><text:span text:style-name="T570">на середину зубочистки </text:span><text:span text:style-name="T571">≈30мм. Поднялось резко, до лампочки эти проколы. Расстойку в ++ надо. Крыша рваная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office:annotation draw:style-name="gr4" draw:text-style-name="P2" svg:width="28.99mm" svg:height="17.99mm" svg:x="74.8mm" svg:y="748.21mm" draw:caption-point-x="-6.1mm" draw:caption-point-y="15.1mm">
              <dc:date>2020-10-16T00:00:00</dc:date>
              <text:p text:style-name="P1"><text:span text:style-name="T1">20 лишние.</text:span></text:p>
              <text:p text:style-name="P1"><text:span text:style-name="T1">см. комментарий.</text:span></text:p>
            </office:annotation>
            <text:p>390</text:p>
          </table:table-cell>
          <table:table-cell table:style-name="ce300"/>
          <table:table-cell table:style-name="ce416" table:formula="of:=0.01*[.O61]" office:value-type="float" office:value="6" calcext:value-type="float">
            <text:p>6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table:formula="of:=0.04*[.O61]" office:value-type="float" office:value="24" calcext:value-type="float">
            <text:p>24</text:p>
          </table:table-cell>
          <table:table-cell table:style-name="ce300"/>
          <table:table-cell table:style-name="ce300" office:value-type="string" calcext:value-type="string">
            <text:p>600 МС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61]+[.C61]+[.D61]+[.E61]+[.F61]+[.G61]+[.H61]+[.I61]+[.J61]+[.K61]+[.L61]+[.M61]+[.O61]" office:value-type="float" office:value="1030" calcext:value-type="float">
            <text:p>1030</text:p>
          </table:table-cell>
          <table:table-cell table:style-name="ce426" table:formula="of:=[.P61]+542" office:value-type="float" office:value="1572" calcext:value-type="float">
            <text:p>1572</text:p>
          </table:table-cell>
          <table:table-cell table:style-name="ce421"/>
          <table:table-cell table:style-name="ce300" office:value-type="string" calcext:value-type="string">
            <text:p>948</text:p>
          </table:table-cell>
          <table:table-cell table:style-name="ce300" office:value-type="string" calcext:value-type="string">
            <text:p>936</text:p>
          </table:table-cell>
          <table:table-cell table:style-name="ce436" office:value-type="string" calcext:value-type="string">
            <text:p>14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82" calcext:value-type="float">
            <text:p>-82</text:p>
          </table:table-cell>
          <table:table-cell table:style-name="ce445" office:value-type="float" office:value="-94" calcext:value-type="float">
            <text:p>-94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61]/[.H61]" office:value-type="float" office:value="1.53846153846154" calcext:value-type="float">
            <text:p>1,54</text:p>
          </table:table-cell>
          <table:table-cell table:style-name="ce451"/>
          <table:table-cell table:style-name="ce456" office:value-type="string" calcext:value-type="string">
            <text:p><text:span text:style-name="T685">2020-10-16-01</text:span><text:span text:style-name="T686"> </text:span><text:span text:style-name="T687">Бердутям</text:span><text:span text:style-name="T686">. Вода +20 (забыл растворить соль) к 370 была лишняя. </text:span><text:span text:style-name="T688">Жидкое</text:span><text:span text:style-name="T689">, обминать только с мукой</text:span>.</text:p>
            <text:p><text:span text:style-name="T501">+10´</text:span> перед обмазкой желток+белок. Обмазка жидкая, стекает быстро. Горбушка лопнула трещиной посередине.</text:p>
            <text:p><text:span text:style-name="T500">Просто вкусный, мягкий, пористый, </text:span>белый хлебушек… ;)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6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4" calcext:value-type="float">
            <text:p>24</text:p>
          </table:table-cell>
          <table:table-cell table:style-name="ce300"/>
          <table:table-cell table:style-name="ce300" office:value-type="string" calcext:value-type="string">
            <text:p>600 МС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62]+[.C62]+[.D62]+[.E62]+[.F62]+[.G62]+[.H62]+[.I62]+[.J62]+[.K62]+[.L62]+[.M62]+[.O62]" office:value-type="float" office:value="1000" calcext:value-type="float">
            <text:p>1000</text:p>
          </table:table-cell>
          <table:table-cell table:style-name="ce426" table:formula="of:=[.P62]+542" office:value-type="float" office:value="1542" calcext:value-type="float">
            <text:p>1542</text:p>
          </table:table-cell>
          <table:table-cell table:style-name="ce421" office:value-type="string" calcext:value-type="string">
            <office:annotation draw:style-name="gr14" draw:text-style-name="P2" svg:width="59.9mm" svg:height="31.51mm" svg:x="167.8mm" svg:y="758.16mm" draw:caption-point-x="-6.93mm" draw:caption-point-y="17.52mm">
              <dc:date>2020-10-26T00:00:00</dc:date>
              <text:p text:style-name="P1"><text:span text:style-name="T6">+60</text:span><text:span text:style-name="T1"> - чеснок нарезанный как попало (в основном мелко)</text:span></text:p>
              <text:p text:style-name="P1"><text:span text:style-name="T6">+34</text:span><text:span text:style-name="T1"> - белок яйца</text:span></text:p>
              <text:p text:style-name="P1"><text:span text:style-name="T6">+22</text:span><text:span text:style-name="T1"> - обмазка (17 желток + 7 соевый соус пряный)</text:span></text:p>
            </office:annotation>
            <text:p>116</text:p>
          </table:table-cell>
          <table:table-cell table:style-name="ce300" office:value-type="string" calcext:value-type="string">
            <text:p>1054</text:p>
          </table:table-cell>
          <table:table-cell table:style-name="ce300" office:value-type="string" calcext:value-type="string">
            <text:p>1040</text:p>
          </table:table-cell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?</text:p>
          </table:table-cell>
          <table:table-cell table:style-name="ce445" office:value-type="float" office:value="-62" calcext:value-type="float">
            <text:p>-62</text:p>
          </table:table-cell>
          <table:table-cell table:style-name="ce445" office:value-type="float" office:value="-76" calcext:value-type="float">
            <text:p>-76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62]/[.H62]" office:value-type="float" office:value="1.66666666666667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550">2020-10-11 03</text:span><text:span text:style-name="T551"> </text:span><text:span text:style-name="T552">Чесночный с обмазкой желтком</text:span><text:span text:style-name="T551">. Яичный белок в 1:53 - плохое решение (но зато глянец на корочке).</text:span></text:p>
            <text:p><text:span text:style-name="T690">1:30 — ХОЛОДНОЕ!</text:span><text:span text:style-name="T691"> Вроде бы такого не было раньше… </text:span><text:span text:style-name="T692">+16´</text:span><text:span text:style-name="T691"> на расстойку. Обмазка жидкая, вся стекла по периметру.</text:span></text:p>
            <text:p><text:span text:style-name="T610">Отличный вкусный хлебушек!</text:span><text:span text:style-name="T611"> Но довести до ума обмазку и решить задачу расстойки… </text:span><text:span text:style-name="T693">ΔХ= -104</text:span>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80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1" calcext:value-type="float">
            <text:p>11</text:p>
          </table:table-cell>
          <table:table-cell table:style-name="ce416" office:value-type="float" office:value="27" calcext:value-type="float">
            <text:p>27</text:p>
          </table:table-cell>
          <table:table-cell table:style-name="ce300"/>
          <table:table-cell table:style-name="ce300" office:value-type="string" calcext:value-type="string">
            <text:p>650 МС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63]+[.C63]+[.D63]+[.E63]+[.F63]+[.G63]+[.H63]+[.I63]+[.J63]+[.K63]+[.L63]+[.M63]+[.O63]" office:value-type="float" office:value="1075" calcext:value-type="float">
            <text:p>1075</text:p>
          </table:table-cell>
          <table:table-cell table:style-name="ce426" table:formula="of:=[.P63]+542" office:value-type="float" office:value="1617" calcext:value-type="float">
            <text:p>1617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772.94mm" draw:caption-point-x="-6.1mm" draw:caption-point-y="15.1mm">
              <dc:date>2020-10-11T00:00:00</dc:date>
              <text:p text:style-name="P1"><text:span text:style-name="T1">Семечки «Кукусики»</text:span></text:p>
            </office:annotation>
            <text:p>10</text:p>
          </table:table-cell>
          <table:table-cell table:style-name="ce300" office:value-type="string" calcext:value-type="string">
            <text:p>995</text:p>
          </table:table-cell>
          <table:table-cell table:style-name="ce300" office:value-type="string" calcext:value-type="string">
            <text:p>982</text:p>
          </table:table-cell>
          <table:table-cell table:style-name="ce436" office:value-type="string" calcext:value-type="string">
            <text:p>140</text:p>
            <text:p>-15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90" calcext:value-type="float">
            <text:p>-90</text:p>
          </table:table-cell>
          <table:table-cell table:style-name="ce445" office:value-type="float" office:value="-103" calcext:value-type="float">
            <text:p>-103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63]/[.H63]" office:value-type="float" office:value="1.71052631578947" calcext:value-type="float">
            <text:p>1,71</text:p>
          </table:table-cell>
          <table:table-cell table:style-name="ce451"/>
          <table:table-cell table:style-name="ce456" office:value-type="string" calcext:value-type="string">
            <text:p><text:span text:style-name="T11">2020-10-11 02</text:span> Корректировка +35 воды. <text:span text:style-name="T501">+20</text:span><text:span text:style-name="T694">´</text:span>, красиво выперло под крышку. Проколол горбушку в три ряда.</text:p>
            <text:p>Или просто +10, или обязательно делать надрезы по горбушке. Крыша вогнулась. Белый напрочь. Вкусный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45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1" calcext:value-type="float">
            <text:p>11</text:p>
          </table:table-cell>
          <table:table-cell table:style-name="ce416" office:value-type="float" office:value="26" calcext:value-type="float">
            <text:p>26</text:p>
          </table:table-cell>
          <table:table-cell table:style-name="ce300"/>
          <table:table-cell table:style-name="ce300" office:value-type="string" calcext:value-type="string">
            <text:p>650 МС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64]+[.C64]+[.D64]+[.E64]+[.F64]+[.G64]+[.H64]+[.I64]+[.J64]+[.K64]+[.L64]+[.M64]+[.O64]" office:value-type="float" office:value="1039" calcext:value-type="float">
            <text:p>1039</text:p>
          </table:table-cell>
          <table:table-cell table:style-name="ce426" table:formula="of:=[.P64]+542" office:value-type="float" office:value="1581" calcext:value-type="float">
            <text:p>1581</text:p>
          </table:table-cell>
          <table:table-cell table:style-name="ce421" office:value-type="string" calcext:value-type="string">
            <office:annotation draw:style-name="gr4" draw:text-style-name="P2" svg:width="28.99mm" svg:height="17.99mm" svg:x="166.97mm" svg:y="785.31mm" draw:caption-point-x="-6.1mm" draw:caption-point-y="15.1mm">
              <dc:date>2020-10-11T00:00:00</dc:date>
              <text:p text:style-name="P1"><text:span text:style-name="T1">За 5 минут успел налузгать 3 г. семечек «Кукусиков» ))</text:span></text:p>
            </office:annotation>
            <text:p>3</text:p>
          </table:table-cell>
          <table:table-cell table:style-name="ce300" office:value-type="string" calcext:value-type="string">
            <text:p>957</text:p>
          </table:table-cell>
          <table:table-cell table:style-name="ce300" office:value-type="string" calcext:value-type="string">
            <text:p>946</text:p>
          </table:table-cell>
          <table:table-cell table:style-name="ce436" office:value-type="string" calcext:value-type="string">
            <text:p>14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85" calcext:value-type="float">
            <text:p>-85</text:p>
          </table:table-cell>
          <table:table-cell table:style-name="ce445" office:value-type="float" office:value="-96" calcext:value-type="float">
            <text:p>-96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64]/[.H64]" office:value-type="float" office:value="1.88405797101449" calcext:value-type="float">
            <text:p>1,88</text:p>
          </table:table-cell>
          <table:table-cell table:style-name="ce451"/>
          <table:table-cell table:style-name="ce456" office:value-type="string" calcext:value-type="string">
            <text:p><text:span text:style-name="T11">2020-10-11 01</text:span> Мягкое, пластичное, эластичное, не липнет. Суховатое. Крышу рвануло вдоль b=30мм.</text:p>
            <text:p>Хрусткая корочка, вкусный, чем-то похож на рожок за 5 коп. Если бы не эта ТРЕЩИНА…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284" office:value-type="string" calcext:value-type="string">
            <text:p>1-0,75-Б</text:p>
          </table:table-cell>
          <table:table-cell table:style-name="ce412" table:number-columns-repeated="5"/>
          <table:table-cell table:style-name="ce412" office:value-type="string" calcext:value-type="string">
            <office:annotation draw:style-name="gr1" draw:text-style-name="P2" svg:width="28.99mm" svg:height="21.76mm" svg:x="65.01mm" svg:y="797.67mm" draw:caption-point-x="-6.1mm" draw:caption-point-y="15.1mm">
              <dc:date>2020-10-10T00:00:00</dc:date>
              <text:p text:style-name="P1"><text:span text:style-name="T1">Яйцо:</text:span><text:span text:style-name="T1"><text:line-break/></text:span><text:span text:style-name="T1">33 белок в тесто,</text:span></text:p>
              <text:p text:style-name="P1"><text:span text:style-name="T1">желток на обмазку.</text:span></text:p>
            </office:annotation>
            <text:p>33</text:p>
          </table:table-cell>
          <table:table-cell table:style-name="ce412" office:value-type="string" calcext:value-type="string">
            <text:p>261</text:p>
          </table:table-cell>
          <table:table-cell table:style-name="ce412"/>
          <table:table-cell table:style-name="ce412" office:value-type="string" calcext:value-type="string">
            <text:p>5</text:p>
          </table:table-cell>
          <table:table-cell table:style-name="ce412" office:value-type="string" calcext:value-type="string">
            <text:p>12</text:p>
          </table:table-cell>
          <table:table-cell table:style-name="ce412" office:value-type="string" calcext:value-type="string">
            <text:p>32</text:p>
          </table:table-cell>
          <table:table-cell table:style-name="ce412" office:value-type="string" calcext:value-type="string">
            <office:annotation draw:style-name="gr4" draw:text-style-name="P2" svg:width="28.99mm" svg:height="17.99mm" svg:x="110.7mm" svg:y="797.67mm" draw:caption-point-x="-6.1mm" draw:caption-point-y="15.1mm">
              <dc:date>2020-10-09T00:00:00</dc:date>
              <text:p text:style-name="P1"><text:span text:style-name="T1">Крахмал кукурузный</text:span></text:p>
            </office:annotation>
            <text:p>19</text:p>
          </table:table-cell>
          <table:table-cell table:style-name="ce412" office:value-type="string" calcext:value-type="string">
            <text:p>421 МС</text:p>
          </table:table-cell>
          <table:table-cell table:style-name="ce412" office:value-type="string" calcext:value-type="string">
            <text:p>421</text:p>
          </table:table-cell>
          <table:table-cell table:style-name="ce424" table:formula="of:=[.B65]+[.C65]+[.D65]+[.E65]+[.F65]+[.G65]+[.H65]+[.I65]+[.J65]+[.K65]+[.L65]+[.M65]+[.O65]" office:value-type="float" office:value="783" calcext:value-type="float">
            <text:p>783</text:p>
          </table:table-cell>
          <table:table-cell table:style-name="ce428" table:formula="of:=[.P65]+542" office:value-type="float" office:value="1325" calcext:value-type="float">
            <text:p>1325</text:p>
          </table:table-cell>
          <table:table-cell table:style-name="ce434" office:value-type="string" calcext:value-type="string">
            <office:annotation draw:style-name="gr15" draw:text-style-name="P2" svg:width="74.55mm" svg:height="44.63mm" svg:x="166.97mm" svg:y="797.67mm" draw:caption-point-x="-6.1mm" draw:caption-point-y="15.1mm">
              <dc:date>2020-10-10T00:00:00</dc:date>
              <text:p text:style-name="P1"><text:span text:style-name="T1">29 - обмазка из смеси:</text:span></text:p>
              <text:p text:style-name="P1"><text:span text:style-name="T1">16 желток</text:span></text:p>
              <text:p text:style-name="P1"><text:span text:style-name="T1">13 вода</text:span></text:p>
              <text:p text:style-name="P1"><text:span text:style-name="T1">2 соль</text:span></text:p>
              <text:p text:style-name="P1"><text:span text:style-name="T1">2 укроп сухой</text:span></text:p>
              <text:p text:style-name="P1"><text:span text:style-name="T1">--- </text:span></text:p>
              <text:p text:style-name="P1"><text:span text:style-name="T1">Всё на глаз.</text:span></text:p>
              <text:p text:style-name="P1"><text:span text:style-name="T1"/></text:p>
              <text:p text:style-name="P1"><text:span text:style-name="T1">Кстати, слишком жидкая обмазка,- вода стекла по периметру буханки =(</text:span></text:p>
            </office:annotation>
            <text:p>29</text:p>
          </table:table-cell>
          <table:table-cell table:style-name="ce412" office:value-type="string" calcext:value-type="string">
            <text:p>730</text:p>
          </table:table-cell>
          <table:table-cell table:style-name="ce412" office:value-type="string" calcext:value-type="string">
            <text:p>721</text:p>
          </table:table-cell>
          <table:table-cell table:style-name="ce443" office:value-type="string" calcext:value-type="string">
            <text:p>110</text:p>
          </table:table-cell>
          <table:table-cell table:style-name="ce434" office:value-type="string" calcext:value-type="string">
            <text:p>3</text:p>
          </table:table-cell>
          <table:table-cell table:style-name="ce434" office:value-type="string" calcext:value-type="string">
            <text:p>1</text:p>
          </table:table-cell>
          <table:table-cell table:style-name="ce445" office:value-type="float" office:value="-82" calcext:value-type="float">
            <text:p>-82</text:p>
          </table:table-cell>
          <table:table-cell table:style-name="ce445" office:value-type="float" office:value="-91" calcext:value-type="float">
            <text:p>-91</text:p>
          </table:table-cell>
          <table:table-cell table:style-name="ce448" office:value-type="string" calcext:value-type="string">
            <office:annotation draw:style-name="gr3" draw:text-style-name="P2" svg:width="65.67mm" svg:height="29.66mm" svg:x="249.16mm" svg:y="763.84mm" draw:caption-point-x="-15.5mm" draw:caption-point-y="48.93mm">
              <dc:date>2020-10-11T00:00:00</dc:date>
              <text:p text:style-name="P1"><text:span text:style-name="T1">Сам белый хлебушек - <text:s/></text:span><text:span text:style-name="T5">отличный</text:span><text:span text:style-name="T1">. Мягкий, пружинистый, не крошится лишнего, вкусный.</text:span></text:p>
              <text:p text:style-name="P1"><text:span text:style-name="T7"/></text:p>
              <text:p text:style-name="P1"><text:span text:style-name="T3">Минусы:</text:span><text:span text:style-name="T1"> порепалась крыша. горбушка белая, обмазка — не оно…</text:span></text:p>
              <text:p text:style-name="P1"><text:span text:style-name="T1"/></text:p>
            </office:annotation>
            <text:p>5-</text:p>
          </table:table-cell>
          <table:table-cell table:style-name="ce451" table:number-columns-repeated="2"/>
          <table:table-cell table:style-name="ce474" office:value-type="string" calcext:value-type="string">
            <text:p><text:span text:style-name="T11">2020-10-10</text:span><text:span text:style-name="T632"> С укропом в обмазке</text:span>. Жидкое, формировал лопаткой не вынимая. Обмазка тоже жидкая, растеклась.</text:p>
            <text:p>Горбушка порепалась. Страшненький. Пружинистый, мягкий, вкусный, но обмазка… на любителя новых вкусов…</text:p>
            <text:p>Мне и Дашке понравился, однако. Ае — нет (понравилось только нутро).</text:p>
          </table:table-cell>
          <table:table-cell table:style-name="ce333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Б</text:p>
          </table:table-cell>
          <table:table-cell table:style-name="ce300" table:number-columns-repeated="6"/>
          <table:table-cell table:style-name="ce300" office:value-type="string" calcext:value-type="string">
            <text:p>290</text:p>
          </table:table-cell>
          <table:table-cell table:style-name="ce300"/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65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810.04mm" draw:caption-point-x="-6.1mm" draw:caption-point-y="15.1mm">
              <dc:date>2020-10-09T00:00:00</dc:date>
              <text:p text:style-name="P1"><text:span text:style-name="T1">Крахмал кукурузный</text:span></text:p>
            </office:annotation>
            <text:p>50</text:p>
          </table:table-cell>
          <table:table-cell table:style-name="ce300" office:value-type="string" calcext:value-type="string">
            <text:p>410 КГ</text:p>
          </table:table-cell>
          <table:table-cell table:style-name="ce300" office:value-type="string" calcext:value-type="string">
            <text:p>410</text:p>
          </table:table-cell>
          <table:table-cell table:style-name="ce424" table:formula="of:=[.B66]+[.C66]+[.D66]+[.E66]+[.F66]+[.G66]+[.H66]+[.I66]+[.J66]+[.K66]+[.L66]+[.M66]+[.O66]" office:value-type="float" office:value="835" calcext:value-type="float">
            <text:p>835</text:p>
          </table:table-cell>
          <table:table-cell table:style-name="ce426" table:formula="of:=[.P66]+542" office:value-type="float" office:value="1377" calcext:value-type="float">
            <text:p>1377</text:p>
          </table:table-cell>
          <table:table-cell table:style-name="ce421"/>
          <table:table-cell table:style-name="ce300" office:value-type="string" calcext:value-type="string">
            <text:p>747</text:p>
          </table:table-cell>
          <table:table-cell table:style-name="ce300" office:value-type="string" calcext:value-type="string">
            <text:p>744</text:p>
          </table:table-cell>
          <table:table-cell table:style-name="ce436" office:value-type="string" calcext:value-type="string">
            <text:p>9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88" calcext:value-type="float">
            <text:p>-88</text:p>
          </table:table-cell>
          <table:table-cell table:style-name="ce445" office:value-type="float" office:value="-91" calcext:value-type="float">
            <text:p>-91</text:p>
          </table:table-cell>
          <table:table-cell table:style-name="ce421" office:value-type="string" calcext:value-type="string">
            <office:annotation draw:style-name="gr5" draw:text-style-name="P2" svg:width="28.99mm" svg:height="33.61mm" svg:x="239.76mm" svg:y="810.04mm" draw:caption-point-x="-6.1mm" draw:caption-point-y="15.1mm">
              <dc:date>2020-10-10T00:00:00</dc:date>
              <text:p text:style-name="P1"><text:span text:style-name="T1">Вкусный, но белая горбушка и поднялся слабовато. Мягкий.</text:span></text:p>
              <text:p text:style-name="P1"><text:span text:style-name="T1">Соль на пределе. Больше нельзя!</text:span></text:p>
            </office:annotation>
            <text:p>4</text:p>
          </table:table-cell>
          <table:table-cell table:style-name="ce451" table:formula="of:=[.O66]/[.H66]" office:value-type="float" office:value="1.41379310344828" calcext:value-type="float">
            <text:p>1,41</text:p>
          </table:table-cell>
          <table:table-cell table:style-name="ce451"/>
          <table:table-cell table:style-name="ce456" office:value-type="string" calcext:value-type="string">
            <text:p><text:span text:style-name="T553">2020-10-09 02</text:span><text:span text:style-name="T554"> Дубль два в надежде на лучший результат. Цифры такие, потому что по ходу импровизировал.</text:span></text:p>
            <text:p><text:span text:style-name="T540">290/400 — жидкое, а раз так, то +10 муки. 1:26 — </text:span><text:span text:style-name="T695">Шеф, это провал! ОНО ЖИДКОЕ!</text:span><text:span text:style-name="T542"> Не смог обмять, еле скомкал.</text:span></text:p>
            <text:p><text:span text:style-name="T518">Светлый, мягкий, горбушка чуть порепаная, пружинистый, крошек мало, </text:span><text:span text:style-name="T519">вкусный хлебушек, но соль уменьшить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Б</text:p>
          </table:table-cell>
          <table:table-cell table:style-name="ce300" table:number-columns-repeated="6"/>
          <table:table-cell table:style-name="ce300" office:value-type="string" calcext:value-type="string">
            <text:p>240</text:p>
          </table:table-cell>
          <table:table-cell table:style-name="ce300"/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51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822.4mm" draw:caption-point-x="-6.1mm" draw:caption-point-y="15.1mm">
              <dc:date>2020-10-09T00:00:00</dc:date>
              <text:p text:style-name="P1"><text:span text:style-name="T1">Крахмал кукурузный</text:span></text:p>
            </office:annotation>
            <text:p>50</text:p>
          </table:table-cell>
          <table:table-cell table:style-name="ce300" office:value-type="string" calcext:value-type="string">
            <text:p>400 КГ</text:p>
          </table:table-cell>
          <table:table-cell table:style-name="ce300" office:value-type="string" calcext:value-type="string">
            <text:p>401</text:p>
          </table:table-cell>
          <table:table-cell table:style-name="ce424" table:formula="of:=[.B67]+[.C67]+[.D67]+[.E67]+[.F67]+[.G67]+[.H67]+[.I67]+[.J67]+[.K67]+[.L67]+[.M67]+[.O67]" office:value-type="float" office:value="762" calcext:value-type="float">
            <text:p>762</text:p>
          </table:table-cell>
          <table:table-cell table:style-name="ce426" table:formula="of:=[.P67]+542" office:value-type="float" office:value="1304" calcext:value-type="float">
            <text:p>1304</text:p>
          </table:table-cell>
          <table:table-cell table:style-name="ce421"/>
          <table:table-cell table:style-name="ce300" office:value-type="string" calcext:value-type="string">
            <text:p>688</text:p>
          </table:table-cell>
          <table:table-cell table:style-name="ce300" office:value-type="string" calcext:value-type="string">
            <text:p>673</text:p>
          </table:table-cell>
          <table:table-cell table:style-name="ce436" office:value-type="string" calcext:value-type="string">
            <text:p>90</text:p>
          </table:table-cell>
          <table:table-cell table:style-name="ce421" office:value-type="string" calcext:value-type="string">
            <text:p>2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74" calcext:value-type="float">
            <text:p>-74</text:p>
          </table:table-cell>
          <table:table-cell table:style-name="ce445" office:value-type="float" office:value="-89" calcext:value-type="float">
            <text:p>-89</text:p>
          </table:table-cell>
          <table:table-cell table:style-name="ce429" office:value-type="string" calcext:value-type="string">
            <text:p>??</text:p>
          </table:table-cell>
          <table:table-cell table:style-name="ce451" table:formula="of:=[.O67]/[.H67]" office:value-type="float" office:value="1.67083333333333" calcext:value-type="float">
            <text:p>1,67</text:p>
          </table:table-cell>
          <table:table-cell table:style-name="ce451"/>
          <table:table-cell table:style-name="ce456" office:value-type="string" calcext:value-type="string">
            <text:p><text:span text:style-name="T11">2020-10-09 01</text:span> <text:span text:style-name="T501">Всё поломалось</text:span>. Вырубали подачу электроэнергии дважды. На замесе и на №12 выпечке.</text:p>
            <text:p>Воды маловато. Порепаный весь. Но хлебушек вкусный. Надо бы повторить в нормальных условиях.</text:p>
            <text:p>Крошится при нарезке не сильно. <text:span text:style-name="T696">Соль начинает чувствоваться</text:span>. Больше нельзя.</text:p>
          </table:table-cell>
          <table:table-cell table:style-name="ce478"/>
          <table:table-cell table:style-name="ce333"/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3</text:p>
          </table:table-cell>
          <table:table-cell table:style-name="ce300" table:number-columns-repeated="6"/>
          <table:table-cell table:style-name="ce300" office:value-type="string" calcext:value-type="string">
            <text:p>320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0</text:p>
          </table:table-cell>
          <table:table-cell table:style-name="ce300"/>
          <table:table-cell table:style-name="ce300" office:value-type="string" calcext:value-type="string">
            <office:annotation draw:style-name="gr4" draw:text-style-name="P2" svg:width="28.99mm" svg:height="17.99mm" svg:x="110.7mm" svg:y="834.77mm" draw:caption-point-x="-6.1mm" draw:caption-point-y="15.1mm">
              <dc:date>2020-10-10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300" office:value-type="string" calcext:value-type="string">
            <text:p>123 КГ</text:p>
            <text:p>300 ЦФ</text:p>
          </table:table-cell>
          <table:table-cell table:style-name="ce300" office:value-type="string" calcext:value-type="string">
            <text:p>423</text:p>
          </table:table-cell>
          <table:table-cell table:style-name="ce424" table:formula="of:=[.B68]+[.C68]+[.D68]+[.E68]+[.F68]+[.G68]+[.H68]+[.I68]+[.J68]+[.K68]+[.L68]+[.M68]+[.O68]" office:value-type="float" office:value="798" calcext:value-type="float">
            <text:p>798</text:p>
          </table:table-cell>
          <table:table-cell table:style-name="ce426" table:formula="of:=[.P68]+542" office:value-type="float" office:value="1340" calcext:value-type="float">
            <text:p>1340</text:p>
          </table:table-cell>
          <table:table-cell table:style-name="ce421" office:value-type="string" calcext:value-type="string">
            <office:annotation draw:style-name="gr16" draw:text-style-name="P2" svg:width="115.19mm" svg:height="56.5mm" svg:x="168.9mm" svg:y="843.09mm" draw:caption-point-x="-8.03mm" draw:caption-point-y="6.78mm">
              <dc:date>2020-10-11T00:00:00</dc:date>
              <text:p text:style-name="P1"><text:span text:style-name="T6">+42</text:span><text:span text:style-name="T1"> - на подсолнечном масле жареный лук,</text:span></text:p>
              <text:p text:style-name="P1"><text:span text:style-name="T1">который получается из 115 мелконарезанного лука (примерно 5*10, и, кстати, это слишком мелкая нарезка, как оказалось в итоге, надо будет 10*15 или 10*20 как-нибудь попробовать...) на 20г масла. Остальное упаривается, упробывается и разбрызгивается-размазывается по сковородке, лопатке и плите...</text:span></text:p>
              <text:p text:style-name="P1"><text:span text:style-name="T6">+70</text:span><text:span text:style-name="T1"> — обмазка из миски, в которой предварительно размешано:</text:span></text:p>
              <text:p text:style-name="P1"><text:span text:style-name="T1">32 лук на самой мелкой тёрке (для пюре из фруктов-овощей)</text:span></text:p>
              <text:p text:style-name="P1"><text:span text:style-name="T1">27 соевый соус пряный</text:span></text:p>
              <text:p text:style-name="P1"><text:span text:style-name="T1">20 мука</text:span></text:p>
              <text:p text:style-name="P1"><text:span text:style-name="T1">– </text:span></text:p>
              <text:p text:style-name="P1"><text:span text:style-name="T1">всё на глаз, потому и цифры такие разномастные</text:span></text:p>
            </office:annotation>
            <text:p>112</text:p>
          </table:table-cell>
          <table:table-cell table:style-name="ce300" office:value-type="string" calcext:value-type="string">
            <text:p>818</text:p>
          </table:table-cell>
          <table:table-cell table:style-name="ce300" office:value-type="string" calcext:value-type="string">
            <text:p>810</text:p>
          </table:table-cell>
          <table:table-cell table:style-name="ce436" office:value-type="string" calcext:value-type="string">
            <text:p>80</text:p>
          </table:table-cell>
          <table:table-cell table:number-columns-repeated="2" table:style-name="ce421" office:value-type="string" calcext:value-type="string">
            <text:p>4</text:p>
          </table:table-cell>
          <table:table-cell table:style-name="ce445" office:value-type="float" office:value="-92" calcext:value-type="float">
            <text:p>-92</text:p>
          </table:table-cell>
          <table:table-cell table:style-name="ce445" office:value-type="float" office:value="-100" calcext:value-type="float">
            <text:p>-100</text:p>
          </table:table-cell>
          <table:table-cell table:style-name="ce421" office:value-type="string" calcext:value-type="string">
            <text:p>4</text:p>
          </table:table-cell>
          <table:table-cell table:style-name="ce451" table:formula="of:=[.O68]/[.H68]" office:value-type="float" office:value="1.321875" calcext:value-type="float">
            <text:p>1,32</text:p>
          </table:table-cell>
          <table:table-cell table:style-name="ce451"/>
          <table:table-cell table:style-name="ce456" office:value-type="string" calcext:value-type="string">
            <text:p><text:span text:style-name="T11">2020-10-08</text:span> <text:span text:style-name="T506">«Почти луковый»</text:span>. Воды 280 - слишком густое, срочно +40. На 1:31 неожиданно <text:span text:style-name="T502">ПУШИСТОЕ</text:span>.</text:p>
            <text:p>Что-то пошло не так. Пушистость дальше 1:31 особого роста не дала. Поднялось слабо.</text:p>
            <text:p>70 г. обмазки дали сладковатую полумягкую горбушку. Но корочка зачётная. На любителя лукового привкуса.</text:p>
          </table:table-cell>
          <table:table-cell table:style-name="ce447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Б</text:p>
          </table:table-cell>
          <table:table-cell table:style-name="ce300" table:number-columns-repeated="6"/>
          <table:table-cell table:style-name="ce300" office:value-type="string" calcext:value-type="string">
            <text:p>26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25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847.13mm" draw:caption-point-x="-6.1mm" draw:caption-point-y="15.1mm">
              <dc:date>2020-10-05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300" office:value-type="string" calcext:value-type="string">
            <text:p>230 НП</text:p>
            <text:p>200 ЦФ</text:p>
          </table:table-cell>
          <table:table-cell table:style-name="ce300" office:value-type="string" calcext:value-type="string">
            <text:p>430</text:p>
          </table:table-cell>
          <table:table-cell table:style-name="ce424" table:formula="of:=[.B69]+[.C69]+[.D69]+[.E69]+[.F69]+[.G69]+[.H69]+[.I69]+[.J69]+[.K69]+[.L69]+[.M69]+[.O69]" office:value-type="float" office:value="775" calcext:value-type="float">
            <text:p>775</text:p>
          </table:table-cell>
          <table:table-cell table:style-name="ce426" table:formula="of:=[.P69]+542" office:value-type="float" office:value="1317" calcext:value-type="float">
            <text:p>1317</text:p>
          </table:table-cell>
          <table:table-cell table:style-name="ce421" office:value-type="string" calcext:value-type="string">
            <office:annotation draw:style-name="gr17" draw:text-style-name="P2" svg:width="31.69mm" svg:height="15.18mm" svg:x="169.18mm" svg:y="847.13mm" draw:caption-point-x="-8.31mm" draw:caption-point-y="15.1mm">
              <dc:date>2020-10-08T00:00:00</dc:date>
              <text:p text:style-name="P1"><text:span text:style-name="T1">Чеснок на 1:59</text:span></text:p>
              <text:p text:style-name="P3"><text:span text:style-name="T1">сырой мелконарезанный</text:span></text:p>
            </office:annotation>
            <text:p>50</text:p>
          </table:table-cell>
          <table:table-cell table:style-name="ce300" table:number-columns-repeated="2"/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formula="of:=[.O69]/[.H69]" office:value-type="float" office:value="1.62264150943396" calcext:value-type="float">
            <text:p>1,62</text:p>
          </table:table-cell>
          <table:table-cell table:style-name="ce451"/>
          <table:table-cell table:style-name="ce456" office:value-type="string" calcext:value-type="string">
            <text:p><text:span text:style-name="T560">2020-10-06 02 </text:span><text:span text:style-name="T561">С чесноком внутри и снаружи</text:span><text:span text:style-name="T562">. Проверял +20 воды. Тесто — КАЙФ! Вкусный хлебушек! =)</text:span>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3-0,75-Б</text:p>
          </table:table-cell>
          <table:table-cell table:style-name="ce300" table:number-columns-repeated="6"/>
          <table:table-cell table:style-name="ce300" office:value-type="string" calcext:value-type="string">
            <text:p>24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office:annotation draw:style-name="gr4" draw:text-style-name="P2" svg:width="28.99mm" svg:height="17.99mm" svg:x="110.7mm" svg:y="859.5mm" draw:caption-point-x="-6.1mm" draw:caption-point-y="15.1mm">
              <dc:date>2020-10-05T00:00:00</dc:date>
              <text:p text:style-name="P1"><text:span text:style-name="T1">Крахмал кукурузный</text:span></text:p>
            </office:annotation>
            <text:p>30</text:p>
          </table:table-cell>
          <table:table-cell table:style-name="ce300" office:value-type="string" calcext:value-type="string">
            <text:p>230 НП</text:p>
            <text:p>200 ЦФ</text:p>
          </table:table-cell>
          <table:table-cell table:style-name="ce300" office:value-type="string" calcext:value-type="string">
            <text:p>430</text:p>
          </table:table-cell>
          <table:table-cell table:style-name="ce424" table:formula="of:=[.B70]+[.C70]+[.D70]+[.E70]+[.F70]+[.G70]+[.H70]+[.I70]+[.J70]+[.K70]+[.L70]+[.M70]+[.O70]" office:value-type="float" office:value="750" calcext:value-type="float">
            <text:p>750</text:p>
          </table:table-cell>
          <table:table-cell table:style-name="ce426" table:formula="of:=[.P70]+542" office:value-type="float" office:value="1292" calcext:value-type="float">
            <text:p>1292</text:p>
          </table:table-cell>
          <table:table-cell table:style-name="ce421"/>
          <table:table-cell table:style-name="ce300" table:number-columns-repeated="2"/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table:number-columns-repeated="2"/>
          <table:table-cell table:style-name="ce448" office:value-type="string" calcext:value-type="string">
            <text:p>5-</text:p>
          </table:table-cell>
          <table:table-cell table:style-name="ce451" table:formula="of:=[.O70]/[.H70]" office:value-type="float" office:value="1.75510204081633" calcext:value-type="float">
            <text:p>1,76</text:p>
          </table:table-cell>
          <table:table-cell table:style-name="ce451"/>
          <table:table-cell table:style-name="ce456" office:value-type="string" calcext:value-type="string">
            <text:p><text:span text:style-name="T11">2020-10-06 01</text:span> <text:span text:style-name="T506">чеснок в обмазке</text:span>.</text:p>
            <text:p>Тесто пластичное, но плотноватое. Поры мелкие и средние. Можно добавлять воды смело.</text:p>
            <text:p>Хороший хлебушек. И вкусный и полезный. Горчинки нет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3</text:p>
          </table:table-cell>
          <table:table-cell table:style-name="ce300" table:number-columns-repeated="6"/>
          <table:table-cell table:style-name="ce300" office:value-type="string" calcext:value-type="string">
            <text:p>24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4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20</text:p>
          </table:table-cell>
          <table:table-cell table:style-name="ce300"/>
          <table:table-cell table:style-name="ce300" office:value-type="string" calcext:value-type="string">
            <text:p>460 НП</text:p>
          </table:table-cell>
          <table:table-cell table:style-name="ce300" office:value-type="string" calcext:value-type="string">
            <text:p>460</text:p>
          </table:table-cell>
          <table:table-cell table:style-name="ce424" table:formula="of:=[.B71]+[.C71]+[.D71]+[.E71]+[.F71]+[.G71]+[.H71]+[.I71]+[.J71]+[.K71]+[.L71]+[.M71]+[.O71]" office:value-type="float" office:value="749" calcext:value-type="float">
            <text:p>749</text:p>
          </table:table-cell>
          <table:table-cell table:style-name="ce426" table:formula="of:=[.P71]+542" office:value-type="float" office:value="1291" calcext:value-type="float">
            <text:p>1291</text:p>
          </table:table-cell>
          <table:table-cell table:style-name="ce421"/>
          <table:table-cell table:style-name="ce300" table:number-columns-repeated="2"/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1</text:p>
          </table:table-cell>
          <table:table-cell table:style-name="ce445" table:number-columns-repeated="2"/>
          <table:table-cell table:style-name="ce448" office:value-type="string" calcext:value-type="string">
            <text:p>5-</text:p>
          </table:table-cell>
          <table:table-cell table:style-name="ce451" table:formula="of:=[.O71]/[.H71]" office:value-type="float" office:value="1.87755102040816" calcext:value-type="float">
            <text:p>1,88</text:p>
          </table:table-cell>
          <table:table-cell table:style-name="ce451"/>
          <table:table-cell table:style-name="ce458" office:value-type="string" calcext:value-type="string">
            <text:p><text:span text:style-name="T697">2020-10-05</text:span><text:span text:style-name="T698"> </text:span><text:span text:style-name="T699">С чесноком внутри</text:span><text:span text:style-name="T700">. Взвесить забыл (</text:span><text:span text:style-name="T701">≈35÷40</text:span><text:span text:style-name="T702">). Для горбушки обмазка: чеснок + соевый соус + мука (всё на глаз).</text:span></text:p>
            <text:p><text:span text:style-name="T501">Горбушка порепалась</text:span> (мало расстойки или холодно), но красивый. И пахнет вкусно.</text:p>
            <text:p><text:span text:style-name="T502">Отличный вкусный хлебушек!</text:span></text:p>
          </table:table-cell>
          <table:table-cell table:style-name="ce477" office:value-type="string" calcext:value-type="string">
            <text:p>♥</text:p>
          </table:table-cell>
          <table:table-cell office:value-type="string" calcext:value-type="string">
            <text:p><text:a xlink:href="https://sosnovskogo.net/wp-content/uploads/Хлебушек-2020-10-05.jpg" xlink:type="simple">посмотреть</text:a></text:p>
          </table:table-cell>
          <table:table-cell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5" office:value-type="string" calcext:value-type="string">
            <text:p>1-0,75-Б</text:p>
          </table:table-cell>
          <table:table-cell table:style-name="ce300" table:number-columns-repeated="6"/>
          <table:table-cell table:style-name="ce300" office:value-type="string" calcext:value-type="string">
            <text:p>245</text:p>
          </table:table-cell>
          <table:table-cell table:style-name="ce300" office:value-type="string" calcext:value-type="string">
            <text:p>11</text:p>
          </table:table-cell>
          <table:table-cell table:style-name="ce300" office:value-type="string" calcext:value-type="string">
            <text:p>5</text:p>
          </table:table-cell>
          <table:table-cell table:style-name="ce420" office:value-type="string" calcext:value-type="string">
            <office:annotation draw:style-name="gr4" draw:text-style-name="P2" svg:width="28.99mm" svg:height="17.99mm" svg:x="96.84mm" svg:y="884.23mm" draw:caption-point-x="-6.1mm" draw:caption-point-y="15.1mm">
              <dc:date>2020-11-27T00:00:00</dc:date>
              <text:p text:style-name="P1"><text:span text:style-name="T1">Соевый соус, не соль.</text:span></text:p>
            </office:annotation>
            <text:p>15</text:p>
          </table:table-cell>
          <table:table-cell table:style-name="ce300" office:value-type="string" calcext:value-type="string">
            <text:p>20</text:p>
          </table:table-cell>
          <table:table-cell table:style-name="ce300"/>
          <table:table-cell table:style-name="ce300" office:value-type="string" calcext:value-type="string">
            <text:p>462 НП</text:p>
          </table:table-cell>
          <table:table-cell table:style-name="ce300" office:value-type="string" calcext:value-type="string">
            <text:p>462</text:p>
          </table:table-cell>
          <table:table-cell table:style-name="ce424" table:formula="of:=[.B72]+[.C72]+[.D72]+[.E72]+[.F72]+[.G72]+[.H72]+[.I72]+[.J72]+[.K72]+[.L72]+[.M72]+[.O72]" office:value-type="float" office:value="758" calcext:value-type="float">
            <text:p>758</text:p>
          </table:table-cell>
          <table:table-cell table:style-name="ce426" table:formula="of:=[.P72]+542" office:value-type="float" office:value="1300" calcext:value-type="float">
            <text:p>1300</text:p>
          </table:table-cell>
          <table:table-cell table:style-name="ce421"/>
          <table:table-cell table:style-name="ce300" office:value-type="string" calcext:value-type="string">
            <text:p>682</text:p>
          </table:table-cell>
          <table:table-cell table:style-name="ce300" office:value-type="string" calcext:value-type="string">
            <text:p>672</text:p>
          </table:table-cell>
          <table:table-cell table:style-name="ce436" office:value-type="string" calcext:value-type="string">
            <text:p>110</text:p>
            <text:p>-3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1</text:p>
          </table:table-cell>
          <table:table-cell table:style-name="ce445" office:value-type="float" office:value="-76" calcext:value-type="float">
            <text:p>-76</text:p>
          </table:table-cell>
          <table:table-cell table:style-name="ce445" office:value-type="float" office:value="-86" calcext:value-type="float">
            <text:p>-86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72]/[.H72]" office:value-type="float" office:value="1.88571428571429" calcext:value-type="float">
            <text:p>1,89</text:p>
          </table:table-cell>
          <table:table-cell table:style-name="ce451"/>
          <table:table-cell table:style-name="ce456" office:value-type="string" calcext:value-type="string">
            <text:p><text:span text:style-name="T11">2020-10-05</text:span> 15 соевого соуса вместо 11 соли. Для горбушки обмазка: чеснок + соевый соус + мука (всё на глаз).</text:p>
            <text:p>Соль не чувствуется (как и 2 зубка чеснока). Из-за пауз на выпечке крыша резко поднялась, но позже ввалилась.</text:p>
            <text:p>Однако, страшненький, но вкусный хлебушек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,25-Б</text:p>
          </table:table-cell>
          <table:table-cell table:style-name="ce300" table:number-columns-repeated="6"/>
          <table:table-cell table:style-name="ce300" office:value-type="string" calcext:value-type="string">
            <text:p>395</text:p>
          </table:table-cell>
          <table:table-cell table:style-name="ce300" office:value-type="string" calcext:value-type="string">
            <text:p>25</text:p>
          </table:table-cell>
          <table:table-cell table:style-name="ce416" office:value-type="float" office:value="7" calcext:value-type="float">
            <text:p>7</text:p>
          </table:table-cell>
          <table:table-cell table:style-name="ce420" office:value-type="string" calcext:value-type="string">
            <office:annotation draw:style-name="gr4" draw:text-style-name="P2" svg:width="28.99mm" svg:height="17.99mm" svg:x="96.84mm" svg:y="896.59mm" draw:caption-point-x="-6.1mm" draw:caption-point-y="15.1mm">
              <dc:date>2020-11-27T00:00:00</dc:date>
              <text:p text:style-name="P1"><text:span text:style-name="T1">Соевый соус, не соль.</text:span></text:p>
            </office:annotation>
            <text:p>20</text:p>
          </table:table-cell>
          <table:table-cell table:style-name="ce300" office:value-type="string" calcext:value-type="string">
            <text:p>61</text:p>
          </table:table-cell>
          <table:table-cell table:style-name="ce409"/>
          <table:table-cell table:style-name="ce300" office:value-type="string" calcext:value-type="string">
            <text:p>500 МС</text:p>
            <text:p>200 ЦФ</text:p>
          </table:table-cell>
          <table:table-cell table:style-name="ce300" office:value-type="string" calcext:value-type="string">
            <text:p>700</text:p>
          </table:table-cell>
          <table:table-cell table:style-name="ce424" table:formula="of:=[.B73]+[.C73]+[.D73]+[.E73]+[.F73]+[.G73]+[.H73]+[.I73]+[.J73]+[.K73]+[.L73]+[.M73]+[.O73]" office:value-type="float" office:value="1208" calcext:value-type="float">
            <text:p>1208</text:p>
          </table:table-cell>
          <table:table-cell table:style-name="ce426" table:formula="of:=[.P73]+542" office:value-type="float" office:value="1750" calcext:value-type="float">
            <text:p>1750</text:p>
          </table:table-cell>
          <table:table-cell table:style-name="ce421"/>
          <table:table-cell table:style-name="ce300" office:value-type="string" calcext:value-type="string">
            <text:p>1100</text:p>
          </table:table-cell>
          <table:table-cell table:style-name="ce300" office:value-type="string" calcext:value-type="string">
            <text:p>1090</text:p>
          </table:table-cell>
          <table:table-cell table:style-name="ce436" office:value-type="string" calcext:value-type="string">
            <text:p>155</text:p>
            <text:p>-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108" calcext:value-type="float">
            <text:p>-108</text:p>
          </table:table-cell>
          <table:table-cell table:style-name="ce445" office:value-type="float" office:value="-118" calcext:value-type="float">
            <text:p>-118</text:p>
          </table:table-cell>
          <table:table-cell table:style-name="ce421" office:value-type="string" calcext:value-type="string">
            <text:p>4-</text:p>
          </table:table-cell>
          <table:table-cell table:style-name="ce451" table:formula="of:=[.O73]/[.H73]" office:value-type="float" office:value="1.77215189873418" calcext:value-type="float">
            <text:p>1,77</text:p>
          </table:table-cell>
          <table:table-cell table:style-name="ce451"/>
          <table:table-cell table:style-name="ce456" office:value-type="string" calcext:value-type="string">
            <text:p><text:span text:style-name="T11">2020-10-03</text:span> Вместо соли 20 г. соевого соуса. Тесто — КАЙФ, но влипло в потолок.</text:p>
            <text:p>Крупнопористый, пружинит. Крошится. Из-за нерафинированного МР какой-то каше-хлебушек получился.</text:p>
          </table:table-cell>
          <table:table-cell table:style-name="ce408"/>
          <table:table-cell table:style-name="ce447"/>
          <table:table-cell table:style-name="ce479"/>
          <table:table-cell table:style-name="ce409" table:number-columns-repeated="990"/>
          <table:table-cell table:style-name="ce479" table:number-columns-repeated="2"/>
        </table:table-row>
        <table:table-row table:style-name="ro11">
          <table:table-cell table:style-name="ce300" office:value-type="string" calcext:value-type="string">
            <text:p>духовка</text:p>
          </table:table-cell>
          <table:table-cell table:style-name="ce300" table:number-columns-repeated="4"/>
          <table:table-cell table:number-columns-repeated="2" table:style-name="ce300" office:value-type="string" calcext:value-type="string">
            <text:p>50</text:p>
          </table:table-cell>
          <table:table-cell table:style-name="ce300" office:value-type="string" calcext:value-type="string">
            <text:p>155</text:p>
          </table:table-cell>
          <table:table-cell table:style-name="ce300" office:value-type="string" calcext:value-type="string">
            <text:p>70</text:p>
          </table:table-cell>
          <table:table-cell table:style-name="ce300" office:value-type="string" calcext:value-type="string">
            <text:p>3</text:p>
          </table:table-cell>
          <table:table-cell table:style-name="ce300" office:value-type="string" calcext:value-type="string">
            <text:p>5</text:p>
          </table:table-cell>
          <table:table-cell table:style-name="ce300" table:number-columns-repeated="2"/>
          <table:table-cell table:style-name="ce300" office:value-type="string" calcext:value-type="string">
            <text:p>350 КГ</text:p>
          </table:table-cell>
          <table:table-cell table:style-name="ce300" office:value-type="string" calcext:value-type="string">
            <text:p>350</text:p>
          </table:table-cell>
          <table:table-cell table:style-name="ce424" table:formula="of:=[.B74]+[.C74]+[.D74]+[.E74]+[.F74]+[.G74]+[.H74]+[.I74]+[.J74]+[.K74]+[.L74]+[.M74]+[.O74]" office:value-type="float" office:value="683" calcext:value-type="float">
            <text:p>683</text:p>
          </table:table-cell>
          <table:table-cell table:style-name="ce426" table:formula="of:=[.P74]+542" office:value-type="float" office:value="1225" calcext:value-type="float">
            <text:p>1225</text:p>
          </table:table-cell>
          <table:table-cell table:style-name="ce421"/>
          <table:table-cell table:style-name="ce300" table:number-columns-repeated="2"/>
          <table:table-cell table:style-name="ce436"/>
          <table:table-cell table:style-name="ce421" table:number-columns-repeated="2"/>
          <table:table-cell table:style-name="ce445" table:number-columns-repeated="2"/>
          <table:table-cell table:style-name="ce448" office:value-type="string" calcext:value-type="string">
            <text:p>5</text:p>
          </table:table-cell>
          <table:table-cell table:style-name="ce451" table:number-columns-repeated="2"/>
          <table:table-cell table:style-name="ce456" office:value-type="string" calcext:value-type="string">
            <text:p><text:span text:style-name="T11">2020-10-02 </text:span><text:span text:style-name="T703">ХЛЕБУЛОЧКА</text:span>. 12 программу в хлебопечке отменил, соблазнился духовкой на 180°С… )</text:p>
            <text:p>Булочки получились, говорят, отличными. Перед выпечкой смазывал вершки желтком с водой 1:1.</text:p>
            <text:p>По испечённым булочкам для мягкой корочки прошёлся сливочным маслом. Изюма, жаль, не было… Это намёк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3-1,25-3</text:p>
          </table:table-cell>
          <table:table-cell table:style-name="ce300" table:number-columns-repeated="6"/>
          <table:table-cell table:style-name="ce300" office:value-type="string" calcext:value-type="string">
            <text:p>400</text:p>
          </table:table-cell>
          <table:table-cell table:style-name="ce300" office:value-type="string" calcext:value-type="string">
            <text:p>25</text:p>
          </table:table-cell>
          <table:table-cell table:style-name="ce300" office:value-type="string" calcext:value-type="string">
            <text:p>7</text:p>
          </table:table-cell>
          <table:table-cell table:style-name="ce300" office:value-type="string" calcext:value-type="string">
            <text:p>18</text:p>
          </table:table-cell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550 МС</text:p>
            <text:p>150 ЦФ</text:p>
          </table:table-cell>
          <table:table-cell table:style-name="ce300" office:value-type="string" calcext:value-type="string">
            <text:p>700</text:p>
          </table:table-cell>
          <table:table-cell table:style-name="ce424" table:formula="of:=[.B75]+[.C75]+[.D75]+[.E75]+[.F75]+[.G75]+[.H75]+[.I75]+[.J75]+[.K75]+[.L75]+[.M75]+[.O75]" office:value-type="float" office:value="1200" calcext:value-type="float">
            <text:p>1200</text:p>
          </table:table-cell>
          <table:table-cell table:style-name="ce426" table:formula="of:=[.P75]+542" office:value-type="float" office:value="1742" calcext:value-type="float">
            <text:p>1742</text:p>
          </table:table-cell>
          <table:table-cell table:style-name="ce421"/>
          <table:table-cell table:style-name="ce300" office:value-type="string" calcext:value-type="string">
            <text:p>1093</text:p>
          </table:table-cell>
          <table:table-cell table:style-name="ce300" office:value-type="string" calcext:value-type="string">
            <text:p>1082</text:p>
          </table:table-cell>
          <table:table-cell table:style-name="ce436" office:value-type="string" calcext:value-type="string">
            <text:p>13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+</text:p>
          </table:table-cell>
          <table:table-cell table:style-name="ce445" office:value-type="float" office:value="-107" calcext:value-type="float">
            <text:p>-107</text:p>
          </table:table-cell>
          <table:table-cell table:style-name="ce445" office:value-type="float" office:value="-118" calcext:value-type="float">
            <text:p>-118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75]/[.H75]" office:value-type="float" office:value="1.75" calcext:value-type="float">
            <text:p>1,75</text:p>
          </table:table-cell>
          <table:table-cell table:style-name="ce451"/>
          <table:table-cell table:style-name="ce456" office:value-type="string" calcext:value-type="string">
            <text:p><text:span text:style-name="T11">2020-10-02</text:span> на обминке 1:40 тесто КАЙФ, даже ПУШИСТОЕ (дрожжи 7 потому что), но чуть липнет.</text:p>
            <text:p>Прям перед выпечкой намазал крышу соевым соусом «Киккоман». ПОТЁКИ ниже крыши. Если мазать, то с мукой?</text:p>
            <text:p>Пружинистый среднепористый вкусный хлебушек. Соевый соус сверху понравился, однако.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3-1,25-Б</text:p>
          </table:table-cell>
          <table:table-cell table:style-name="ce300" table:number-columns-repeated="6"/>
          <table:table-cell table:style-name="ce300" office:value-type="string" calcext:value-type="string">
            <text:p>41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6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33</text:p>
          </table:table-cell>
          <table:table-cell table:style-name="ce300"/>
          <table:table-cell table:style-name="ce300" office:value-type="string" calcext:value-type="string">
            <text:p>550 МС</text:p>
            <text:p>140 ЦФ</text:p>
          </table:table-cell>
          <table:table-cell table:style-name="ce300" office:value-type="string" calcext:value-type="string">
            <text:p>690</text:p>
          </table:table-cell>
          <table:table-cell table:style-name="ce424" table:formula="of:=[.B76]+[.C76]+[.D76]+[.E76]+[.F76]+[.G76]+[.H76]+[.I76]+[.J76]+[.K76]+[.L76]+[.M76]+[.O76]" office:value-type="float" office:value="1174" calcext:value-type="float">
            <text:p>1174</text:p>
          </table:table-cell>
          <table:table-cell table:style-name="ce426" table:formula="of:=[.P76]+542" office:value-type="float" office:value="1716" calcext:value-type="float">
            <text:p>1716</text:p>
          </table:table-cell>
          <table:table-cell table:style-name="ce421"/>
          <table:table-cell table:style-name="ce300" office:value-type="string" calcext:value-type="string">
            <text:p>1080</text:p>
          </table:table-cell>
          <table:table-cell table:style-name="ce300" office:value-type="string" calcext:value-type="string">
            <text:p>1070</text:p>
          </table:table-cell>
          <table:table-cell table:style-name="ce436" office:value-type="string" calcext:value-type="string">
            <text:p>150</text:p>
          </table:table-cell>
          <table:table-cell table:style-name="ce421" office:value-type="string" calcext:value-type="string">
            <text:p>3+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94" calcext:value-type="float">
            <text:p>-94</text:p>
          </table:table-cell>
          <table:table-cell table:style-name="ce445" office:value-type="float" office:value="-104" calcext:value-type="float">
            <text:p>-104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76]/[.H76]" office:value-type="float" office:value="1.68292682926829" calcext:value-type="float">
            <text:p>1,68</text:p>
          </table:table-cell>
          <table:table-cell table:style-name="ce451"/>
          <table:table-cell table:style-name="ce456" office:value-type="string" calcext:value-type="string">
            <text:p><text:span text:style-name="T11">2020-10-01</text:span> и мукой и водой лавировал по ходу жизни. 1:40 тесто кайф! И почти пушистое, кстати…</text:p>
            <text:p>Красивый, но крышу чуть рвануло по одной стороне (-10 воды?).</text:p>
            <text:p>Пружинистый. Вкусный. Можно добавить соли и уменьшить сахар. А можно и не нужно.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4-1-Б</text:p>
          </table:table-cell>
          <table:table-cell table:style-name="ce409" office:value-type="string" calcext:value-type="string">
            <office:annotation draw:style-name="gr18" draw:text-style-name="P2" svg:width="69.07mm" svg:height="19.85mm" svg:x="30.48mm" svg:y="941.21mm" draw:caption-point-x="-6.1mm" draw:caption-point-y="19.94mm">
              <dc:date>2020-10-07T00:00:00</dc:date>
              <text:p text:style-name="P1"><text:span text:style-name="T1">Молоко с какими-то добавками, убившее дрожжи напрочь… =(</text:span></text:p>
              <text:p text:style-name="P1"><text:span text:style-name="T1">Вроде бы «Весёлый молочник» было.</text:span><text:span text:style-name="T1"><text:line-break/></text:span><text:span text:style-name="T1">Растудыть его в качель!</text:span></text:p>
            </office:annotation>
            <text:p>250</text:p>
          </table:table-cell>
          <table:table-cell table:style-name="ce300" table:number-columns-repeated="3"/>
          <table:table-cell table:style-name="ce300" office:value-type="string" calcext:value-type="string">
            <text:p>50</text:p>
          </table:table-cell>
          <table:table-cell table:style-name="ce300" table:number-columns-repeated="2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table:number-columns-repeated="2"/>
          <table:table-cell table:style-name="ce300" office:value-type="string" calcext:value-type="string">
            <text:p>550 КГ</text:p>
          </table:table-cell>
          <table:table-cell table:style-name="ce300" office:value-type="string" calcext:value-type="string">
            <text:p>550</text:p>
          </table:table-cell>
          <table:table-cell table:style-name="ce424" table:formula="of:=[.B77]+[.C77]+[.D77]+[.E77]+[.F77]+[.G77]+[.H77]+[.I77]+[.J77]+[.K77]+[.L77]+[.M77]+[.O77]" office:value-type="float" office:value="970" calcext:value-type="float">
            <text:p>970</text:p>
          </table:table-cell>
          <table:table-cell table:style-name="ce426" table:formula="of:=[.P77]+542" office:value-type="float" office:value="1512" calcext:value-type="float">
            <text:p>1512</text:p>
          </table:table-cell>
          <table:table-cell table:style-name="ce421" office:value-type="string" calcext:value-type="string">
            <office:annotation draw:style-name="gr19" draw:text-style-name="P4" svg:width="27.27mm" svg:height="10.14mm" svg:x="166.97mm" svg:y="944.76mm" draw:caption-point-x="-6.1mm" draw:caption-point-y="16.39mm">
              <dc:date>2020-10-08T00:00:00</dc:date>
              <text:p text:style-name="P3"><text:span text:style-name="T1">63 изюм размоченный</text:span></text:p>
            </office:annotation>
            <text:p>63</text:p>
          </table:table-cell>
          <table:table-cell table:style-name="ce300" office:value-type="string" calcext:value-type="string">
            <text:p>975</text:p>
          </table:table-cell>
          <table:table-cell table:style-name="ce300"/>
          <table:table-cell table:style-name="ce436" office:value-type="string" calcext:value-type="string">
            <text:p>80</text:p>
          </table:table-cell>
          <table:table-cell table:style-name="ce421" table:number-columns-repeated="2"/>
          <table:table-cell table:style-name="ce445" office:value-type="float" office:value="-58" calcext:value-type="float">
            <text:p>-58</text:p>
          </table:table-cell>
          <table:table-cell table:style-name="ce445"/>
          <table:table-cell table:style-name="ce429" office:value-type="string" calcext:value-type="string">
            <text:p>3</text:p>
          </table:table-cell>
          <table:table-cell table:style-name="ce451" table:number-columns-repeated="2"/>
          <table:table-cell table:style-name="ce456" office:value-type="string" calcext:value-type="string">
            <text:p><text:span text:style-name="T11">2020-09-28</text:span> <text:span text:style-name="T502">ХЛЕБУЛОЧКА</text:span>. Со старта тугое. <text:span text:style-name="T501">ИЗЮМ НЕЛЬЗЯ СРАЗУ</text:span>,- хлебопечка его РВЁТ! В!! КЛОЧЬЯ!!!</text:p>
            <text:p><text:span text:style-name="T501">1:26 тугое как пластилин. Разделил на 2 шарика. +50 минут вашпе ниачОм, не поднялось ни разу…</text:span></text:p>
            <text:p><text:span text:style-name="T501">В начале запекания немного начало подниматься. Страшные порепанные тяжеленные сладкие ЯДРА. ((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40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300 МС</text:p>
            <text:p>300 ЦФ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78]+[.C78]+[.D78]+[.E78]+[.F78]+[.G78]+[.H78]+[.I78]+[.J78]+[.K78]+[.L78]+[.M78]+[.O78]" office:value-type="float" office:value="1090" calcext:value-type="float">
            <text:p>1090</text:p>
          </table:table-cell>
          <table:table-cell table:style-name="ce426" table:formula="of:=[.P78]+542" office:value-type="float" office:value="1632" calcext:value-type="float">
            <text:p>1632</text:p>
          </table:table-cell>
          <table:table-cell table:style-name="ce421"/>
          <table:table-cell table:style-name="ce300" office:value-type="string" calcext:value-type="string">
            <text:p>975</text:p>
          </table:table-cell>
          <table:table-cell table:style-name="ce300" office:value-type="string" calcext:value-type="string">
            <text:p>955</text:p>
          </table:table-cell>
          <table:table-cell table:style-name="ce436" office:value-type="string" calcext:value-type="string">
            <text:p>120</text:p>
            <text:p>-2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115" calcext:value-type="float">
            <text:p>-115</text:p>
          </table:table-cell>
          <table:table-cell table:style-name="ce445" office:value-type="float" office:value="-135" calcext:value-type="float">
            <text:p>-135</text:p>
          </table:table-cell>
          <table:table-cell table:style-name="ce421" office:value-type="string" calcext:value-type="string">
            <text:p>4</text:p>
          </table:table-cell>
          <table:table-cell table:style-name="ce451" table:formula="of:=[.O78]/[.H78]" office:value-type="float" office:value="1.5" calcext:value-type="float">
            <text:p>1,50</text:p>
          </table:table-cell>
          <table:table-cell table:style-name="ce451"/>
          <table:table-cell table:style-name="ce456" office:value-type="string" calcext:value-type="string">
            <text:p><text:span text:style-name="T11">2020-09-28</text:span> <text:span text:style-name="T501">ОЧЕНЬ ЖИДКОЕ</text:span>, <text:span text:style-name="T501">+40</text:span><text:span text:style-name="T694">´</text:span>, но 20 были явно ЛИШНИЕ,- крыша провалилась в начале запекания.</text:p>
            <text:p>Горчинка есть, но самую малость.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55</text:p>
          </table:table-cell>
          <table:table-cell table:style-name="ce300" office:value-type="string" calcext:value-type="string">
            <text:p>25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650 НП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79]+[.C79]+[.D79]+[.E79]+[.F79]+[.G79]+[.H79]+[.I79]+[.J79]+[.K79]+[.L79]+[.M79]+[.O79]" office:value-type="float" office:value="1100" calcext:value-type="float">
            <text:p>1100</text:p>
          </table:table-cell>
          <table:table-cell table:style-name="ce426" table:formula="of:=[.P79]+542" office:value-type="float" office:value="1642" calcext:value-type="float">
            <text:p>1642</text:p>
          </table:table-cell>
          <table:table-cell table:style-name="ce421"/>
          <table:table-cell table:style-name="ce300" office:value-type="string" calcext:value-type="string">
            <text:p>1028</text:p>
          </table:table-cell>
          <table:table-cell table:style-name="ce300" office:value-type="string" calcext:value-type="string">
            <text:p>1018</text:p>
          </table:table-cell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72" calcext:value-type="float">
            <text:p>-72</text:p>
          </table:table-cell>
          <table:table-cell table:style-name="ce445" office:value-type="float" office:value="-82" calcext:value-type="float">
            <text:p>-82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79]/[.H79]" office:value-type="float" office:value="1.83098591549296" calcext:value-type="float">
            <text:p>1,83</text:p>
          </table:table-cell>
          <table:table-cell table:style-name="ce451"/>
          <table:table-cell table:style-name="ce456" office:value-type="string" calcext:value-type="string">
            <text:p><text:span text:style-name="T11">2020-09-26</text:span> <text:span text:style-name="T500">Тесто почти кайф, но крышу опять рвануло. Некрасиво. =(</text:span></text:p>
            <text:p><text:span text:style-name="T540">«Неве» в пачке </text:span><text:span text:style-name="T695">+30´</text:span><text:span text:style-name="T542"> на расстойку МАЛО. Надо около часа. Но вкусный хлебушек, однако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40</text:p>
          </table:table-cell>
          <table:table-cell table:style-name="ce300" office:value-type="string" calcext:value-type="string">
            <text:p>30</text:p>
          </table:table-cell>
          <table:table-cell table:style-name="ce300" office:value-type="string" calcext:value-type="string">
            <text:p>6</text:p>
          </table:table-cell>
          <table:table-cell table:style-name="ce300" office:value-type="string" calcext:value-type="string">
            <text:p>14</text:p>
          </table:table-cell>
          <table:table-cell table:style-name="ce300" office:value-type="string" calcext:value-type="string">
            <text:p>31</text:p>
          </table:table-cell>
          <table:table-cell table:style-name="ce300"/>
          <table:table-cell table:style-name="ce300" office:value-type="string" calcext:value-type="string">
            <text:p>680 НП</text:p>
          </table:table-cell>
          <table:table-cell table:style-name="ce300" office:value-type="string" calcext:value-type="string">
            <text:p>680</text:p>
          </table:table-cell>
          <table:table-cell table:style-name="ce424" table:formula="of:=[.B80]+[.C80]+[.D80]+[.E80]+[.F80]+[.G80]+[.H80]+[.I80]+[.J80]+[.K80]+[.L80]+[.M80]+[.O80]" office:value-type="float" office:value="1101" calcext:value-type="float">
            <text:p>1101</text:p>
          </table:table-cell>
          <table:table-cell table:style-name="ce426" table:formula="of:=[.P80]+542" office:value-type="float" office:value="1643" calcext:value-type="float">
            <text:p>1643</text:p>
          </table:table-cell>
          <table:table-cell table:style-name="ce421"/>
          <table:table-cell table:style-name="ce300" office:value-type="string" calcext:value-type="string">
            <text:p>1002</text:p>
          </table:table-cell>
          <table:table-cell table:style-name="ce300" office:value-type="string" calcext:value-type="string">
            <text:p>995</text:p>
          </table:table-cell>
          <table:table-cell table:style-name="ce436" office:value-type="string" calcext:value-type="string">
            <text:p>15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99" calcext:value-type="float">
            <text:p>-99</text:p>
          </table:table-cell>
          <table:table-cell table:style-name="ce445" office:value-type="float" office:value="-106" calcext:value-type="float">
            <text:p>-106</text:p>
          </table:table-cell>
          <table:table-cell table:style-name="ce421" office:value-type="string" calcext:value-type="string">
            <text:p>4+</text:p>
          </table:table-cell>
          <table:table-cell table:style-name="ce451" table:formula="of:=[.O80]/[.H80]" office:value-type="float" office:value="2" calcext:value-type="float">
            <text:p>2,00</text:p>
          </table:table-cell>
          <table:table-cell table:style-name="ce451"/>
          <table:table-cell table:style-name="ce456" office:value-type="string" calcext:value-type="string">
            <text:p><text:span text:style-name="T11">2020-09-23</text:span> На 1:30 тёплое, мягкое, слишком упругое (воды + масла ?..) Не пушистое. Крышу рвануло шибко.</text:p>
            <text:p>Как-то… Непонятно… «Нева» в жёлтых пачках совсем не та, что в мешках. В пачках ближе к КГ (Герцев).</text:p>
            <text:p>Вкусный. К чаю. «Булочковый» какой-то…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40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2</text:p>
          </table:table-cell>
          <table:table-cell table:style-name="ce300" office:value-type="string" calcext:value-type="string">
            <text:p>25</text:p>
          </table:table-cell>
          <table:table-cell table:style-name="ce300"/>
          <table:table-cell table:style-name="ce300" office:value-type="string" calcext:value-type="string">
            <text:p>550 МС</text:p>
            <text:p>60 ГК</text:p>
          </table:table-cell>
          <table:table-cell table:style-name="ce300" office:value-type="string" calcext:value-type="string">
            <text:p>610</text:p>
          </table:table-cell>
          <table:table-cell table:style-name="ce424" table:formula="of:=[.B81]+[.C81]+[.D81]+[.E81]+[.F81]+[.G81]+[.H81]+[.I81]+[.J81]+[.K81]+[.L81]+[.M81]+[.O81]" office:value-type="float" office:value="1072" calcext:value-type="float">
            <text:p>1072</text:p>
          </table:table-cell>
          <table:table-cell table:style-name="ce426" table:formula="of:=[.P81]+542" office:value-type="float" office:value="1614" calcext:value-type="float">
            <text:p>1614</text:p>
          </table:table-cell>
          <table:table-cell table:style-name="ce421"/>
          <table:table-cell table:style-name="ce300" office:value-type="string" calcext:value-type="string">
            <text:p>964</text:p>
          </table:table-cell>
          <table:table-cell table:style-name="ce300" office:value-type="string" calcext:value-type="string">
            <text:p>957</text:p>
          </table:table-cell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108" calcext:value-type="float">
            <text:p>-108</text:p>
          </table:table-cell>
          <table:table-cell table:style-name="ce445" office:value-type="float" office:value="-115" calcext:value-type="float">
            <text:p>-115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81]/[.H81]" office:value-type="float" office:value="1.525" calcext:value-type="float">
            <text:p>1,53</text:p>
          </table:table-cell>
          <table:table-cell table:style-name="ce451"/>
          <table:table-cell table:style-name="ce456" office:value-type="string" calcext:value-type="string">
            <text:p><text:span text:style-name="T11">2020-09-20-2</text:span> Исправление предыдущего. 385+<text:span text:style-name="T502">15</text:span>=400. <text:span text:style-name="T502">15 как минимум были лишними</text:span>. Липкое, не пушистое.</text:p>
            <text:p>Обминка только с мукой. Ожидаемо поднялся. Поры крупнее, чем у предыдущего.</text:p>
            <text:p><text:span text:style-name="T500">Крыша светлая. Целая, но мягкая. Тонкая хрустая корочка. ВКУСНЫЙ ХЛЕБУШЕК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7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2</text:p>
          </table:table-cell>
          <table:table-cell table:style-name="ce300" office:value-type="string" calcext:value-type="string">
            <text:p>25</text:p>
          </table:table-cell>
          <table:table-cell table:style-name="ce300"/>
          <table:table-cell table:style-name="ce300" office:value-type="string" calcext:value-type="string">
            <text:p>550 МС</text:p>
            <text:p>50 ГК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82]+[.C82]+[.D82]+[.E82]+[.F82]+[.G82]+[.H82]+[.I82]+[.J82]+[.K82]+[.L82]+[.M82]+[.O82]" office:value-type="float" office:value="1032" calcext:value-type="float">
            <text:p>1032</text:p>
          </table:table-cell>
          <table:table-cell table:style-name="ce426" table:formula="of:=[.P82]+542" office:value-type="float" office:value="1574" calcext:value-type="float">
            <text:p>1574</text:p>
          </table:table-cell>
          <table:table-cell table:style-name="ce421"/>
          <table:table-cell table:style-name="ce300" office:value-type="string" calcext:value-type="string">
            <text:p>933</text:p>
          </table:table-cell>
          <table:table-cell table:style-name="ce300" office:value-type="string" calcext:value-type="string">
            <text:p>923</text:p>
          </table:table-cell>
          <table:table-cell table:style-name="ce436" office:value-type="string" calcext:value-type="string">
            <text:p>13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99" calcext:value-type="float">
            <text:p>-99</text:p>
          </table:table-cell>
          <table:table-cell table:style-name="ce445" office:value-type="float" office:value="-109" calcext:value-type="float">
            <text:p>-109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82]/[.H82]" office:value-type="float" office:value="1.62162162162162" calcext:value-type="float">
            <text:p>1,62</text:p>
          </table:table-cell>
          <table:table-cell table:style-name="ce451"/>
          <table:table-cell table:style-name="ce456" office:value-type="string" calcext:value-type="string">
            <text:p><text:span text:style-name="T11">2020-09-20-1</text:span> к 320 +50 воды из-за гречневой муки. Мягкое, не липнет, но не эластичное, не пушистое.</text:p>
            <text:p>Крышу порЭпало на подъёме. Обминать и потом приплющивать НЕЛЬЗЯ. Страшненький, в трещинах, светлая горбушка.</text:p>
            <text:p>Тонкая хрусткая корочка, мелко- и среднепористый пружинистый <text:span text:style-name="T502">ВКУСНЫЙ ХЛЕБУШЕК</text:span>.</text:p>
          </table:table-cell>
          <table:table-cell table:style-name="ce477" office:value-type="string" calcext:value-type="string">
            <text:p>♥</text:p>
          </table:table-cell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2">
          <table:table-cell table:style-name="ce300" office:value-type="string" calcext:value-type="string">
            <text:p>3-1-Б</text:p>
          </table:table-cell>
          <table:table-cell table:style-name="ce300" table:number-columns-repeated="6"/>
          <table:table-cell table:style-name="ce300" office:value-type="string" calcext:value-type="string">
            <text:p>350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7</text:p>
          </table:table-cell>
          <table:table-cell table:style-name="ce300" office:value-type="string" calcext:value-type="string">
            <text:p>12</text:p>
          </table:table-cell>
          <table:table-cell table:style-name="ce300" office:value-type="string" calcext:value-type="string">
            <text:p>36</text:p>
          </table:table-cell>
          <table:table-cell table:style-name="ce300"/>
          <table:table-cell table:style-name="ce300" office:value-type="string" calcext:value-type="string">
            <text:p>340 МС</text:p>
            <text:p>170 ЦФ</text:p>
            <text:p>170 РЖ</text:p>
          </table:table-cell>
          <table:table-cell table:style-name="ce300" office:value-type="string" calcext:value-type="string">
            <text:p>680</text:p>
          </table:table-cell>
          <table:table-cell table:style-name="ce424" table:formula="of:=[.B83]+[.C83]+[.D83]+[.E83]+[.F83]+[.G83]+[.H83]+[.I83]+[.J83]+[.K83]+[.L83]+[.M83]+[.O83]" office:value-type="float" office:value="1100" calcext:value-type="float">
            <text:p>1100</text:p>
          </table:table-cell>
          <table:table-cell table:style-name="ce426" table:formula="of:=[.P83]+542" office:value-type="float" office:value="1642" calcext:value-type="float">
            <text:p>1642</text:p>
          </table:table-cell>
          <table:table-cell table:style-name="ce421"/>
          <table:table-cell table:style-name="ce300" office:value-type="string" calcext:value-type="string">
            <text:p>1000</text:p>
          </table:table-cell>
          <table:table-cell table:style-name="ce300" office:value-type="string" calcext:value-type="string">
            <text:p>990</text:p>
          </table:table-cell>
          <table:table-cell table:style-name="ce436" office:value-type="string" calcext:value-type="string">
            <text:p>110</text:p>
          </table:table-cell>
          <table:table-cell table:style-name="ce421" office:value-type="string" calcext:value-type="string">
            <text:p>3+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100" calcext:value-type="float">
            <text:p>-100</text:p>
          </table:table-cell>
          <table:table-cell table:style-name="ce445" office:value-type="float" office:value="-110" calcext:value-type="float">
            <text:p>-110</text:p>
          </table:table-cell>
          <table:table-cell table:style-name="ce421" office:value-type="string" calcext:value-type="string">
            <text:p>3+</text:p>
          </table:table-cell>
          <table:table-cell table:style-name="ce451" table:formula="of:=[.O83]/[.H83]" office:value-type="float" office:value="1.94285714285714" calcext:value-type="float">
            <text:p>1,94</text:p>
          </table:table-cell>
          <table:table-cell table:style-name="ce451"/>
          <table:table-cell table:style-name="ce456" office:value-type="string" calcext:value-type="string">
            <text:p><text:span text:style-name="T11">2020-09-14</text:span> в замесе ТУГОЕ, в обминке тоже. <text:span text:style-name="T501">Промухал воду</text:span> (должно было быть 380).</text:p>
            <text:p>Паузами <text:span text:style-name="T501">+60</text:span><text:span text:style-name="T694">´</text:span> на расстойку, но хватило бы и получаса. Поднялся весьма скромно. Крошится.</text:p>
            <text:p><text:span text:style-name="T518">С арбузом вкусно. С маслицем вкусно. Но сама смесь неудачная. </text:span><text:span text:style-name="T519">ΔХ= -125</text:span></text:p>
          </table:table-cell>
          <table:table-cell table:style-name="ce447"/>
          <table:table-cell/>
          <table:table-cell table:style-name="ce408" table:number-columns-repeated="992"/>
          <table:table-cell/>
        </table:table-row>
        <table:table-row table:style-name="ro12">
          <table:table-cell table:style-name="ce300" office:value-type="string" calcext:value-type="string">
            <text:p>3-1-Б</text:p>
          </table:table-cell>
          <table:table-cell table:style-name="ce300" table:number-columns-repeated="5"/>
          <table:table-cell table:style-name="ce300" office:value-type="string" calcext:value-type="string">
            <text:p>54</text:p>
          </table:table-cell>
          <table:table-cell table:style-name="ce300" office:value-type="string" calcext:value-type="string">
            <text:p>300</text:p>
          </table:table-cell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2</text:p>
          </table:table-cell>
          <table:table-cell table:style-name="ce300" office:value-type="string" calcext:value-type="string">
            <text:p>24</text:p>
          </table:table-cell>
          <table:table-cell table:style-name="ce300"/>
          <table:table-cell table:style-name="ce300" office:value-type="string" calcext:value-type="string">
            <text:p>300 КГ</text:p>
            <text:p><text:span text:style-name="T500">300 ЦФ</text:span>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84]+[.C84]+[.D84]+[.E84]+[.F84]+[.G84]+[.H84]+[.I84]+[.J84]+[.K84]+[.L84]+[.M84]+[.O84]" office:value-type="float" office:value="1015" calcext:value-type="float">
            <text:p>1015</text:p>
          </table:table-cell>
          <table:table-cell table:style-name="ce426" table:formula="of:=[.P84]+542" office:value-type="float" office:value="1557" calcext:value-type="float">
            <text:p>1557</text:p>
          </table:table-cell>
          <table:table-cell table:style-name="ce421"/>
          <table:table-cell table:style-name="ce300" office:value-type="string" calcext:value-type="string">
            <text:p>930</text:p>
          </table:table-cell>
          <table:table-cell table:style-name="ce300" office:value-type="string" calcext:value-type="string">
            <text:p>920</text:p>
          </table:table-cell>
          <table:table-cell table:style-name="ce436" office:value-type="string" calcext:value-type="string">
            <text:p>140</text:p>
          </table:table-cell>
          <table:table-cell table:style-name="ce421" office:value-type="string" calcext:value-type="string">
            <text:p>4+</text:p>
          </table:table-cell>
          <table:table-cell table:style-name="ce421" office:value-type="string" calcext:value-type="string">
            <text:p>3+</text:p>
          </table:table-cell>
          <table:table-cell table:style-name="ce445" office:value-type="float" office:value="-85" calcext:value-type="float">
            <text:p>-85</text:p>
          </table:table-cell>
          <table:table-cell table:style-name="ce445" office:value-type="float" office:value="-95" calcext:value-type="float">
            <text:p>-95</text:p>
          </table:table-cell>
          <table:table-cell table:style-name="ce421" office:value-type="string" calcext:value-type="string">
            <text:p>4</text:p>
          </table:table-cell>
          <table:table-cell table:style-name="ce451" table:number-columns-repeated="2"/>
          <table:table-cell table:style-name="ce456" office:value-type="string" calcext:value-type="string">
            <text:p><text:span text:style-name="T11">2020-09-12</text:span> Красивый, но РВАНУЛО КРЫШУ (хотя по обминке воды можно было бы и добавить), расстойки мало(?).</text:p>
            <text:p><text:span text:style-name="T518">Вкусный. Сахар убавить. Поры средние. Крошится более ожидаемого. </text:span><text:span text:style-name="T519">ΔХ= -108</text:span></text:p>
          </table:table-cell>
          <table:table-cell table:style-name="ce447"/>
          <table:table-cell/>
          <table:table-cell table:style-name="ce408" table:number-columns-repeated="992"/>
          <table:table-cell/>
        </table:table-row>
        <table:table-row table:style-name="ro11">
          <table:table-cell table:style-name="ce300" office:value-type="string" calcext:value-type="string">
            <text:p>3-1-Б</text:p>
          </table:table-cell>
          <table:table-cell table:style-name="ce300" table:number-columns-repeated="6"/>
          <table:table-cell table:style-name="ce300" office:value-type="string" calcext:value-type="string">
            <text:p>420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2</text:p>
          </table:table-cell>
          <table:table-cell table:style-name="ce300" office:value-type="string" calcext:value-type="string">
            <text:p>24</text:p>
          </table:table-cell>
          <table:table-cell table:style-name="ce300"/>
          <table:table-cell table:style-name="ce300" office:value-type="string" calcext:value-type="string">
            <text:p>480 ЦФ</text:p>
            <text:p><text:span text:style-name="T507">70 ЦК</text:span></text:p>
            <text:p>50 ГК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85]+[.C85]+[.D85]+[.E85]+[.F85]+[.G85]+[.H85]+[.I85]+[.J85]+[.K85]+[.L85]+[.M85]+[.O85]" office:value-type="float" office:value="1071" calcext:value-type="float">
            <text:p>1071</text:p>
          </table:table-cell>
          <table:table-cell table:style-name="ce426" table:formula="of:=[.P85]+542" office:value-type="float" office:value="1613" calcext:value-type="float">
            <text:p>1613</text:p>
          </table:table-cell>
          <table:table-cell table:style-name="ce421"/>
          <table:table-cell table:style-name="ce300" office:value-type="string" calcext:value-type="string">
            <text:p>985</text:p>
          </table:table-cell>
          <table:table-cell table:style-name="ce300" office:value-type="string" calcext:value-type="string">
            <text:p>970</text:p>
          </table:table-cell>
          <table:table-cell table:style-name="ce436" office:value-type="string" calcext:value-type="string">
            <text:p>110</text:p>
          </table:table-cell>
          <table:table-cell table:number-columns-repeated="2" table:style-name="ce421" office:value-type="string" calcext:value-type="string">
            <text:p>4</text:p>
          </table:table-cell>
          <table:table-cell table:style-name="ce445" office:value-type="float" office:value="-86" calcext:value-type="float">
            <text:p>-86</text:p>
          </table:table-cell>
          <table:table-cell table:style-name="ce445" office:value-type="float" office:value="-101" calcext:value-type="float">
            <text:p>-101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85]/[.H85]" office:value-type="float" office:value="1.42857142857143" calcext:value-type="float">
            <text:p>1,43</text:p>
          </table:table-cell>
          <table:table-cell table:style-name="ce451"/>
          <table:table-cell table:style-name="ce456" office:value-type="string" calcext:value-type="string">
            <text:p><text:span text:style-name="T11">2020-09-10</text:span> К начальным 380 добавил 2х20 воды до 420. Вроде как всё равно маловато…</text:p>
            <text:p>Крыша мягкая. Значит, не маловато воды. )) Корочка тонкая, хрусткая. Режется мягко, ровно, тонко, не крошится.</text:p>
            <text:p>Поры средние, почти равномерные. ВКУСНЫЙ. Немного убавить воду. 400?..</text:p>
          </table:table-cell>
          <table:table-cell table:style-name="ce447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80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5</text:p>
          </table:table-cell>
          <table:table-cell table:style-name="ce300"/>
          <table:table-cell table:style-name="ce300" office:value-type="string" calcext:value-type="string">
            <text:p>26</text:p>
          </table:table-cell>
          <table:table-cell table:style-name="ce300"/>
          <table:table-cell table:style-name="ce300" office:value-type="string" calcext:value-type="string">
            <text:p>650 МС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86]+[.C86]+[.D86]+[.E86]+[.F86]+[.G86]+[.H86]+[.I86]+[.J86]+[.K86]+[.L86]+[.M86]+[.O86]" office:value-type="float" office:value="1076" calcext:value-type="float">
            <text:p>1076</text:p>
          </table:table-cell>
          <table:table-cell table:style-name="ce426" table:formula="of:=[.P86]+542" office:value-type="float" office:value="1618" calcext:value-type="float">
            <text:p>1618</text:p>
          </table:table-cell>
          <table:table-cell table:style-name="ce421"/>
          <table:table-cell table:style-name="ce300" office:value-type="string" calcext:value-type="string">
            <text:p>975</text:p>
          </table:table-cell>
          <table:table-cell table:style-name="ce300" office:value-type="string" calcext:value-type="string">
            <text:p>960</text:p>
          </table:table-cell>
          <table:table-cell table:style-name="ce436" office:value-type="string" calcext:value-type="string">
            <text:p>13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101" calcext:value-type="float">
            <text:p>-101</text:p>
          </table:table-cell>
          <table:table-cell table:style-name="ce445" office:value-type="float" office:value="-116" calcext:value-type="float">
            <text:p>-116</text:p>
          </table:table-cell>
          <table:table-cell table:style-name="ce429" office:value-type="string" calcext:value-type="string">
            <text:p>3</text:p>
          </table:table-cell>
          <table:table-cell table:style-name="ce451" table:formula="of:=[.O86]/[.H86]" office:value-type="float" office:value="1.71052631578947" calcext:value-type="float">
            <text:p>1,71</text:p>
          </table:table-cell>
          <table:table-cell table:style-name="ce451"/>
          <table:table-cell table:style-name="ce456" office:value-type="string" calcext:value-type="string">
            <text:p><text:span text:style-name="T550">2020-09-10</text:span><text:span text:style-name="T551"> </text:span><text:span text:style-name="T557">БЕЗ СОЛИ</text:span><text:span text:style-name="T551">. </text:span>Воды многовато. Обминал с мукой. Крыша мягкая и через полтора часа провалилась.</text:p>
            <text:p>Корочка твёрдая красивая. Хлебушек пушистый. Всё хорошо, но <text:span text:style-name="T501">без соли — НЕ ТО, НЕ ОНО..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409" office:value-type="string" calcext:value-type="string">
            <text:p>6+12</text:p>
            <text:p>К1</text:p>
          </table:table-cell>
          <table:table-cell table:style-name="ce409" table:number-columns-repeated="6"/>
          <table:table-cell table:style-name="ce409" office:value-type="string" calcext:value-type="string">
            <text:p>280</text:p>
          </table:table-cell>
          <table:table-cell table:style-name="ce409" office:value-type="string" calcext:value-type="string">
            <text:p>15</text:p>
          </table:table-cell>
          <table:table-cell table:style-name="ce409"/>
          <table:table-cell table:style-name="ce409" office:value-type="string" calcext:value-type="string">
            <text:p>12</text:p>
          </table:table-cell>
          <table:table-cell table:style-name="ce409" office:value-type="string" calcext:value-type="string">
            <text:p>30</text:p>
          </table:table-cell>
          <table:table-cell table:style-name="ce409"/>
          <table:table-cell table:style-name="ce409" office:value-type="string" calcext:value-type="string">
            <text:p>450 ЦФ</text:p>
          </table:table-cell>
          <table:table-cell table:style-name="ce409" office:value-type="string" calcext:value-type="string">
            <text:p>450</text:p>
          </table:table-cell>
          <table:table-cell table:style-name="ce424" table:formula="of:=[.B87]+[.C87]+[.D87]+[.E87]+[.F87]+[.G87]+[.H87]+[.I87]+[.J87]+[.K87]+[.L87]+[.M87]+[.O87]" office:value-type="float" office:value="787" calcext:value-type="float">
            <text:p>787</text:p>
          </table:table-cell>
          <table:table-cell table:style-name="ce426" table:formula="of:=[.P87]+542" office:value-type="float" office:value="1329" calcext:value-type="float">
            <text:p>1329</text:p>
          </table:table-cell>
          <table:table-cell table:style-name="ce433" office:value-type="string" calcext:value-type="string">
            <office:annotation draw:style-name="gr4" draw:text-style-name="P2" svg:width="28.99mm" svg:height="17.99mm" svg:x="166.97mm" svg:y="1069.77mm" draw:caption-point-x="-6.1mm" draw:caption-point-y="15.1mm">
              <dc:date>2020-10-05T00:00:00</dc:date>
              <text:p text:style-name="P1"><text:span text:style-name="T1">ЗАКВАСКА</text:span></text:p>
            </office:annotation>
            <text:p>310</text:p>
          </table:table-cell>
          <table:table-cell table:style-name="ce409" office:value-type="string" calcext:value-type="string">
            <text:p>985</text:p>
          </table:table-cell>
          <table:table-cell table:style-name="ce409" office:value-type="string" calcext:value-type="string">
            <text:p>975</text:p>
          </table:table-cell>
          <table:table-cell table:style-name="ce442" office:value-type="string" calcext:value-type="string">
            <text:p>100</text:p>
          </table:table-cell>
          <table:table-cell table:number-columns-repeated="2" table:style-name="ce433" office:value-type="string" calcext:value-type="string">
            <text:p>4</text:p>
          </table:table-cell>
          <table:table-cell table:style-name="ce445" table:number-columns-repeated="2"/>
          <table:table-cell table:style-name="ce429" office:value-type="string" calcext:value-type="string">
            <text:p>2</text:p>
          </table:table-cell>
          <table:table-cell table:style-name="ce451" table:formula="of:=[.O87]/[.H87]" office:value-type="float" office:value="1.60714285714286" calcext:value-type="float">
            <text:p>1,61</text:p>
          </table:table-cell>
          <table:table-cell table:style-name="ce451"/>
          <table:table-cell table:style-name="ce475" office:value-type="string" calcext:value-type="string">
            <text:p><text:span text:style-name="T704">2020-09-09 Проверка закваски. Тесто жидкое. Обмять — не вариант. После трёх часов тронул — начало опадать.</text:span></text:p>
            <text:p><text:span text:style-name="T704">Поднимался и расстаивался 6 часов. Крыша ввалилась. Страшненький. Плотный. Корки твёрдые.</text:span></text:p>
            <text:p><text:span text:style-name="T704">НЕ ВКУСНЫЙ. КИСЛЫЙ. ЗАКВАСКА УПУЩЕНА. ПЕРЕСТОЯЛА-ПЕРЕБРОДИЛА-ПЕРЕРОСЛА.</text:span></text:p>
          </table:table-cell>
          <table:table-cell table:style-name="ce408"/>
          <table:table-cell/>
          <table:table-cell table:style-name="ce401"/>
          <table:table-cell table:style-name="ce412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6+12</text:p>
            <text:p>К2</text:p>
          </table:table-cell>
          <table:table-cell table:style-name="ce300" table:number-columns-repeated="6"/>
          <table:table-cell table:style-name="ce300" office:value-type="string" calcext:value-type="string">
            <text:p>200</text:p>
          </table:table-cell>
          <table:table-cell table:style-name="ce300" table:number-columns-repeated="2"/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16</text:p>
          </table:table-cell>
          <table:table-cell table:style-name="ce300"/>
          <table:table-cell table:style-name="ce300" office:value-type="string" calcext:value-type="string">
            <text:p>350 ЦФ</text:p>
          </table:table-cell>
          <table:table-cell table:style-name="ce300" office:value-type="string" calcext:value-type="string">
            <text:p>350</text:p>
          </table:table-cell>
          <table:table-cell table:style-name="ce424" table:formula="of:=[.B88]+[.C88]+[.D88]+[.E88]+[.F88]+[.G88]+[.H88]+[.I88]+[.J88]+[.K88]+[.L88]+[.M88]+[.O88]" office:value-type="float" office:value="576" calcext:value-type="float">
            <text:p>576</text:p>
          </table:table-cell>
          <table:table-cell table:style-name="ce426" table:formula="of:=[.P88]+542" office:value-type="float" office:value="1118" calcext:value-type="float">
            <text:p>1118</text:p>
          </table:table-cell>
          <table:table-cell table:style-name="ce433" office:value-type="string" calcext:value-type="string">
            <office:annotation draw:style-name="gr4" draw:text-style-name="P2" svg:width="28.99mm" svg:height="17.99mm" svg:x="166.97mm" svg:y="1082.13mm" draw:caption-point-x="-6.1mm" draw:caption-point-y="15.1mm">
              <dc:date>2020-10-05T00:00:00</dc:date>
              <text:p text:style-name="P1"><text:span text:style-name="T1">ЗАКВАСКА</text:span></text:p>
            </office:annotation>
            <text:p>100</text:p>
          </table:table-cell>
          <table:table-cell table:style-name="ce300" office:value-type="string" calcext:value-type="string">
            <text:p>593</text:p>
          </table:table-cell>
          <table:table-cell table:style-name="ce300" office:value-type="string" calcext:value-type="string">
            <text:p>590</text:p>
          </table:table-cell>
          <table:table-cell table:style-name="ce436" office:value-type="string" calcext:value-type="string">
            <text:p>70</text:p>
          </table:table-cell>
          <table:table-cell table:style-name="ce421" office:value-type="string" calcext:value-type="string">
            <text:p>5</text:p>
          </table:table-cell>
          <table:table-cell table:style-name="ce421" office:value-type="string" calcext:value-type="string">
            <text:p>4</text:p>
          </table:table-cell>
          <table:table-cell table:style-name="ce445" office:value-type="float" office:value="-83" calcext:value-type="float">
            <text:p>-83</text:p>
          </table:table-cell>
          <table:table-cell table:style-name="ce445" office:value-type="float" office:value="-86" calcext:value-type="float">
            <text:p>-86</text:p>
          </table:table-cell>
          <table:table-cell table:style-name="ce421" office:value-type="string" calcext:value-type="string">
            <text:p>3+</text:p>
          </table:table-cell>
          <table:table-cell table:style-name="ce451" table:formula="of:=[.O88]/[.H88]" office:value-type="float" office:value="1.75" calcext:value-type="float">
            <text:p>1,75</text:p>
          </table:table-cell>
          <table:table-cell table:style-name="ce451"/>
          <table:table-cell table:style-name="ce458" office:value-type="string" calcext:value-type="string">
            <text:p><text:span text:style-name="T11">2020-09-09</text:span> Первый на закваске. <text:span text:style-name="T11">ОЧЕНЬ ТУГОЕ</text:span>, в<text:span text:style-name="T705"> конце эластичное, но </text:span><text:span text:style-name="T706">НЕ</text:span><text:span text:style-name="T705"> липкое, </text:span><text:span text:style-name="T706">НЕ</text:span><text:span text:style-name="T705"> тёплое, </text:span><text:span text:style-name="T706">НЕ</text:span><text:span text:style-name="T705"> пушистое.</text:span></text:p>
            <text:p><text:span text:style-name="T707">Подходило</text:span><text:span text:style-name="T708"> 2 часа</text:span><text:span text:style-name="T709"> (МАЛО) </text:span>при подогреве <text:span text:style-name="T520">≈</text:span>40<text:span text:style-name="T503">°. Плотный, тяжёлый, треснула твёрдая крыша,- распёрло изнутри.</text:span></text:p>
            <text:p><text:span text:style-name="T500">Корочка плотная, но не твёрдая. Мелкопористый, своебразный на вкус. Кислинка есть, но самую малость.</text:span></text:p>
          </table:table-cell>
          <table:table-cell table:style-name="ce408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3-1-Б</text:p>
          </table:table-cell>
          <table:table-cell table:style-name="ce300" table:number-columns-repeated="6"/>
          <table:table-cell table:style-name="ce300" office:value-type="string" calcext:value-type="string">
            <text:p>350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25</text:p>
          </table:table-cell>
          <table:table-cell table:style-name="ce300"/>
          <table:table-cell table:style-name="ce300" office:value-type="string" calcext:value-type="string">
            <text:p>400 КГ</text:p>
            <text:p><text:span text:style-name="T507">150 ЦК</text:span></text:p>
            <text:p>50 ГК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89]+[.C89]+[.D89]+[.E89]+[.F89]+[.G89]+[.H89]+[.I89]+[.J89]+[.K89]+[.L89]+[.M89]+[.O89]" office:value-type="float" office:value="1000" calcext:value-type="float">
            <text:p>1000</text:p>
          </table:table-cell>
          <table:table-cell table:style-name="ce426" table:formula="of:=[.P89]+542" office:value-type="float" office:value="1542" calcext:value-type="float">
            <text:p>1542</text:p>
          </table:table-cell>
          <table:table-cell table:style-name="ce421"/>
          <table:table-cell table:style-name="ce300" office:value-type="string" calcext:value-type="string">
            <text:p>922</text:p>
          </table:table-cell>
          <table:table-cell table:style-name="ce300" office:value-type="string" calcext:value-type="string">
            <text:p>910</text:p>
          </table:table-cell>
          <table:table-cell table:style-name="ce436" office:value-type="string" calcext:value-type="string">
            <text:p>125</text:p>
          </table:table-cell>
          <table:table-cell table:style-name="ce421" office:value-type="string" calcext:value-type="string">
            <text:p>3</text:p>
          </table:table-cell>
          <table:table-cell table:style-name="ce421" office:value-type="string" calcext:value-type="string">
            <text:p>2</text:p>
          </table:table-cell>
          <table:table-cell table:style-name="ce445" office:value-type="float" office:value="-78" calcext:value-type="float">
            <text:p>-78</text:p>
          </table:table-cell>
          <table:table-cell table:style-name="ce445" office:value-type="float" office:value="-90" calcext:value-type="float">
            <text:p>-90</text:p>
          </table:table-cell>
          <table:table-cell table:style-name="ce448" office:value-type="string" calcext:value-type="string">
            <text:p>5</text:p>
          </table:table-cell>
          <table:table-cell table:style-name="ce451" table:formula="of:=[.O89]/[.H89]" office:value-type="float" office:value="1.71428571428571" calcext:value-type="float">
            <text:p>1,71</text:p>
          </table:table-cell>
          <table:table-cell table:style-name="ce451"/>
          <table:table-cell table:style-name="ce456" office:value-type="string" calcext:value-type="string">
            <text:p><text:span text:style-name="T11">2020-09-07</text:span> себе. Вначале тугое, к 1:35 вполне; обмялось без проблем, но эластичности не хавает. Каг Бэ.</text:p>
            <text:p>Корочка твёрдая, горячий аж «звенит». У тёплого тонкая хрусткая. Потом размягчается.</text:p>
            <text:p>Поры неравномерные от мелких снаружи к средним внутри и кверху. Пахнет, вкусный. Чуть добавить воды.</text:p>
          </table:table-cell>
          <table:table-cell table:style-name="ce447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1">
          <table:table-cell table:style-name="ce300" office:value-type="string" calcext:value-type="string">
            <text:p>3-1-Б</text:p>
          </table:table-cell>
          <table:table-cell table:style-name="ce300" table:number-columns-repeated="6"/>
          <table:table-cell table:style-name="ce300" office:value-type="string" calcext:value-type="string">
            <text:p>350</text:p>
          </table:table-cell>
          <table:table-cell table:style-name="ce300" office:value-type="string" calcext:value-type="string">
            <text:p>10</text:p>
          </table:table-cell>
          <table:table-cell table:style-name="ce418" office:value-type="string" calcext:value-type="string">
            <text:p>7</text:p>
          </table:table-cell>
          <table:table-cell table:style-name="ce300" office:value-type="string" calcext:value-type="string">
            <text:p>10</text:p>
          </table:table-cell>
          <table:table-cell table:style-name="ce300" office:value-type="string" calcext:value-type="string">
            <text:p>30</text:p>
          </table:table-cell>
          <table:table-cell table:style-name="ce300"/>
          <table:table-cell table:style-name="ce300" office:value-type="string" calcext:value-type="string">
            <text:p>400 КГ</text:p>
            <text:p>200 РЖ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B90]+[.C90]+[.D90]+[.E90]+[.F90]+[.G90]+[.H90]+[.I90]+[.J90]+[.K90]+[.L90]+[.M90]+[.O90]" office:value-type="float" office:value="1007" calcext:value-type="float">
            <text:p>1007</text:p>
          </table:table-cell>
          <table:table-cell table:style-name="ce426" table:formula="of:=[.P90]+542" office:value-type="float" office:value="1549" calcext:value-type="float">
            <text:p>1549</text:p>
          </table:table-cell>
          <table:table-cell table:style-name="ce421"/>
          <table:table-cell table:style-name="ce300" office:value-type="string" calcext:value-type="string">
            <text:p>915</text:p>
          </table:table-cell>
          <table:table-cell table:style-name="ce300" office:value-type="string" calcext:value-type="string">
            <text:p>903</text:p>
          </table:table-cell>
          <table:table-cell table:style-name="ce436" office:value-type="string" calcext:value-type="string">
            <text:p>110</text:p>
            <text:p>-10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</text:p>
          </table:table-cell>
          <table:table-cell table:style-name="ce445" office:value-type="float" office:value="-92" calcext:value-type="float">
            <text:p>-92</text:p>
          </table:table-cell>
          <table:table-cell table:style-name="ce445" office:value-type="float" office:value="-104" calcext:value-type="float">
            <text:p>-104</text:p>
          </table:table-cell>
          <table:table-cell table:style-name="ce421" office:value-type="string" calcext:value-type="string">
            <text:p>4+</text:p>
          </table:table-cell>
          <table:table-cell table:style-name="ce451" table:formula="of:=[.O90]/[.H90]" office:value-type="float" office:value="1.71428571428571" calcext:value-type="float">
            <text:p>1,71</text:p>
          </table:table-cell>
          <table:table-cell table:style-name="ce451"/>
          <table:table-cell table:style-name="ce457" office:value-type="string" calcext:value-type="string">
            <text:p><text:span text:style-name="T11">2020-09-07</text:span> Козельским. Дрожжи <text:span text:style-name="T710">Др.Оеткер</text:span>. Жидкое. Обминка только с мукой.</text:p>
            <text:p>Крыша провалилась. Пахнет вкусно. Мякиш мягкий, впечатление непропечёного хлеба, но это не так. Вкусный.</text:p>
            <text:p>Убавить воду.</text:p>
          </table:table-cell>
          <table:table-cell table:style-name="ce447"/>
          <table:table-cell table:number-columns-repeated="2"/>
          <table:table-cell table:style-name="ce300" table:number-columns-repeated="990"/>
          <table:table-cell table:number-columns-repeated="2"/>
        </table:table-row>
        <table:table-row table:style-name="ro12">
          <table:table-cell table:style-name="ce300" office:value-type="string" calcext:value-type="string">
            <text:p>1-1-Б</text:p>
          </table:table-cell>
          <table:table-cell table:style-name="ce300" table:number-columns-repeated="6"/>
          <table:table-cell table:style-name="ce300" office:value-type="string" calcext:value-type="string">
            <text:p>355</text:p>
          </table:table-cell>
          <table:table-cell table:style-name="ce300" office:value-type="string" calcext:value-type="string">
            <text:p>25</text:p>
          </table:table-cell>
          <table:table-cell table:style-name="ce300" office:value-type="string" calcext:value-type="string">
            <text:p>5</text:p>
          </table:table-cell>
          <table:table-cell table:style-name="ce300" office:value-type="string" calcext:value-type="string">
            <text:p>15</text:p>
          </table:table-cell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650 НП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B91]+[.C91]+[.D91]+[.E91]+[.F91]+[.G91]+[.H91]+[.I91]+[.J91]+[.K91]+[.L91]+[.M91]+[.O91]" office:value-type="float" office:value="1100" calcext:value-type="float">
            <text:p>1100</text:p>
          </table:table-cell>
          <table:table-cell table:style-name="ce426" table:formula="of:=[.P91]+542" office:value-type="float" office:value="1642" calcext:value-type="float">
            <text:p>1642</text:p>
          </table:table-cell>
          <table:table-cell table:style-name="ce421"/>
          <table:table-cell table:style-name="ce300" office:value-type="string" calcext:value-type="string">
            <text:p>1022</text:p>
          </table:table-cell>
          <table:table-cell table:style-name="ce300" office:value-type="string" calcext:value-type="string">
            <text:p>1016</text:p>
          </table:table-cell>
          <table:table-cell table:style-name="ce436" office:value-type="string" calcext:value-type="string">
            <text:p>145</text:p>
          </table:table-cell>
          <table:table-cell table:style-name="ce421" office:value-type="string" calcext:value-type="string">
            <text:p>4</text:p>
          </table:table-cell>
          <table:table-cell table:style-name="ce421" office:value-type="string" calcext:value-type="string">
            <text:p>3+</text:p>
          </table:table-cell>
          <table:table-cell table:style-name="ce445" office:value-type="float" office:value="-78" calcext:value-type="float">
            <text:p>-78</text:p>
          </table:table-cell>
          <table:table-cell table:style-name="ce445" office:value-type="float" office:value="-84" calcext:value-type="float">
            <text:p>-84</text:p>
          </table:table-cell>
          <table:table-cell table:style-name="ce448" office:value-type="string" calcext:value-type="string">
            <text:p>5-</text:p>
          </table:table-cell>
          <table:table-cell table:style-name="ce451" table:formula="of:=[.O91]/[.H91]" office:value-type="float" office:value="1.83098591549296" calcext:value-type="float">
            <text:p>1,83</text:p>
          </table:table-cell>
          <table:table-cell table:style-name="ce451"/>
          <table:table-cell table:style-name="ce456" office:value-type="string" calcext:value-type="string">
            <text:p> </text:p>
            <text:p><text:span text:style-name="T11">2020-09-24</text:span> Тёплое, мягкое, не пушистое, на грани липкости. Пластичное, слабоупругое.</text:p>
            <text:p><text:span text:style-name="T501">+60</text:span><text:span text:style-name="T694">´</text:span> на расстойку; поднялось отлично, но воды многовато; крыша чуть опала и мягкая.</text:p>
            <text:p><text:span text:style-name="T500">Сидел в хлебопечке час до отключки. Мягкий хлебушек ВЕСЬ. Пружинистый. ВКУСНЫЙ ХЛЕБУШЕК</text:span>.</text:p>
            <text:p> </text:p>
          </table:table-cell>
          <table:table-cell table:style-name="ce408"/>
          <table:table-cell/>
          <table:table-cell table:style-name="ce408" table:number-columns-repeated="992"/>
          <table:table-cell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 руки+духовка" table:style-name="ta6">
        <table:table-column table:style-name="co40" table:number-columns-repeated="8" table:default-cell-style-name="Default"/>
        <table:table-column table:style-name="co41" table:default-cell-style-name="Default"/>
        <table:table-column table:style-name="co40" table:number-columns-repeated="2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44" table:default-cell-style-name="Default"/>
        <table:table-column table:style-name="co45" table:default-cell-style-name="ce489"/>
        <table:table-column table:style-name="co45" table:default-cell-style-name="ce176"/>
        <table:table-column table:style-name="co4" table:number-columns-repeated="992" table:default-cell-style-name="Default"/>
        <table:table-row table:style-name="ro10">
          <table:table-cell table:style-name="ce404" office:value-type="string" calcext:value-type="string">
            <text:p>МОЛОКО</text:p>
          </table:table-cell>
          <table:table-cell table:style-name="ce404" office:value-type="string" calcext:value-type="string">
            <text:p>МАСЛО СЛИВ.</text:p>
          </table:table-cell>
          <table:table-cell table:style-name="ce404" office:value-type="string" calcext:value-type="string">
            <text:p>ЯЙЦО</text:p>
          </table:table-cell>
          <table:table-cell table:style-name="ce404" office:value-type="string" calcext:value-type="string">
            <text:p>ВОДА</text:p>
          </table:table-cell>
          <table:table-cell table:style-name="ce404" office:value-type="string" calcext:value-type="string">
            <text:p>САХАР</text:p>
          </table:table-cell>
          <table:table-cell table:style-name="ce404" office:value-type="string" calcext:value-type="string">
            <office:annotation draw:style-name="gr4" draw:text-style-name="P2" svg:width="28.99mm" svg:height="17.99mm" svg:x="59.97mm" svg:y="0mm" draw:caption-point-x="-6.1mm" draw:caption-point-y="0.1mm">
              <dc:date>2020-12-18T00:00:00</dc:date>
              <text:p text:style-name="P1"><text:span text:style-name="T1">1% от муки ВПОЛНЕ достаточно</text:span></text:p>
            </office:annotation>
            <text:p>ДРОЖЖИ</text:p>
          </table:table-cell>
          <table:table-cell table:style-name="ce404" office:value-type="string" calcext:value-type="string">
            <office:annotation draw:style-name="gr4" draw:text-style-name="P2" svg:width="28.99mm" svg:height="17.99mm" svg:x="68.97mm" svg:y="0mm" draw:caption-point-x="-6.1mm" draw:caption-point-y="0.1m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404" office:value-type="string" calcext:value-type="string">
            <office:annotation draw:style-name="gr1" draw:text-style-name="P2" svg:width="28.99mm" svg:height="21.76mm" svg:x="77.96mm" svg:y="0mm" draw:caption-point-x="-6.1mm" draw:caption-point-y="0.1m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 РАСТ.</text:p>
          </table:table-cell>
          <table:table-cell table:style-name="ce422" office:value-type="string" calcext:value-type="string">
            <text:p>МУКА</text:p>
          </table:table-cell>
          <table:table-cell table:style-name="ce404" office:value-type="string" calcext:value-type="string">
            <text:p>МУКИ ВСЕГО</text:p>
          </table:table-cell>
          <table:table-cell table:style-name="ce423" office:value-type="string" calcext:value-type="string">
            <text:p>ВЕС СМЕСИ</text:p>
          </table:table-cell>
          <table:table-cell table:style-name="ce404" office:value-type="string" calcext:value-type="string">
            <text:p>ДОБАВКИ</text:p>
          </table:table-cell>
          <table:table-cell table:style-name="ce450" office:value-type="string" calcext:value-type="string">
            <office:annotation draw:style-name="gr1" draw:text-style-name="P2" svg:width="28.99mm" svg:height="21.76mm" svg:x="136.52mm" svg:y="0mm" draw:caption-point-x="-6.1mm" draw:caption-point-y="0.1m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422" office:value-type="string" calcext:value-type="string">
            <text:p>Дата</text:p>
          </table:table-cell>
          <table:table-cell table:style-name="ce404" office:value-type="string" calcext:value-type="string">
            <text:p>Под./Форм.</text:p>
          </table:table-cell>
          <table:table-cell table:style-name="ce455" office:value-type="string" calcext:value-type="string">
            <text:p><text:span text:style-name="T500">ЗА- (ПИСКИ, </text:span>МЕТКИ, ГВОЗДКИ, ДУМКИ)</text:p>
            <text:p/>
            <text:p><text:span text:style-name="T547">1,6180339887 ( </text:span><text:span text:style-name="T548">≈ </text:span><text:span text:style-name="T547">62% на 38%)</text:span></text:p>
            <text:p/>
            <text:p><text:span text:style-name="T549"><text:a xlink:href="https://infogra.ru/design/zolotoe-sechenie-kak-eto-rabotaet" xlink:type="simple">Думать</text:a></text:span></text:p>
          </table:table-cell>
          <table:table-cell table:style-name="ce408" table:number-columns-repeated="2"/>
          <table:table-cell table:style-name="ce410" table:number-columns-repeated="99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70</text:p>
          </table:table-cell>
          <table:table-cell table:style-name="ce300"/>
          <table:table-cell table:style-name="ce416" table:formula="of:=0.01*[.J2]" office:value-type="float" office:value="6" calcext:value-type="float">
            <office:annotation draw:style-name="gr4" draw:text-style-name="P2" svg:width="28.99mm" svg:height="17.99mm" svg:x="59.97mm" svg:y="29.18mm" draw:caption-point-x="-6.1mm" draw:caption-point-y="4.61mm">
              <dc:date>2020-10-10T00:00:00</dc:date>
              <text:p text:style-name="P1"><text:span text:style-name="T1">Автоматическое значение</text:span></text:p>
            </office:annotation>
            <text:p>6</text:p>
          </table:table-cell>
          <table:table-cell table:style-name="ce416" table:formula="of:=0.02*[.J2]" office:value-type="float" office:value="12" calcext:value-type="float">
            <office:annotation draw:style-name="gr4" draw:text-style-name="P2" svg:width="28.99mm" svg:height="17.99mm" svg:x="68.97mm" svg:y="29.18mm" draw:caption-point-x="-6.1mm" draw:caption-point-y="4.61mm">
              <dc:date>2020-10-10T00:00:00</dc:date>
              <text:p text:style-name="P1"><text:span text:style-name="T1">Автоматическое значение</text:span></text:p>
            </office:annotation>
            <text:p>12</text:p>
          </table:table-cell>
          <table:table-cell table:style-name="ce416" table:formula="of:=0.04*[.J2]" office:value-type="float" office:value="24" calcext:value-type="float">
            <office:annotation draw:style-name="gr4" draw:text-style-name="P2" svg:width="28.99mm" svg:height="17.99mm" svg:x="77.96mm" svg:y="29.18mm" draw:caption-point-x="-6.1mm" draw:caption-point-y="4.61mm">
              <dc:date>2020-10-10T00:00:00</dc:date>
              <text:p text:style-name="P1"><text:span text:style-name="T1">Автоматическое значение</text:span></text:p>
              <text:p text:style-name="P1"><text:span text:style-name="T1"/></text:p>
            </office:annotation>
            <text:p>24</text:p>
          </table:table-cell>
          <table:table-cell table:style-name="ce300"/>
          <table:table-cell table:style-name="ce300" office:value-type="string" calcext:value-type="string">
            <text:p>600</text:p>
          </table:table-cell>
          <table:table-cell table:style-name="ce424" table:formula="of:=[.A2]+[.B2]+[.C2]+[.D2]+[.E2]+[.F2]+[.G2]+[.H2]+[.J2]" office:value-type="float" office:value="1012" calcext:value-type="float">
            <text:p>1012</text:p>
          </table:table-cell>
          <table:table-cell table:style-name="ce421"/>
          <table:table-cell table:style-name="ce451" table:formula="of:=[.J2]/([.A2]+[.C2]+[.D2])" office:value-type="float" office:value="1.62162162162162" calcext:value-type="float">
            <text:p>1,62</text:p>
          </table:table-cell>
          <table:table-cell table:style-name="ce488" table:number-columns-repeated="2"/>
          <table:table-cell table:style-name="ce456" office:value-type="string" calcext:value-type="string">
            <text:p>ШАБЛОН 1000</text:p>
          </table:table-cell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5"/>
          <table:table-cell table:style-name="ce416" table:number-columns-repeated="3"/>
          <table:table-cell table:style-name="ce300" table:number-columns-repeated="2"/>
          <table:table-cell table:style-name="ce424"/>
          <table:table-cell table:style-name="ce421"/>
          <table:table-cell table:style-name="ce451"/>
          <table:table-cell table:style-name="ce488" table:number-columns-repeated="2"/>
          <table:table-cell table:style-name="ce456"/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80</text:p>
          </table:table-cell>
          <table:table-cell table:style-name="ce300"/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6" calcext:value-type="float">
            <text:p>16</text:p>
          </table:table-cell>
          <table:table-cell table:style-name="ce416"/>
          <table:table-cell table:style-name="ce300" office:value-type="string" calcext:value-type="string">
            <text:p>850-55</text:p>
          </table:table-cell>
          <table:table-cell table:style-name="ce300" office:value-type="string" calcext:value-type="string">
            <text:p>850</text:p>
          </table:table-cell>
          <table:table-cell table:style-name="ce424" table:formula="of:=[.A4]+[.B4]+[.C4]+[.D4]+[.E4]+[.F4]+[.G4]+[.H4]+[.J4]" office:value-type="float" office:value="1354" calcext:value-type="float">
            <text:p>1354</text:p>
          </table:table-cell>
          <table:table-cell table:style-name="ce421" office:value-type="string" calcext:value-type="string">
            <text:p>травы</text:p>
            <text:p>Ф,И</text:p>
          </table:table-cell>
          <table:table-cell table:style-name="ce451" table:formula="of:=[.J4]/([.A4]+[.C4]+[.D4])" office:value-type="float" office:value="1.77083333333333" calcext:value-type="float">
            <text:p>1,77</text:p>
          </table:table-cell>
          <table:table-cell table:style-name="ce488" office:value-type="date" office:date-value="2021-04-12" calcext:value-type="date">
            <text:p>2021-04-12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14">Простой опарный М55</text:span><text:span text:style-name="T715">. </text:span><text:span text:style-name="T716">30°С</text:span><text:span text:style-name="T717">, </text:span><text:span text:style-name="T716">60+(40+Тр+20)+45+30</text:span><text:span text:style-name="T717">, 240+240+8, ПАР, Г15, 30</text:span><text:span text:style-name="T718">↑230</text:span></text:p>
          </table:table-cell>
          <table:table-cell table:style-name="ce408" office:value-type="string" calcext:value-type="string">
            <text:p><text:a xlink:href="https://sosnovskogo.net/wp-content/uploads/Хлебушек-2021-04-12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5]+[.B5]+[.C5]+[.D5]+[.E5]+[.F5]+[.G5]+[.H5]+[.J5]" office:value-type="float" office:value="652" calcext:value-type="float">
            <text:p>652</text:p>
          </table:table-cell>
          <table:table-cell table:style-name="ce421"/>
          <table:table-cell table:style-name="ce451" table:formula="of:=[.J5]/([.A5]+[.C5]+[.D5])" office:value-type="float" office:value="1.66666666666667" calcext:value-type="float">
            <text:p>1,67</text:p>
          </table:table-cell>
          <table:table-cell table:style-name="ce488" office:value-type="date" office:date-value="2021-04-11" calcext:value-type="date">
            <text:p>2021-04-11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19">Простой опарный М75</text:span><text:span text:style-name="T720">. </text:span><text:span text:style-name="T721">30°С</text:span><text:span text:style-name="T722">, </text:span><text:span text:style-name="T723">30+45+90+30</text:span><text:span text:style-name="T724">, 120+120+4+4, Г15 15</text:span><text:span text:style-name="T725">↑270</text:span><text:span text:style-name="T726">+15мин.20</text:span><text:span text:style-name="T725">0</text:span><text:span text:style-name="T726">, вн 98°С, </text:span><text:span text:style-name="T727">Т578</text:span></text:p>
            <text:p><text:span text:style-name="T513">-12%</text:span> (-74) 30/30 для опары МАЛО, сдулся, неправильная крыша, но вкусный, особенно корочка.</text:p>
          </table:table-cell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6]+[.B6]+[.C6]+[.D6]+[.E6]+[.F6]+[.G6]+[.H6]+[.J6]" office:value-type="float" office:value="652" calcext:value-type="float">
            <text:p>652</text:p>
          </table:table-cell>
          <table:table-cell table:style-name="ce421"/>
          <table:table-cell table:style-name="ce451" table:formula="of:=[.J6]/([.A6]+[.C6]+[.D6])" office:value-type="float" office:value="1.66666666666667" calcext:value-type="float">
            <text:p>1,67</text:p>
          </table:table-cell>
          <table:table-cell table:style-name="ce488" office:value-type="date" office:date-value="2021-04-10" calcext:value-type="date">
            <text:p>2021-04-10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19">Простой опарный М75</text:span><text:span text:style-name="T720">. </text:span><text:span text:style-name="T721">30°С</text:span><text:span text:style-name="T722">, </text:span><text:span text:style-name="T723">60+30+50+30</text:span><text:span text:style-name="T724">, 120+120+4+4, Г20 </text:span><text:span text:style-name="T725">↑250</text:span><text:span text:style-name="T726">+мин.17</text:span><text:span text:style-name="T725">0</text:span><text:span text:style-name="T726">, внутри 99°С, </text:span><text:span text:style-name="T727">Т576</text:span></text:p>
            <text:p><text:span text:style-name="T513">-12%</text:span> (-76) ниже ожидаемого, горбушка порепалась</text:p>
          </table:table-cell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7]+[.B7]+[.C7]+[.D7]+[.E7]+[.F7]+[.G7]+[.H7]+[.J7]" office:value-type="float" office:value="653" calcext:value-type="float">
            <text:p>653</text:p>
          </table:table-cell>
          <table:table-cell table:style-name="ce421"/>
          <table:table-cell table:style-name="ce451" table:formula="of:=[.J7]/([.A7]+[.C7]+[.D7])" office:value-type="float" office:value="1.66666666666667" calcext:value-type="float">
            <text:p>1,67</text:p>
          </table:table-cell>
          <table:table-cell table:style-name="ce488" office:value-type="date" office:date-value="2021-04-09" calcext:value-type="date">
            <text:p>2021-04-09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28">Простой опарный М75</text:span><text:span text:style-name="T729">. </text:span><text:span text:style-name="T730">30°С</text:span><text:span text:style-name="T729">, </text:span><text:span text:style-name="T731">60+60+60+30</text:span><text:span text:style-name="T729">, 120+120+4 </text:span><text:span text:style-name="T732">ПЕРЕБРОДИЛ, расстойка ++ не спасла</text:span></text:p>
            <text:p><text:span text:style-name="T733">14↑270</text:span><text:span text:style-name="T734">+26мин.</text:span><text:span text:style-name="T735">190</text:span><text:span text:style-name="T734">+10</text:span><text:span text:style-name="T736">выкл.120</text:span><text:span text:style-name="T734">, внутри 95°С, пропёкся отлично!, </text:span><text:span text:style-name="T737">корочка зачётная</text:span><text:span text:style-name="T738">, </text:span><text:span text:style-name="T739">Т569, </text:span></text:p>
            <text:p><text:span text:style-name="T514">-13%</text:span><text:span text:style-name="T515"> (-84) низковат, плотный, в основном поры мелкие, пружинистый.</text:span></text:p>
          </table:table-cell>
          <table:table-cell table:style-name="ce408" office:value-type="string" calcext:value-type="string">
            <text:p><text:a xlink:href="https://sosnovskogo.net/wp-content/uploads/Хлебушек-2021-04-09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5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+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8]+[.B8]+[.C8]+[.D8]+[.E8]+[.F8]+[.G8]+[.H8]+[.J8]" office:value-type="float" office:value="662" calcext:value-type="float">
            <text:p>662</text:p>
          </table:table-cell>
          <table:table-cell table:style-name="ce421"/>
          <table:table-cell table:style-name="ce451" table:formula="of:=[.J8]/([.A8]+[.C8]+[.D8])" office:value-type="float" office:value="1.6" calcext:value-type="float">
            <text:p>1,60</text:p>
          </table:table-cell>
          <table:table-cell table:style-name="ce488" office:value-type="date" office:date-value="2021-04-08" calcext:value-type="date">
            <text:p>2021-04-08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0">Простой опарный М75+М55</text:span><text:span text:style-name="T676">. </text:span><text:span text:style-name="T678">30°С</text:span><text:span text:style-name="T676">, </text:span><text:span text:style-name="T678">60+60+60+30</text:span><text:span text:style-name="T676">, 120в+4+120М75+144М75+136М55+130+8</text:span></text:p>
            <text:p><text:span text:style-name="T741">20</text:span><text:span text:style-name="T742">↑260</text:span><text:span text:style-name="T743">+10мин.</text:span><text:span text:style-name="T744">210</text:span><text:span text:style-name="T745">+10</text:span><text:span text:style-name="T744">выкл.160</text:span><text:span text:style-name="T745">, внутри 94°С,</text:span><text:span text:style-name="T746">Т569</text:span><text:span text:style-name="T747">, пропёкся лучше предыдущего, поры средние.</text:span></text:p>
            <text:p><text:span text:style-name="T514">-14%</text:span><text:span text:style-name="T515"> (-93) зачётный, хоть и крыша кривоватая немного спухла при выпечке.</text:span></text:p>
          </table:table-cell>
          <table:table-cell table:style-name="ce408" office:value-type="string" calcext:value-type="string">
            <text:p><text:a xlink:href="https://sosnovskogo.net/wp-content/uploads/Хлебушек-2021-04-08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10" calcext:value-type="float">
            <text:p>10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25</text:p>
          </table:table-cell>
          <table:table-cell table:style-name="ce424" table:formula="of:=[.A9]+[.B9]+[.C9]+[.D9]+[.E9]+[.F9]+[.G9]+[.H9]+[.J9]" office:value-type="float" office:value="679" calcext:value-type="float">
            <text:p>679</text:p>
          </table:table-cell>
          <table:table-cell table:style-name="ce421"/>
          <table:table-cell table:style-name="ce451" table:formula="of:=[.J9]/([.A9]+[.C9]+[.D9])" office:value-type="float" office:value="1.77083333333333" calcext:value-type="float">
            <text:p>1,77</text:p>
          </table:table-cell>
          <table:table-cell table:style-name="ce488" office:value-type="date" office:date-value="2021-04-07" calcext:value-type="date">
            <text:p>2021-04-07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ростой опарный М75</text:span><text:span text:style-name="T749">. </text:span><text:span text:style-name="T750">30°С</text:span><text:span text:style-name="T751">, </text:span><text:span text:style-name="T752">60+60+60+30</text:span><text:span text:style-name="T753">, 120+120+4+4, Б, 15´</text:span><text:span text:style-name="T754">↑270</text:span><text:span text:style-name="T755">°С+25´выкл.</text:span><text:span text:style-name="T754">↓80</text:span><text:span text:style-name="T755">°С, </text:span><text:span text:style-name="T756">Т608</text:span><text:span text:style-name="T757">,</text:span></text:p>
            <text:p><text:span text:style-name="T758">-11%</text:span><text:span text:style-name="T759"> (-71) и красивый, и корочка хрусткая, поры мелкие и средние, но </text:span><text:span text:style-name="T760">хуже предыдущих…</text:span><text:span text:style-name="T759"> =(</text:span></text:p>
          </table:table-cell>
          <table:table-cell table:style-name="ce408" office:value-type="string" calcext:value-type="string">
            <text:p><text:a xlink:href="https://sosnovskogo.net/wp-content/uploads/Хлебушек-2021-04-07.jpg" xlink:type="simple">Фото</text:a></text:p>
          </table:table-cell>
          <table:table-cell table:style-name="ce477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0]+[.B10]+[.C10]+[.D10]+[.E10]+[.F10]+[.G10]+[.H10]+[.J10]" office:value-type="float" office:value="652" calcext:value-type="float">
            <text:p>652</text:p>
          </table:table-cell>
          <table:table-cell table:style-name="ce421"/>
          <table:table-cell table:style-name="ce451" table:formula="of:=[.J10]/([.A10]+[.C10]+[.D10])" office:value-type="float" office:value="1.66666666666667" calcext:value-type="float">
            <text:p>1,67</text:p>
          </table:table-cell>
          <table:table-cell table:style-name="ce488" office:value-type="date" office:date-value="2021-04-06" calcext:value-type="date">
            <text:p>2021-04-06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61">Простой безопарный М75</text:span><text:span text:style-name="T762">. </text:span><text:span text:style-name="T763">30°С</text:span><text:span text:style-name="T762">, </text:span><text:span text:style-name="T764">60+60+30</text:span><text:span text:style-name="T762">, Большая, 10´</text:span><text:span text:style-name="T765">↑270</text:span><text:span text:style-name="T766">°С+20´мин.</text:span><text:span text:style-name="T767">↓190</text:span><text:span text:style-name="T766">°С, </text:span><text:span text:style-name="T767">98</text:span><text:span text:style-name="T766">°С, </text:span><text:span text:style-name="T768">Т576</text:span><text:span text:style-name="T769">,</text:span></text:p>
            <text:p><text:span text:style-name="T770">-12%</text:span><text:span text:style-name="T771"> (-76) красивая корочка, хрусткий, </text:span><text:span text:style-name="T772">ВКУСНЫЙ</text:span><text:span text:style-name="T773">, поры неравномерные, </text:span><text:span text:style-name="T774">перебивку не делать!</text:span></text:p>
          </table:table-cell>
          <table:table-cell table:style-name="ce408" office:value-type="string" calcext:value-type="string">
            <text:p><text:a xlink:href="https://sosnovskogo.net/wp-content/uploads/Хлебушек-2021-04-06.jpg" xlink:type="simple">Фото</text:a></text:p>
          </table:table-cell>
          <table:table-cell table:style-name="ce477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1]+[.B11]+[.C11]+[.D11]+[.E11]+[.F11]+[.G11]+[.H11]+[.J11]" office:value-type="float" office:value="652" calcext:value-type="float">
            <text:p>652</text:p>
          </table:table-cell>
          <table:table-cell table:style-name="ce421"/>
          <table:table-cell table:style-name="ce451" table:formula="of:=[.J11]/([.A11]+[.C11]+[.D11])" office:value-type="float" office:value="1.66666666666667" calcext:value-type="float">
            <text:p>1,67</text:p>
          </table:table-cell>
          <table:table-cell table:style-name="ce488" office:value-type="date" office:date-value="2021-04-05" calcext:value-type="date">
            <text:p>2021-04-0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ростой безопарный М75</text:span><text:span text:style-name="T749">. </text:span><text:span text:style-name="T750">30°С</text:span><text:span text:style-name="T751">, </text:span><text:span text:style-name="T752">60+60+30</text:span><text:span text:style-name="T753">, Большая AL-3, 10´</text:span><text:span text:style-name="T754">↑260</text:span><text:span text:style-name="T755">°С+20´мин.</text:span><text:span text:style-name="T754">↓180</text:span><text:span text:style-name="T755">°С, </text:span><text:span text:style-name="T756">Т574</text:span><text:span text:style-name="T757">,</text:span></text:p>
            <text:p><text:span text:style-name="T775">-12%</text:span><text:span text:style-name="T676"> (-78) Высокий, красивый, хрусткий, </text:span><text:span text:style-name="T678">ВКУСНЫЙ</text:span><text:span text:style-name="T676">, зачОт! И на второй день тоже </text:span><text:span text:style-name="T678">ВКУСНЫЙ</text:span><text:span text:style-name="T676">.</text:span></text:p>
          </table:table-cell>
          <table:table-cell table:style-name="ce408" office:value-type="string" calcext:value-type="string">
            <text:p><text:a xlink:href="https://sosnovskogo.net/wp-content/uploads/Хлебушек-2021-04-05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-75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2]+[.B12]+[.C12]+[.D12]+[.E12]+[.F12]+[.G12]+[.H12]+[.J12]" office:value-type="float" office:value="652" calcext:value-type="float">
            <text:p>652</text:p>
          </table:table-cell>
          <table:table-cell table:style-name="ce421"/>
          <table:table-cell table:style-name="ce451" table:formula="of:=[.J12]/([.A12]+[.C12]+[.D12])" office:value-type="float" office:value="1.66666666666667" calcext:value-type="float">
            <text:p>1,67</text:p>
          </table:table-cell>
          <table:table-cell table:style-name="ce488" office:value-type="date" office:date-value="2021-04-04" calcext:value-type="date">
            <text:p>2021-04-04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ростой опарный М75</text:span><text:span text:style-name="T749">. </text:span><text:span text:style-name="T750">30°С</text:span><text:span text:style-name="T751">, </text:span><text:span text:style-name="T752">60+60+60+30</text:span><text:span text:style-name="T753">, 120+120+4+4, 7´</text:span><text:span text:style-name="T754">↑250</text:span><text:span text:style-name="T755">°С+23´мин.</text:span><text:span text:style-name="T754">↓180</text:span><text:span text:style-name="T755">°С, 97°С,</text:span><text:span text:style-name="T756">Т600</text:span><text:span text:style-name="T757">,</text:span></text:p>
            <text:p><text:span text:style-name="T776">-10%</text:span><text:span text:style-name="T691"> (-70) Высокий, красивый, хрусткий, </text:span><text:span text:style-name="T777">ВКУСНЫЙ</text:span><text:span text:style-name="T691">, 650 - для БОЛЬШОЙ формы AL-3</text:span></text:p>
          </table:table-cell>
          <table:table-cell table:style-name="ce408" office:value-type="string" calcext:value-type="string">
            <text:p><text:a xlink:href="https://sosnovskogo.net/wp-content/uploads/Хлебушек-2021-04-04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2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<text:span text:style-name="T711">200-</text:span><text:span text:style-name="T712">55</text:span></text:p>
            <text:p>200 РМ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3]+[.B13]+[.C13]+[.D13]+[.E13]+[.F13]+[.G13]+[.H13]+[.J13]" office:value-type="float" office:value="632" calcext:value-type="float">
            <text:p>632</text:p>
          </table:table-cell>
          <table:table-cell table:style-name="ce421"/>
          <table:table-cell table:style-name="ce451" table:formula="of:=[.J13]/([.A13]+[.C13]+[.D13])" office:value-type="float" office:value="1.81818181818182" calcext:value-type="float">
            <text:p>1,82</text:p>
          </table:table-cell>
          <table:table-cell table:style-name="ce488" office:value-type="date" office:date-value="2021-04-01" calcext:value-type="date">
            <text:p>2021-04-01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шенично-ржаной</text:span><text:span text:style-name="T749">. </text:span><text:span text:style-name="T750">35°С</text:span><text:span text:style-name="T751">, </text:span><text:span text:style-name="T752">30+40+45+30</text:span><text:span text:style-name="T753">, 200+200+4+4, Г15, Б/П, 15´</text:span><text:span text:style-name="T754">↑270</text:span><text:span text:style-name="T755">°С+15´</text:span><text:span text:style-name="T754">выкл↓13</text:span><text:span text:style-name="T755">0°С, </text:span><text:span text:style-name="T756">Т560</text:span><text:span text:style-name="T757">.</text:span></text:p>
            <text:p><text:span text:style-name="T514">-12%</text:span><text:span text:style-name="T515"> (-72) Страшненький, низенький, дно твёрдое. На следующий день вкуснее.</text:span></text:p>
          </table:table-cell>
          <table:table-cell table:style-name="ce408" office:value-type="string" calcext:value-type="string">
            <text:p><text:a xlink:href="https://sosnovskogo.net/wp-content/uploads/Хлебушек-2021-04-01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300" office:value-type="string" calcext:value-type="string">
            <text:p>20</text:p>
          </table:table-cell>
          <table:table-cell table:style-name="ce300"/>
          <table:table-cell table:style-name="ce300" office:value-type="string" calcext:value-type="string">
            <text:p>215</text:p>
          </table:table-cell>
          <table:table-cell table:style-name="ce300" office:value-type="string" calcext:value-type="string">
            <text:p>8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86"/>
          <table:table-cell table:style-name="ce408" office:value-type="string" calcext:value-type="string">
            <text:p>400-<text:span text:style-name="T713">55</text:span>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4]+[.B14]+[.C14]+[.D14]+[.E14]+[.F14]+[.G14]+[.H14]+[.J14]" office:value-type="float" office:value="655" calcext:value-type="float">
            <text:p>655</text:p>
          </table:table-cell>
          <table:table-cell table:style-name="ce421" office:value-type="string" calcext:value-type="string">
            <text:p>60 Ч</text:p>
          </table:table-cell>
          <table:table-cell table:style-name="ce451" table:formula="of:=[.J14]/([.A14]+[.C14]+[.D14])" office:value-type="float" office:value="1.86046511627907" calcext:value-type="float">
            <text:p>1,86</text:p>
          </table:table-cell>
          <table:table-cell table:style-name="ce488" office:value-type="date" office:date-value="2021-03-31" calcext:value-type="date">
            <text:p>2021-03-31</text:p>
          </table:table-cell>
          <table:table-cell table:style-name="ce488" office:value-type="string" calcext:value-type="string">
            <text:p>Ф</text:p>
          </table:table-cell>
          <table:table-cell table:style-name="ce458" office:value-type="string" calcext:value-type="string">
            <text:p><text:span text:style-name="T778">Анне на ДР с чесноком</text:span><text:span text:style-name="T779">. </text:span><text:span text:style-name="T780">35°С</text:span><text:span text:style-name="T781">, </text:span><text:span text:style-name="T782">30+40+Ч+35+40</text:span><text:span text:style-name="T781">, 100+100+4, Г5, Б/П, 15´</text:span><text:span text:style-name="T783">↑250</text:span><text:span text:style-name="T784">°С+25´</text:span><text:span text:style-name="T783">выкл↓10</text:span><text:span text:style-name="T784">0°С</text:span></text:p>
            <text:p><text:span text:style-name="T500">Красивый, довольно высокий. Больше сведений получить не успел… ))</text:span></text:p>
          </table:table-cell>
          <table:table-cell table:style-name="ce408" office:value-type="string" calcext:value-type="string">
            <text:p><text:a xlink:href="https://sosnovskogo.net/wp-content/uploads/Хлебушек-2021-03-31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1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408" office:value-type="string" calcext:value-type="string">
            <text:p>400-<text:span text:style-name="T713">55</text:span>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5]+[.B15]+[.C15]+[.D15]+[.E15]+[.F15]+[.G15]+[.H15]+[.J15]" office:value-type="float" office:value="627" calcext:value-type="float">
            <text:p>627</text:p>
          </table:table-cell>
          <table:table-cell table:style-name="ce421"/>
          <table:table-cell table:style-name="ce451" table:formula="of:=[.J15]/([.A15]+[.C15]+[.D15])" office:value-type="float" office:value="1.86046511627907" calcext:value-type="float">
            <text:p>1,86</text:p>
          </table:table-cell>
          <table:table-cell table:style-name="ce488" office:value-type="date" office:date-value="2021-03-30" calcext:value-type="date">
            <text:p>2021-03-30</text:p>
          </table:table-cell>
          <table:table-cell table:style-name="ce488" office:value-type="string" calcext:value-type="string">
            <text:p>Ф</text:p>
          </table:table-cell>
          <table:table-cell table:style-name="ce458" office:value-type="string" calcext:value-type="string">
            <text:p><text:span text:style-name="T748">Простой М55-23</text:span><text:span text:style-name="T749">. </text:span><text:span text:style-name="T750">35°С</text:span><text:span text:style-name="T751">, </text:span><text:span text:style-name="T752">30-120-105-30</text:span><text:span text:style-name="T753">, 100+100+4, Г15, Б/П, 15´</text:span><text:span text:style-name="T754">↑270</text:span><text:span text:style-name="T755">°С+15´</text:span><text:span text:style-name="T754">↓выкл13</text:span><text:span text:style-name="T755">0°С,98°С,</text:span><text:span text:style-name="T756">Т564</text:span><text:span text:style-name="T757">.</text:span></text:p>
            <text:p><text:span text:style-name="T758">-10%</text:span><text:span text:style-name="T759"> (-63) </text:span><text:span text:style-name="T760">ПЕРЕБРОДИЛО</text:span><text:span text:style-name="T759">. Расстойка ++ не помогла.</text:span></text:p>
          </table:table-cell>
          <table:table-cell table:style-name="ce408" office:value-type="string" calcext:value-type="string">
            <text:p><text:a xlink:href="https://sosnovskogo.net/wp-content/uploads/Хлебушек-2021-03-30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00</text:p>
          </table:table-cell>
          <table:table-cell table:style-name="ce48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86"/>
          <table:table-cell table:style-name="ce408" office:value-type="string" calcext:value-type="string">
            <text:p>400-<text:span text:style-name="T713">55</text:span>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6]+[.B16]+[.C16]+[.D16]+[.E16]+[.F16]+[.G16]+[.H16]+[.J16]" office:value-type="float" office:value="612" calcext:value-type="float">
            <text:p>612</text:p>
          </table:table-cell>
          <table:table-cell table:style-name="ce421"/>
          <table:table-cell table:style-name="ce451" table:formula="of:=[.J16]/([.A16]+[.C16]+[.D16])" office:value-type="float" office:value="2" calcext:value-type="float">
            <text:p>2,00</text:p>
          </table:table-cell>
          <table:table-cell table:style-name="ce488" office:value-type="date" office:date-value="2021-03-27" calcext:value-type="date">
            <text:p>2021-03-27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ростой М55-23</text:span><text:span text:style-name="T749">. </text:span><text:span text:style-name="T750">35°С</text:span><text:span text:style-name="T751">, </text:span><text:span text:style-name="T752">30-120-30-30</text:span><text:span text:style-name="T753">, 100+100+4, Г15, Б/П, 15´</text:span><text:span text:style-name="T754">↑250</text:span><text:span text:style-name="T755">°С+15´</text:span><text:span text:style-name="T754">↓мин</text:span><text:span text:style-name="T755">.200°С,97°С,</text:span><text:span text:style-name="T756">Т545</text:span><text:span text:style-name="T757">.</text:span></text:p>
            <text:p><text:span text:style-name="T785">-11%</text:span><text:span text:style-name="T786"> (-67) Красивый, </text:span><text:span text:style-name="T787">мелкопористый</text:span><text:span text:style-name="T786">, плотный, корочка твёрдая, </text:span><text:span text:style-name="T788">ВКУСНЫЙ</text:span><text:span text:style-name="T789">.</text:span><text:span text:style-name="T790"> </text:span><text:span text:style-name="T791">k</text:span><text:span text:style-name="T792"> в минус!</text:span></text:p>
          </table:table-cell>
          <table:table-cell table:style-name="ce408" office:value-type="string" calcext:value-type="string">
            <text:p><text:a xlink:href="https://sosnovskogo.net/wp-content/uploads/Хлебушек-2021-03-27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30</text:p>
          </table:table-cell>
          <table:table-cell table:style-name="ce480" office:value-type="string" calcext:value-type="string">
            <office:annotation draw:style-name="gr4" draw:text-style-name="P2" svg:width="28.99mm" svg:height="17.99mm" svg:x="50.97mm" svg:y="204.16mm" draw:caption-point-x="-6.1mm" draw:caption-point-y="15.1mm">
              <dc:date>2021-03-25T00:00:00</dc:date>
              <text:p text:style-name="P1"><text:span text:style-name="T1">8 МЁД</text:span></text:p>
            </office:annotation>
            <text:p>8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86" office:value-type="float" office:value="15" calcext:value-type="float">
            <office:annotation draw:style-name="gr4" draw:text-style-name="P2" svg:width="28.99mm" svg:height="17.99mm" svg:x="77.96mm" svg:y="214.65mm" draw:caption-point-x="-6.1mm" draw:caption-point-y="4.61m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15</text:p>
          </table:table-cell>
          <table:table-cell table:style-name="ce408" office:value-type="string" calcext:value-type="string">
            <text:p>400-<text:span text:style-name="T713">55</text:span>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17]+[.B17]+[.C17]+[.D17]+[.E17]+[.F17]+[.G17]+[.H17]+[.J17]" office:value-type="float" office:value="665" calcext:value-type="float">
            <text:p>665</text:p>
          </table:table-cell>
          <table:table-cell table:style-name="ce421"/>
          <table:table-cell table:style-name="ce451" table:formula="of:=[.J17]/([.A17]+[.C17]+[.D17])" office:value-type="float" office:value="1.73913043478261" calcext:value-type="float">
            <text:p>1,74</text:p>
          </table:table-cell>
          <table:table-cell table:style-name="ce488" office:value-type="date" office:date-value="2021-03-25" calcext:value-type="date">
            <text:p>2021-03-25</text:p>
          </table:table-cell>
          <table:table-cell table:style-name="ce488" office:value-type="string" calcext:value-type="string">
            <text:p>Ф</text:p>
          </table:table-cell>
          <table:table-cell table:style-name="ce458" office:value-type="string" calcext:value-type="string">
            <text:p><text:span text:style-name="T748">Простой М55-23</text:span><text:span text:style-name="T749">. </text:span><text:span text:style-name="T750">35°С</text:span><text:span text:style-name="T751">, </text:span><text:span text:style-name="T752">30-90-60-30</text:span><text:span text:style-name="T753">, 100+100+4, Г20, Б/П, 10´</text:span><text:span text:style-name="T754">↑250</text:span><text:span text:style-name="T755">°С+15´</text:span><text:span text:style-name="T754">↓мин</text:span><text:span text:style-name="T755">.185°С, 97°С,</text:span><text:span text:style-name="T756">Т580</text:span><text:span text:style-name="T757">.</text:span></text:p>
            <text:p><text:span text:style-name="T793">-13%</text:span><text:span text:style-name="T794"> (-85) Красивый, </text:span><text:span text:style-name="T795">высокий</text:span><text:span text:style-name="T796">, вкусно пахнет, </text:span><text:span text:style-name="T797">ВКУСНЫЙ!</text:span><text:span text:style-name="T798"> </text:span><text:span text:style-name="T799">Опадает</text:span><text:span text:style-name="T798">,</text:span><text:span text:style-name="T800">=&gt;</text:span><text:span text:style-name="T801"> </text:span><text:span text:style-name="T802">k</text:span><text:span text:style-name="T803"> в плюс!</text:span></text:p>
          </table:table-cell>
          <table:table-cell table:style-name="ce408" office:value-type="string" calcext:value-type="string">
            <text:p><text:a xlink:href="https://sosnovskogo.net/wp-content/uploads/Хлебушек-2021-03-2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150</text:p>
          </table:table-cell>
          <table:table-cell table:style-name="ce300" office:value-type="string" calcext:value-type="string">
            <text:p>200</text:p>
          </table:table-cell>
          <table:table-cell table:style-name="ce300" office:value-type="string" calcext:value-type="string">
            <text:p>65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2" calcext:value-type="float">
            <text:p>12</text:p>
          </table:table-cell>
          <table:table-cell table:style-name="ce416"/>
          <table:table-cell table:style-name="ce300" office:value-type="string" calcext:value-type="string">
            <text:p>2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A18]+[.B18]+[.C18]+[.D18]+[.E18]+[.F18]+[.G18]+[.H18]+[.J18]" office:value-type="float" office:value="1184" calcext:value-type="float">
            <text:p>1184</text:p>
          </table:table-cell>
          <table:table-cell table:style-name="ce421"/>
          <table:table-cell table:style-name="ce451" table:formula="of:=[.J18]/([.A18]+[.C18]+[.D18])" office:value-type="float" office:value="1.85714285714286" calcext:value-type="float">
            <text:p>1,86</text:p>
          </table:table-cell>
          <table:table-cell table:style-name="ce488" office:value-type="date" office:date-value="2021-03-20" calcext:value-type="date">
            <text:p>2021-03-20</text:p>
          </table:table-cell>
          <table:table-cell table:style-name="ce488" office:value-type="string" calcext:value-type="string">
            <text:p>Х</text:p>
          </table:table-cell>
          <table:table-cell table:style-name="ce457" office:value-type="string" calcext:value-type="string">
            <text:p><text:span text:style-name="T506">Хрущёвское тесто для хачапури</text:span>. На следующий день аджарские хачапури вышли зачётными.</text:p>
            <text:p>Можно будет <text:span text:style-name="T502">попробовать уменьшить масло и сахар</text:span>…</text:p>
          </table:table-cell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20</text:p>
          </table:table-cell>
          <table:table-cell table:style-name="ce480" office:value-type="string" calcext:value-type="string">
            <office:annotation draw:style-name="gr4" draw:text-style-name="P2" svg:width="28.99mm" svg:height="17.99mm" svg:x="50.97mm" svg:y="228.89mm" draw:caption-point-x="-6.1mm" draw:caption-point-y="15.1mm">
              <dc:date>2021-03-20T00:00:00</dc:date>
              <text:p text:style-name="P1"><text:span text:style-name="T1">40 МЁД</text:span></text:p>
            </office:annotation>
            <text:p>40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4" calcext:value-type="float">
            <text:p>14</text:p>
          </table:table-cell>
          <table:table-cell table:style-name="ce486" office:value-type="float" office:value="30" calcext:value-type="float">
            <office:annotation draw:style-name="gr4" draw:text-style-name="P2" svg:width="28.99mm" svg:height="17.99mm" svg:x="77.96mm" svg:y="239.38mm" draw:caption-point-x="-6.1mm" draw:caption-point-y="4.61m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300" office:value-type="string" calcext:value-type="string">
            <text:p>264 НН</text:p>
            <text:p>264 РМ</text:p>
          </table:table-cell>
          <table:table-cell table:style-name="ce300" office:value-type="string" calcext:value-type="string">
            <text:p>528</text:p>
          </table:table-cell>
          <table:table-cell table:style-name="ce424" table:formula="of:=[.A19]+[.B19]+[.C19]+[.D19]+[.E19]+[.F19]+[.G19]+[.H19]+[.J19]" office:value-type="float" office:value="938" calcext:value-type="float">
            <text:p>938</text:p>
          </table:table-cell>
          <table:table-cell table:style-name="ce421" office:value-type="string" calcext:value-type="string">
            <text:p>4 Т</text:p>
          </table:table-cell>
          <table:table-cell table:style-name="ce451" table:formula="of:=[.J19]/([.A19]+[.C19]+[.D19])" office:value-type="float" office:value="1.65" calcext:value-type="float">
            <text:p>1,65</text:p>
          </table:table-cell>
          <table:table-cell table:style-name="ce488" office:value-type="date" office:date-value="2021-03-20" calcext:value-type="date">
            <text:p>2021-03-20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78">2 Ржано-пшеничный с мёдом и тмином</text:span><text:span text:style-name="T779">. </text:span><text:span text:style-name="T804">35°С</text:span><text:span text:style-name="T781">, </text:span><text:span text:style-name="T805">75-15-20</text:span><text:span text:style-name="T781">, 2*466, Гор15, Пар, 20´</text:span><text:span text:style-name="T783">↑230</text:span><text:span text:style-name="T784">°С, выкл.</text:span></text:p>
            <text:p><text:span text:style-name="T776">-9%</text:span><text:span text:style-name="T691">,</text:span><text:span text:style-name="T777">Т854</text:span><text:span text:style-name="T691">. (-84). Большей массы будет тяжело поместить на противень. Тмин - кому как, конечно.</text:span></text:p>
          </table:table-cell>
          <table:table-cell table:style-name="ce408" office:value-type="string" calcext:value-type="string">
            <text:p><text:a xlink:href="https://sosnovskogo.net/wp-content/uploads/Хлебушек-2021-03-20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95</text:p>
          </table:table-cell>
          <table:table-cell table:style-name="ce300"/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6" calcext:value-type="float">
            <text:p>16</text:p>
          </table:table-cell>
          <table:table-cell table:style-name="ce486" office:value-type="float" office:value="30" calcext:value-type="float">
            <office:annotation draw:style-name="gr4" draw:text-style-name="P2" svg:width="28.99mm" svg:height="17.99mm" svg:x="77.96mm" svg:y="251.74mm" draw:caption-point-x="-6.1mm" draw:caption-point-y="4.61m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300" office:value-type="string" calcext:value-type="string">
            <text:p>300 НН</text:p>
            <text:p>500 МС</text:p>
          </table:table-cell>
          <table:table-cell table:style-name="ce300" office:value-type="string" calcext:value-type="string">
            <text:p>800</text:p>
          </table:table-cell>
          <table:table-cell table:style-name="ce424" table:formula="of:=[.A20]+[.B20]+[.C20]+[.D20]+[.E20]+[.F20]+[.G20]+[.H20]+[.J20]" office:value-type="float" office:value="1349" calcext:value-type="float">
            <text:p>1349</text:p>
          </table:table-cell>
          <table:table-cell table:style-name="ce421"/>
          <table:table-cell table:style-name="ce451" table:formula="of:=[.J20]/([.A20]+[.C20]+[.D20])" office:value-type="float" office:value="1.61616161616162" calcext:value-type="float">
            <text:p>1,62</text:p>
          </table:table-cell>
          <table:table-cell table:style-name="ce488" office:value-type="date" office:date-value="2021-03-19" calcext:value-type="date">
            <text:p>2021-03-19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78">2 простой В/С</text:span><text:span text:style-name="T779">. </text:span><text:span text:style-name="T780">35°С</text:span><text:span text:style-name="T781">, </text:span><text:span text:style-name="T782">30-60-60-30</text:span><text:span text:style-name="T781">, 300+300+8+8. 621+707, Х, Б/П, 25´</text:span><text:span text:style-name="T783">↑250</text:span><text:span text:style-name="T784">°С+15´мин.</text:span><text:span text:style-name="T783">↓19</text:span><text:span text:style-name="T784">0°С=97°С</text:span></text:p>
            <text:p><text:span text:style-name="T776">-14%</text:span><text:span text:style-name="T691">,</text:span><text:span text:style-name="T777">Т1155</text:span><text:span text:style-name="T691">. (-194) Обмазка — жижка из консервированной фасоли.</text:span></text:p>
            <text:p><text:span text:style-name="T518">Надо пшикать, а </text:span><text:span text:style-name="T806">не мазать! Р60 оказалось МНОГО! Прощёлкал клювом, горбушки опали.</text:span></text:p>
          </table:table-cell>
          <table:table-cell table:style-name="ce408" office:value-type="string" calcext:value-type="string">
            <text:p><text:a xlink:href="https://sosnovskogo.net/wp-content/uploads/Хлебушек-2021-03-19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7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486" office:value-type="float" office:value="30" calcext:value-type="float">
            <office:annotation draw:style-name="gr4" draw:text-style-name="P2" svg:width="28.99mm" svg:height="17.99mm" svg:x="77.96mm" svg:y="264.11mm" draw:caption-point-x="-6.1mm" draw:caption-point-y="4.61m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300" office:value-type="string" calcext:value-type="string">
            <text:p>600 МС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21]+[.B21]+[.C21]+[.D21]+[.E21]+[.F21]+[.G21]+[.H21]+[.J21]" office:value-type="float" office:value="1021" calcext:value-type="float">
            <text:p>1021</text:p>
          </table:table-cell>
          <table:table-cell table:style-name="ce421"/>
          <table:table-cell table:style-name="ce451" table:formula="of:=[.J21]/([.A21]+[.C21]+[.D21])" office:value-type="float" office:value="1.62162162162162" calcext:value-type="float">
            <text:p>1,62</text:p>
          </table:table-cell>
          <table:table-cell table:style-name="ce488" office:value-type="date" office:date-value="2021-03-17" calcext:value-type="date">
            <text:p>2021-03-17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807">2 простой В/С МС</text:span><text:span text:style-name="T808">. </text:span><text:span text:style-name="T809">35°С</text:span><text:span text:style-name="T808">, </text:span><text:span text:style-name="T810">30-60-60-30</text:span><text:span text:style-name="T808">, 100+100+6. 520+488, Г, Б/П, 15´</text:span><text:span text:style-name="T811">↑250</text:span><text:span text:style-name="T812">°С +15´</text:span><text:span text:style-name="T811">выкл</text:span><text:span text:style-name="T812">.</text:span><text:span text:style-name="T811">↓</text:span><text:span text:style-name="T812">110°С</text:span></text:p>
            <text:p><text:span text:style-name="T776">-11%</text:span><text:span text:style-name="T691">,</text:span><text:span text:style-name="T777">Т911</text:span><text:span text:style-name="T691">. (-110) Обмазка — подсоленная жижка из консервированной фасоли. Низковаты?..</text:span></text:p>
          </table:table-cell>
          <table:table-cell table:style-name="ce408" office:value-type="string" calcext:value-type="string">
            <text:p><text:a xlink:href="https://sosnovskogo.net/wp-content/uploads/Хлебушек-2021-03-17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35</text:p>
          </table:table-cell>
          <table:table-cell table:style-name="ce300"/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6" calcext:value-type="float">
            <text:p>16</text:p>
          </table:table-cell>
          <table:table-cell table:style-name="ce486" office:value-type="float" office:value="30" calcext:value-type="float">
            <office:annotation draw:style-name="gr4" draw:text-style-name="P2" svg:width="28.99mm" svg:height="17.99mm" svg:x="77.96mm" svg:y="276.47mm" draw:caption-point-x="-6.1mm" draw:caption-point-y="4.61mm">
              <dc:date>2021-03-17T00:00:00</dc:date>
              <text:p text:style-name="P1"><text:span text:style-name="T1">Кокосовое масло 30</text:span></text:p>
              <text:p text:style-name="P1"><text:span text:style-name="T1"/></text:p>
            </office:annotation>
            <text:p>30</text:p>
          </table:table-cell>
          <table:table-cell table:style-name="ce300" office:value-type="string" calcext:value-type="string">
            <text:p>760 МС</text:p>
          </table:table-cell>
          <table:table-cell table:style-name="ce300" office:value-type="string" calcext:value-type="string">
            <text:p>760</text:p>
          </table:table-cell>
          <table:table-cell table:style-name="ce424" table:formula="of:=[.A22]+[.B22]+[.C22]+[.D22]+[.E22]+[.F22]+[.G22]+[.H22]+[.J22]" office:value-type="float" office:value="1249" calcext:value-type="float">
            <text:p>1249</text:p>
          </table:table-cell>
          <table:table-cell table:style-name="ce421"/>
          <table:table-cell table:style-name="ce451" table:formula="of:=[.J22]/([.A22]+[.C22]+[.D22])" office:value-type="float" office:value="1.74712643678161" calcext:value-type="float">
            <text:p>1,75</text:p>
          </table:table-cell>
          <table:table-cell table:style-name="ce488" office:value-type="date" office:date-value="2021-03-15" calcext:value-type="date">
            <text:p>2021-03-1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813">2 простой В/С МС</text:span><text:span text:style-name="T814">. По 03-01. </text:span><text:span text:style-name="T815">35°С</text:span><text:span text:style-name="T814">, </text:span><text:span text:style-name="T815">30-60-50-30</text:span><text:span text:style-name="T814">, 300+300+7. </text:span><text:span text:style-name="T816">1,75 для МС туговато</text:span><text:span text:style-name="T814">. 2*615</text:span></text:p>
            <text:p><text:span text:style-name="T817">-13%</text:span><text:span text:style-name="T818"> В горячую духовку без пара. 20´</text:span><text:span text:style-name="T819">↑250</text:span><text:span text:style-name="T820">°С +20´</text:span><text:span text:style-name="T819">↓выкл</text:span><text:span text:style-name="T820">. до 100°С, 94°С внутри,</text:span><text:span text:style-name="T821">Т1088</text:span><text:span text:style-name="T822">.</text:span></text:p>
          </table:table-cell>
          <table:table-cell table:style-name="ce408" office:value-type="string" calcext:value-type="string">
            <text:p><text:a xlink:href="https://sosnovskogo.net/wp-content/uploads/Хлебушек-2021-03-1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300" office:value-type="string" calcext:value-type="string">
            <text:p>20</text:p>
          </table:table-cell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95</text:p>
          </table:table-cell>
          <table:table-cell table:style-name="ce300" office:value-type="string" calcext:value-type="string">
            <text:p>10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86" office:value-type="float" office:value="15" calcext:value-type="float">
            <office:annotation draw:style-name="gr4" draw:text-style-name="P2" svg:width="28.99mm" svg:height="17.99mm" svg:x="77.96mm" svg:y="288.84mm" draw:caption-point-x="-6.1mm" draw:caption-point-y="4.61mm">
              <dc:date>2021-03-25T00:00:00</dc:date>
              <text:p text:style-name="P1"><text:span text:style-name="T1">Кокосовое масло 15</text:span></text:p>
            </office:annotation>
            <text:p>15</text:p>
          </table:table-cell>
          <table:table-cell table:style-name="ce300" office:value-type="string" calcext:value-type="string">
            <text:p><text:span text:style-name="T711">205-</text:span><text:span text:style-name="T712">55</text:span></text:p>
            <text:p><text:span text:style-name="T500">195 НН</text:span>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23]+[.B23]+[.C23]+[.D23]+[.E23]+[.F23]+[.G23]+[.H23]+[.J23]" office:value-type="float" office:value="705" calcext:value-type="float">
            <text:p>705</text:p>
          </table:table-cell>
          <table:table-cell table:style-name="ce421"/>
          <table:table-cell table:style-name="ce451" table:formula="of:=[.J23]/([.A23]+[.C23]+[.D23])" office:value-type="float" office:value="1.63265306122449" calcext:value-type="float">
            <text:p>1,63</text:p>
          </table:table-cell>
          <table:table-cell table:style-name="ce488" office:value-type="date" office:date-value="2021-03-14" calcext:value-type="date">
            <text:p>2021-03-14</text:p>
          </table:table-cell>
          <table:table-cell table:style-name="ce488" office:value-type="string" calcext:value-type="string">
            <text:p>Л</text:p>
          </table:table-cell>
          <table:table-cell table:style-name="ce458" office:value-type="string" calcext:value-type="string">
            <text:p><text:span text:style-name="T823">Лепёшка СРОЧНАЯ</text:span><text:span text:style-name="T824">. </text:span><text:span text:style-name="T825">35°С</text:span><text:span text:style-name="T824">, </text:span><text:span text:style-name="T826">60Б+15Р+15В</text:span><text:span text:style-name="T827">, с прогревом 15 мин., 15</text:span><text:span text:style-name="T828">´</text:span><text:span text:style-name="T829">↑230</text:span><text:span text:style-name="T830">°С</text:span></text:p>
            <text:p><text:span text:style-name="T500">Всё бегом и галопом, но через 2 часа после команды лепёшка была подана. Вкусная.</text:span></text:p>
          </table:table-cell>
          <table:table-cell table:style-name="ce408" office:value-type="string" calcext:value-type="string">
            <text:p><text:a xlink:href="https://sosnovskogo.net/wp-content/uploads/Хлебушек-2021-03-14-Пышка-01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40</text:p>
          </table:table-cell>
          <table:table-cell table:style-name="ce300"/>
          <table:table-cell table:style-name="ce416" table:formula="of:=0.01*[.J24]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60" calcext:value-type="float">
            <text:p>60</text:p>
          </table:table-cell>
          <table:table-cell table:style-name="ce300" office:value-type="string" calcext:value-type="string">
            <text:p><text:span text:style-name="T711">500-</text:span><text:span text:style-name="T712">75</text:span></text:p>
          </table:table-cell>
          <table:table-cell table:style-name="ce300" office:value-type="string" calcext:value-type="string">
            <text:p>500</text:p>
          </table:table-cell>
          <table:table-cell table:style-name="ce424" table:formula="of:=[.A24]+[.B24]+[.C24]+[.D24]+[.E24]+[.F24]+[.G24]+[.H24]+[.J24]" office:value-type="float" office:value="915" calcext:value-type="float">
            <text:p>915</text:p>
          </table:table-cell>
          <table:table-cell table:style-name="ce421"/>
          <table:table-cell table:style-name="ce451" table:formula="of:=[.J24]/([.A24]+[.C24]+[.D24])" office:value-type="float" office:value="1.47058823529412" calcext:value-type="float">
            <text:p>1,47</text:p>
          </table:table-cell>
          <table:table-cell table:style-name="ce488" office:value-type="date" office:date-value="2021-03-14" calcext:value-type="date">
            <text:p>2021-03-14</text:p>
          </table:table-cell>
          <table:table-cell table:style-name="ce488" office:value-type="string" calcext:value-type="string">
            <text:p>Л</text:p>
          </table:table-cell>
          <table:table-cell table:style-name="ce456" office:value-type="string" calcext:value-type="string">
            <text:p><text:span text:style-name="T823">Лаваш</text:span><text:span text:style-name="T824">. </text:span><text:span text:style-name="T825">35°С</text:span><text:span text:style-name="T824">, </text:span><text:span text:style-name="T826">60Б+45Р+15В</text:span><text:span text:style-name="T827">, с прогревом 15 мин., 15</text:span><text:span text:style-name="T828">´</text:span><text:span text:style-name="T829">↑230</text:span><text:span text:style-name="T830">°С,выкл. Расплылся и не распух.</text:span></text:p>
            <text:p><text:span text:style-name="T540">Пересмотреть дозировки и режимы, а то расстойки как и не было. но </text:span><text:span text:style-name="T541">вкусный</text:span><text:span text:style-name="T542">.</text:span></text:p>
          </table:table-cell>
          <table:table-cell table:style-name="ce408" office:value-type="string" calcext:value-type="string">
            <text:p><text:a xlink:href="https://sosnovskogo.net/wp-content/uploads/Хлебушек-2021-03-14-Лаваш-02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6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48" calcext:value-type="float">
            <text:p>48</text:p>
          </table:table-cell>
          <table:table-cell table:style-name="ce300" office:value-type="string" calcext:value-type="string">
            <text:p><text:span text:style-name="T711">600-</text:span><text:span text:style-name="T712">75</text:span>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25]+[.B25]+[.C25]+[.D25]+[.E25]+[.F25]+[.G25]+[.H25]+[.J25]" office:value-type="float" office:value="1029" calcext:value-type="float">
            <text:p>1029</text:p>
          </table:table-cell>
          <table:table-cell table:style-name="ce421"/>
          <table:table-cell table:style-name="ce451" table:formula="of:=[.J25]/([.A25]+[.C25]+[.D25])" office:value-type="float" office:value="1.66666666666667" calcext:value-type="float">
            <text:p>1,67</text:p>
          </table:table-cell>
          <table:table-cell table:style-name="ce488" office:value-type="date" office:date-value="2021-03-13" calcext:value-type="date">
            <text:p>2021-03-13</text:p>
          </table:table-cell>
          <table:table-cell table:style-name="ce488" office:value-type="string" calcext:value-type="string">
            <text:p>Л</text:p>
          </table:table-cell>
          <table:table-cell table:style-name="ce458" office:value-type="string" calcext:value-type="string">
            <text:p><text:span text:style-name="T831">Лаваши</text:span><text:span text:style-name="T832">. </text:span><text:span text:style-name="T833">35°С</text:span><text:span text:style-name="T834">, </text:span><text:span text:style-name="T835">30О-90Б</text:span><text:span text:style-name="T834">, 200+200+6, </text:span><text:span text:style-name="T836">11´</text:span><text:span text:style-name="T837">↑230</text:span><text:span text:style-name="T838">°С,выкл,+</text:span><text:span text:style-name="T839">4´</text:span><text:span text:style-name="T840">↓200</text:span><text:span text:style-name="T841">°С, второй </text:span><text:span text:style-name="T842">16´</text:span><text:span text:style-name="T843">↑230</text:span><text:span text:style-name="T844">°С,выкл. По виду.</text:span></text:p>
            <text:p><text:span text:style-name="T540">Вполне зачётно. </text:span><text:span text:style-name="T541">Вкусные лаваши</text:span><text:span text:style-name="T542">. k можно меньше, 30+60 и на фанерках бы расстойку 30…</text:span></text:p>
          </table:table-cell>
          <table:table-cell table:style-name="ce408" office:value-type="string" calcext:value-type="string">
            <text:p><text:a xlink:href="https://sosnovskogo.net/wp-content/uploads/Хлебушек-2021-03-13-лаваш_с_чесноком.jpg" xlink:type="simple">Фото1</text:a></text:p>
            <text:p><text:a xlink:href="https://sosnovskogo.net/wp-content/uploads/Хлебушек-2021-03-13-лаваш_с_семечками.jpg" xlink:type="simple">Фото2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95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80" office:value-type="string" calcext:value-type="string">
            <office:annotation draw:style-name="gr4" draw:text-style-name="P2" svg:width="28.99mm" svg:height="17.99mm" svg:x="77.96mm" svg:y="315.44mm" draw:caption-point-x="-6.1mm" draw:caption-point-y="15.1mm">
              <dc:date>2021-03-17T00:00:00</dc:date>
              <text:p text:style-name="P1"><text:span text:style-name="T1">смалец, однако, 30</text:span></text:p>
            </office:annotation>
            <text:p>30</text:p>
          </table:table-cell>
          <table:table-cell table:style-name="ce300" office:value-type="string" calcext:value-type="string">
            <text:p>730 МВ</text:p>
          </table:table-cell>
          <table:table-cell table:style-name="ce300" office:value-type="string" calcext:value-type="string">
            <text:p>730</text:p>
          </table:table-cell>
          <table:table-cell table:style-name="ce424" table:formula="of:=[.A26]+[.B26]+[.C26]+[.D26]+[.E26]+[.F26]+[.G26]+[.H26]+[.J26]" office:value-type="float" office:value="1177" calcext:value-type="float">
            <text:p>1177</text:p>
          </table:table-cell>
          <table:table-cell table:style-name="ce421"/>
          <table:table-cell table:style-name="ce451" table:formula="of:=[.J26]/([.A26]+[.C26]+[.D26])" office:value-type="float" office:value="1.84810126582279" calcext:value-type="float">
            <text:p>1,85</text:p>
          </table:table-cell>
          <table:table-cell table:style-name="ce488" office:value-type="date" office:date-value="2021-03-10" calcext:value-type="date">
            <text:p>2021-03-10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845">Белый 1 кг В/С</text:span><text:span text:style-name="T846">. </text:span><text:span text:style-name="T847">35°С</text:span><text:span text:style-name="T846">, </text:span><text:span text:style-name="T848">30-90-45-30</text:span><text:span text:style-name="T849">, 200+200+7, </text:span><text:span text:style-name="T850">20´</text:span><text:span text:style-name="T851">↑250</text:span><text:span text:style-name="T852">°С+</text:span><text:span text:style-name="T853">20´</text:span><text:span text:style-name="T854">↓мин</text:span><text:span text:style-name="T852">.165°С, 99°С,</text:span><text:span text:style-name="T855">Т1028</text:span><text:span text:style-name="T856">.</text:span></text:p>
            <text:p><text:span text:style-name="T610">-8%</text:span><text:span text:style-name="T611"> Поры равномерные, средние. Красавец, вкусно пахнет, </text:span><text:span text:style-name="T693">ВКУСНЫЙ!</text:span></text:p>
          </table:table-cell>
          <table:table-cell table:style-name="ce408" office:value-type="string" calcext:value-type="string">
            <text:p><text:a xlink:href="https://sosnovskogo.net/wp-content/uploads/Хлебушек-2021-03-10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2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50" calcext:value-type="float">
            <text:p>50</text:p>
          </table:table-cell>
          <table:table-cell table:style-name="ce300" office:value-type="string" calcext:value-type="string">
            <text:p>138 ЦП</text:p>
            <text:p>404 Ф</text:p>
          </table:table-cell>
          <table:table-cell table:style-name="ce300" office:value-type="string" calcext:value-type="string">
            <text:p>542</text:p>
          </table:table-cell>
          <table:table-cell table:style-name="ce424" table:formula="of:=[.A27]+[.B27]+[.C27]+[.D27]+[.E27]+[.F27]+[.G27]+[.H27]+[.J27]" office:value-type="float" office:value="930" calcext:value-type="float">
            <text:p>930</text:p>
          </table:table-cell>
          <table:table-cell table:style-name="ce421" office:value-type="string" calcext:value-type="string">
            <office:annotation draw:style-name="gr20" draw:text-style-name="P2" svg:width="45.91mm" svg:height="14.33mm" svg:x="127.53mm" svg:y="327.81mm" draw:caption-point-x="-6.1mm" draw:caption-point-y="15.1mm">
              <dc:date>2021-03-07T00:00:00</dc:date>
              <text:p text:style-name="P1"><text:span text:style-name="T1">36 чеснок в тесто 520</text:span></text:p>
              <text:p text:style-name="P1"><text:span text:style-name="T1">и</text:span></text:p>
              <text:p text:style-name="P1"><text:span text:style-name="T1">40 семечек в 404 теста</text:span></text:p>
            </office:annotation>
            <text:p>Ч,С</text:p>
          </table:table-cell>
          <table:table-cell table:style-name="ce451" table:formula="of:=[.J27]/([.A27]+[.C27]+[.D27])" office:value-type="float" office:value="1.69375" calcext:value-type="float">
            <text:p>1,69</text:p>
          </table:table-cell>
          <table:table-cell table:style-name="ce488" office:value-type="string" calcext:value-type="string">
            <text:p>2021-03-07</text:p>
            <text:p>04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506">По сусекам…</text:span> Чеснок в Б форму, в маленькие - семечки подсолнечника сырые 10% от теста.</text:p>
            <text:p><text:span text:style-name="T540">Всё почти на глаз. Через 30´ деление, добавки, и по формам в расстойку </text:span><text:span text:style-name="T541">35°С</text:span><text:span text:style-name="T542">.</text:span></text:p>
            <text:p><text:span text:style-name="T857">ч/з </text:span><text:span text:style-name="T858">≈ 1,5÷2 ч. обмазка и в горячую духовку. 30</text:span><text:span text:style-name="T859">´</text:span><text:span text:style-name="T858">210÷220</text:span><text:span text:style-name="T859">°С.</text:span></text:p>
          </table:table-cell>
          <table:table-cell table:style-name="ce408" office:value-type="string" calcext:value-type="string">
            <text:p><text:a xlink:href="https://sosnovskogo.net/wp-content/uploads/Хлебушек-2021-03-07-04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0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24" calcext:value-type="float">
            <text:p>24</text:p>
          </table:table-cell>
          <table:table-cell table:style-name="ce300" office:value-type="string" calcext:value-type="string">
            <text:p>100 ЦП</text:p>
            <text:p>450 НН</text:p>
          </table:table-cell>
          <table:table-cell table:style-name="ce300" office:value-type="string" calcext:value-type="string">
            <text:p>550</text:p>
          </table:table-cell>
          <table:table-cell table:style-name="ce424" table:formula="of:=[.A28]+[.B28]+[.C28]+[.D28]+[.E28]+[.F28]+[.G28]+[.H28]+[.J28]" office:value-type="float" office:value="892" calcext:value-type="float">
            <text:p>892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340.17mm" draw:caption-point-x="-6.1mm" draw:caption-point-y="15.1mm">
              <dc:date>2021-03-07T00:00:00</dc:date>
              <text:p text:style-name="P1"><text:span text:style-name="T1">Чеснок через час брожения из полутора</text:span></text:p>
            </office:annotation>
            <text:p>90 Ч</text:p>
          </table:table-cell>
          <table:table-cell table:style-name="ce451" table:formula="of:=[.J28]/([.A28]+[.C28]+[.D28])" office:value-type="float" office:value="1.83333333333333" calcext:value-type="float">
            <text:p>1,83</text:p>
          </table:table-cell>
          <table:table-cell table:style-name="ce488" office:value-type="string" calcext:value-type="string">
            <text:p>2021-03-07</text:p>
            <text:p>03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78">Чесночные хлебулки 3*325</text:span><text:span text:style-name="T779">, </text:span><text:span text:style-name="T780">35°С</text:span><text:span text:style-name="T781">, </text:span><text:span text:style-name="T782">90-20-20</text:span><text:span text:style-name="T781">, 10´</text:span><text:span text:style-name="T783">↑230</text:span><text:span text:style-name="T784">°С+10´</text:span><text:span text:style-name="T783">↓мин</text:span><text:span text:style-name="T784">.190°С</text:span></text:p>
            <text:p><text:span text:style-name="T500">Обмазка: яйцо, соль, пряный соевый соус, чеснок через давилку. Рванули шибко =(</text:span></text:p>
          </table:table-cell>
          <table:table-cell table:style-name="ce408" office:value-type="string" calcext:value-type="string">
            <text:p><text:a xlink:href="https://sosnovskogo.net/wp-content/uploads/Хлебушек-2021-03-07-03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4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24" calcext:value-type="float">
            <text:p>24</text:p>
          </table:table-cell>
          <table:table-cell table:style-name="ce300" office:value-type="string" calcext:value-type="string">
            <text:p>100 ЦП</text:p>
            <text:p><text:span text:style-name="T711">520-</text:span><text:span text:style-name="T712">55</text:span></text:p>
          </table:table-cell>
          <table:table-cell table:style-name="ce300" office:value-type="string" calcext:value-type="string">
            <text:p>620</text:p>
          </table:table-cell>
          <table:table-cell table:style-name="ce424" table:formula="of:=[.A29]+[.B29]+[.C29]+[.D29]+[.E29]+[.F29]+[.G29]+[.H29]+[.J29]" office:value-type="float" office:value="1002" calcext:value-type="float">
            <text:p>1002</text:p>
          </table:table-cell>
          <table:table-cell table:style-name="ce421" office:value-type="string" calcext:value-type="string">
            <text:p>90 Ч</text:p>
          </table:table-cell>
          <table:table-cell table:style-name="ce451" table:formula="of:=[.J29]/([.A29]+[.C29]+[.D29])" office:value-type="float" office:value="1.82352941176471" calcext:value-type="float">
            <text:p>1,82</text:p>
          </table:table-cell>
          <table:table-cell table:style-name="ce488" office:value-type="string" calcext:value-type="string">
            <text:p>2021-03-07</text:p>
            <text:p>02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78">Чесночные хлебулки 3*362</text:span><text:span text:style-name="T779">, </text:span><text:span text:style-name="T804">35°С</text:span><text:span text:style-name="T781">, </text:span><text:span text:style-name="T805">60-20-15</text:span><text:span text:style-name="T781">, с паром 15´</text:span><text:span text:style-name="T783">↑200</text:span><text:span text:style-name="T784">°С, рванули вдоль по одной стороне.</text:span></text:p>
            <text:p><text:span text:style-name="T500">Обмазка: яйцо, пряный соевый соус, чеснок через давилку.</text:span></text:p>
          </table:table-cell>
          <table:table-cell table:style-name="ce408" office:value-type="string" calcext:value-type="string">
            <text:p><text:a xlink:href="https://sosnovskogo.net/wp-content/uploads/Хлебушек-2021-03-07-02-02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45</text:p>
          </table:table-cell>
          <table:table-cell table:style-name="ce300"/>
          <table:table-cell table:style-name="ce416" table:formula="of:=0.01*[.J30]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table:formula="of:=0.04*[.J30]" office:value-type="float" office:value="24" calcext:value-type="float">
            <text:p>24</text:p>
          </table:table-cell>
          <table:table-cell table:style-name="ce300" office:value-type="string" calcext:value-type="string">
            <text:p><text:span text:style-name="T500">100 ЦП</text:span></text:p>
            <text:p><text:span text:style-name="T711">500-</text:span><text:span text:style-name="T712">55</text:span>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30]+[.B30]+[.C30]+[.D30]+[.E30]+[.F30]+[.G30]+[.H30]+[.J30]" office:value-type="float" office:value="987" calcext:value-type="float">
            <text:p>987</text:p>
          </table:table-cell>
          <table:table-cell table:style-name="ce421" office:value-type="string" calcext:value-type="string">
            <text:p>90 Ч</text:p>
          </table:table-cell>
          <table:table-cell table:style-name="ce451" table:formula="of:=[.J30]/([.A30]+[.C30]+[.D30])" office:value-type="float" office:value="1.73913043478261" calcext:value-type="float">
            <text:p>1,74</text:p>
          </table:table-cell>
          <table:table-cell table:style-name="ce488" office:value-type="string" calcext:value-type="string">
            <text:p>2021-03-07</text:p>
            <text:p>01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78">Чесночные хлебулки 3*360</text:span><text:span text:style-name="T779">, </text:span><text:span text:style-name="T804">35°С</text:span><text:span text:style-name="T781">, </text:span><text:span text:style-name="T805">30-90-30-20</text:span><text:span text:style-name="T781">, 345+345+6+6, 20´</text:span><text:span text:style-name="T783">↑230</text:span><text:span text:style-name="T784">°С, потекли.</text:span></text:p>
            <text:p><text:span text:style-name="T500">Обмазка: яйцо, пряный соевый соус, чеснок через давилку.</text:span></text:p>
          </table:table-cell>
          <table:table-cell table:style-name="ce408" office:value-type="string" calcext:value-type="string">
            <text:p><text:a xlink:href="https://sosnovskogo.net/wp-content/uploads/Хлебушек-2021-03-07-01-02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40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408" office:value-type="string" calcext:value-type="string">
            <text:p>760-<text:span text:style-name="T713">55</text:span></text:p>
          </table:table-cell>
          <table:table-cell table:style-name="ce300" office:value-type="string" calcext:value-type="string">
            <text:p>760</text:p>
          </table:table-cell>
          <table:table-cell table:style-name="ce424" table:formula="of:=[.A31]+[.B31]+[.C31]+[.D31]+[.E31]+[.F31]+[.G31]+[.H31]+[.J31]" office:value-type="float" office:value="1252" calcext:value-type="float">
            <text:p>1252</text:p>
          </table:table-cell>
          <table:table-cell table:style-name="ce421"/>
          <table:table-cell table:style-name="ce451" table:formula="of:=[.J31]/([.A31]+[.C31]+[.D31])" office:value-type="float" office:value="1.72727272727273" calcext:value-type="float">
            <text:p>1,73</text:p>
          </table:table-cell>
          <table:table-cell table:style-name="ce488" office:value-type="date" office:date-value="2021-03-06" calcext:value-type="date">
            <text:p>2021-03-06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8">Простой М 55-23</text:span><text:span text:style-name="T749">. </text:span><text:span text:style-name="T750">35°С</text:span><text:span text:style-name="T751">, </text:span><text:span text:style-name="T752">30-90-60-30</text:span><text:span text:style-name="T753">, 300+300+7+7, 15´</text:span><text:span text:style-name="T754">↑250</text:span><text:span text:style-name="T755">°С+15´</text:span><text:span text:style-name="T754">↓мин</text:span><text:span text:style-name="T755">.190°С, 97°С,</text:span><text:span text:style-name="T756">Т1100</text:span><text:span text:style-name="T757">.</text:span></text:p>
            <text:p><text:span text:style-name="T610">-12%</text:span><text:span text:style-name="T611"> Красивый, вкусно пахнет, </text:span><text:span text:style-name="T693">ВКУСНЫЙ!</text:span></text:p>
          </table:table-cell>
          <table:table-cell table:style-name="ce408" office:value-type="string" calcext:value-type="string">
            <text:p><text:a xlink:href="https://sosnovskogo.net/wp-content/uploads/Хлебушек-2021-03-06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35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408" office:value-type="string" calcext:value-type="string">
            <text:p>730-<text:span text:style-name="T713">75</text:span></text:p>
          </table:table-cell>
          <table:table-cell table:style-name="ce300" office:value-type="string" calcext:value-type="string">
            <text:p>730</text:p>
          </table:table-cell>
          <table:table-cell table:style-name="ce424" table:formula="of:=[.A32]+[.B32]+[.C32]+[.D32]+[.E32]+[.F32]+[.G32]+[.H32]+[.J32]" office:value-type="float" office:value="1217" calcext:value-type="float">
            <text:p>1217</text:p>
          </table:table-cell>
          <table:table-cell table:style-name="ce421"/>
          <table:table-cell table:style-name="ce451" table:formula="of:=[.J32]/([.A32]+[.C32]+[.D32])" office:value-type="float" office:value="1.67816091954023" calcext:value-type="float">
            <text:p>1,68</text:p>
          </table:table-cell>
          <table:table-cell table:style-name="ce488" office:value-type="date" office:date-value="2021-03-04" calcext:value-type="date">
            <text:p>2021-03-04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860">Простой М 75-23</text:span><text:span text:style-name="T861">. </text:span><text:span text:style-name="T862">35°С</text:span><text:span text:style-name="T861">, </text:span><text:span text:style-name="T863">60</text:span><text:span text:style-name="T864">-90-45-30</text:span><text:span text:style-name="T865">, 400+400+7+7, 20´</text:span><text:span text:style-name="T866">↑250</text:span><text:span text:style-name="T867">°С+20´</text:span><text:span text:style-name="T868">↓выкл</text:span><text:span text:style-name="T867">.100°С, 97°С,</text:span><text:span text:style-name="T869">Т1100</text:span><text:span text:style-name="T870">.</text:span></text:p>
            <text:p><text:span text:style-name="T758">-10%</text:span><text:span text:style-name="T759"> Рвануло почти кольцом снизу по периметру. </text:span><text:span text:style-name="T760">В + расстойку! Запах СПИРТА!</text:span><text:span text:style-name="T759"> Красивый.</text:span></text:p>
            <text:p><text:span text:style-name="T540">Пружинистый, плотный, тяжёлый хлебушек. </text:span><text:span text:style-name="T541">Лавашно-лепёшко-пышковая</text:span><text:span text:style-name="T542"> мука и тесто.</text:span></text:p>
          </table:table-cell>
          <table:table-cell table:style-name="ce408" office:value-type="string" calcext:value-type="string">
            <text:p><text:a xlink:href="https://sosnovskogo.net/wp-content/uploads/Хлебушек-2021-03-04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4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17" calcext:value-type="float">
            <text:p>17</text:p>
          </table:table-cell>
          <table:table-cell table:style-name="ce300" office:value-type="string" calcext:value-type="string">
            <text:p>430 МВ</text:p>
          </table:table-cell>
          <table:table-cell table:style-name="ce300" office:value-type="string" calcext:value-type="string">
            <text:p>430</text:p>
          </table:table-cell>
          <table:table-cell table:style-name="ce424" table:formula="of:=[.A33]+[.B33]+[.C33]+[.D33]+[.E33]+[.F33]+[.G33]+[.H33]+[.J33]" office:value-type="float" office:value="705" calcext:value-type="float">
            <text:p>705</text:p>
          </table:table-cell>
          <table:table-cell table:style-name="ce421"/>
          <table:table-cell table:style-name="ce451" table:formula="of:=[.J33]/([.A33]+[.C33]+[.D33])" office:value-type="float" office:value="1.75510204081633" calcext:value-type="float">
            <text:p>1,76</text:p>
          </table:table-cell>
          <table:table-cell table:style-name="ce488" office:value-type="date" office:date-value="2021-03-03" calcext:value-type="date">
            <text:p>2021-03-03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78">Простой В/С</text:span><text:span text:style-name="T779">. </text:span><text:span text:style-name="T780">35°С</text:span><text:span text:style-name="T781">, </text:span><text:span text:style-name="T782">30-90-60-30</text:span><text:span text:style-name="T781">, 245+245+4+4, 17´</text:span><text:span text:style-name="T783">↑260</text:span><text:span text:style-name="T784">°С +10´</text:span><text:span text:style-name="T783">↓выкл</text:span><text:span text:style-name="T784">. 150°С, 98°С</text:span></text:p>
            <text:p><text:span text:style-name="T871">-13%</text:span><text:span text:style-name="T872"> Расстойки многовато, поплыл. </text:span><text:span text:style-name="T873">k</text:span><text:span text:style-name="T874"> </text:span><text:span text:style-name="T875">НУЖНО в +</text:span><text:span text:style-name="T874">. Можно 1200 колобком! Г614, </text:span><text:span text:style-name="T876">Т611</text:span><text:span text:style-name="T877">.</text:span></text:p>
          </table:table-cell>
          <table:table-cell table:style-name="ce408" office:value-type="string" calcext:value-type="string">
            <text:p><text:a xlink:href="https://sosnovskogo.net/wp-content/uploads/Хлебушек-2021-03-03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30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300" office:value-type="string" calcext:value-type="string">
            <text:p>740 МВ</text:p>
          </table:table-cell>
          <table:table-cell table:style-name="ce300" office:value-type="string" calcext:value-type="string">
            <text:p>740</text:p>
          </table:table-cell>
          <table:table-cell table:style-name="ce424" table:formula="of:=[.A34]+[.B34]+[.C34]+[.D34]+[.E34]+[.F34]+[.G34]+[.H34]+[.J34]" office:value-type="float" office:value="1222" calcext:value-type="float">
            <text:p>1222</text:p>
          </table:table-cell>
          <table:table-cell table:style-name="ce421"/>
          <table:table-cell table:style-name="ce451" table:formula="of:=[.J34]/([.A34]+[.C34]+[.D34])" office:value-type="float" office:value="1.72093023255814" calcext:value-type="float">
            <text:p>1,72</text:p>
          </table:table-cell>
          <table:table-cell table:style-name="ce488" office:value-type="date" office:date-value="2021-03-01" calcext:value-type="date">
            <text:p>2021-03-01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0">2 простой В/С</text:span><text:span text:style-name="T676">. По 02-18. </text:span><text:span text:style-name="T678">35°С</text:span><text:span text:style-name="T676">, </text:span><text:span text:style-name="T678">30-90-60-30</text:span><text:span text:style-name="T676">, 300+300+7.</text:span></text:p>
            <text:p><text:span text:style-name="T878">В горячую духовку без пара. 20´</text:span><text:span text:style-name="T879">↑250</text:span><text:span text:style-name="T880">°С +10´</text:span><text:span text:style-name="T879">↓выкл</text:span><text:span text:style-name="T880">. до 160°С, 98°С внутри. </text:span><text:span text:style-name="T881">k</text:span><text:span text:style-name="T882"> можно в +.</text:span></text:p>
          </table:table-cell>
          <table:table-cell table:style-name="ce408" office:value-type="string" calcext:value-type="string">
            <text:p><text:a xlink:href="https://sosnovskogo.net/wp-content/uploads/Хлебушек-2021-03-01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75</text:p>
          </table:table-cell>
          <table:table-cell table:style-name="ce300" office:value-type="string" calcext:value-type="string">
            <text:p>7</text:p>
          </table:table-cell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2" calcext:value-type="float">
            <text:p>12</text:p>
          </table:table-cell>
          <table:table-cell table:style-name="ce300" office:value-type="string" calcext:value-type="string">
            <text:p>300 МВ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A35]+[.B35]+[.C35]+[.D35]+[.E35]+[.F35]+[.G35]+[.H35]+[.J35]" office:value-type="float" office:value="504" calcext:value-type="float">
            <text:p>504</text:p>
          </table:table-cell>
          <table:table-cell table:style-name="ce421"/>
          <table:table-cell table:style-name="ce451" table:formula="of:=[.J35]/([.A35]+[.C35]+[.D35])" office:value-type="float" office:value="1.71428571428571" calcext:value-type="float">
            <text:p>1,71</text:p>
          </table:table-cell>
          <table:table-cell table:style-name="ce488" office:value-type="date" office:date-value="2021-02-28" calcext:value-type="date">
            <text:p>2021-02-28</text:p>
          </table:table-cell>
          <table:table-cell table:style-name="ce488" office:value-type="string" calcext:value-type="string">
            <text:p>Х</text:p>
          </table:table-cell>
          <table:table-cell table:style-name="ce456" office:value-type="string" calcext:value-type="string">
            <text:p><text:span text:style-name="T883">Хачапури</text:span><text:span text:style-name="T611">. 200+300 тесто «вчерашнее» (в холодильник после часа </text:span><text:span text:style-name="T693">35°С</text:span> брожения).</text:p>
            <text:p>Всё пошло не так. Но в итоге вкусно. А именинник Данька не приехал... Балбес потому что…</text:p>
            <text:p>Тесто должно быть простым и свежим! А соль - в начинке!!!</text:p>
          </table:table-cell>
          <table:table-cell table:style-name="ce408" office:value-type="string" calcext:value-type="string">
            <text:p><text:a xlink:href="https://sosnovskogo.net/wp-content/uploads/Хачапури-2021-02-28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120</text:p>
          </table:table-cell>
          <table:table-cell table:style-name="ce300"/>
          <table:table-cell table:number-columns-repeated="2" table:style-name="ce300" office:value-type="string" calcext:value-type="string">
            <text:p>50</text:p>
          </table:table-cell>
          <table:table-cell table:style-name="ce480" office:value-type="string" calcext:value-type="string">
            <office:annotation draw:style-name="gr4" draw:text-style-name="P2" svg:width="28.99mm" svg:height="17.99mm" svg:x="50.97mm" svg:y="439.09mm" draw:caption-point-x="-6.1mm" draw:caption-point-y="15.1mm">
              <dc:date>2021-02-26T00:00:00</dc:date>
              <text:p text:style-name="P1"><text:span text:style-name="T1">7 МЁД</text:span></text:p>
            </office:annotation>
            <text:p>7</text:p>
          </table:table-cell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300" office:value-type="string" calcext:value-type="string">
            <text:p>370 Ф</text:p>
          </table:table-cell>
          <table:table-cell table:style-name="ce300" office:value-type="string" calcext:value-type="string">
            <text:p>370</text:p>
          </table:table-cell>
          <table:table-cell table:style-name="ce424" table:formula="of:=[.A36]+[.B36]+[.C36]+[.D36]+[.E36]+[.F36]+[.G36]+[.H36]+[.J36]" office:value-type="float" office:value="622" calcext:value-type="float">
            <text:p>622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439.09mm" draw:caption-point-x="-6.1mm" draw:caption-point-y="15.1mm">
              <dc:date>2021-02-26T00:00:00</dc:date>
              <text:p text:style-name="P1"><text:span text:style-name="T1">37 распаренный кипятком лён</text:span></text:p>
            </office:annotation>
            <text:p>37</text:p>
          </table:table-cell>
          <table:table-cell table:style-name="ce451" table:formula="of:=[.J36]/([.A36]+[.C36]+[.D36])" office:value-type="float" office:value="1.68181818181818" calcext:value-type="float">
            <text:p>1,68</text:p>
          </table:table-cell>
          <table:table-cell table:style-name="ce488" office:value-type="date" office:date-value="2021-02-26" calcext:value-type="date">
            <text:p>2021-02-26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740">100% Цельнозерновой</text:span><text:span text:style-name="T676">. </text:span><text:span text:style-name="T678">35°С</text:span><text:span text:style-name="T676">, </text:span><text:span text:style-name="T678">120-45-20</text:span><text:span text:style-name="T676">, Ф - сильная, воды мало, долго поднимается,</text:span></text:p>
            <text:p><text:span text:style-name="T884">с паром 20´ до 220°С. Выход </text:span><text:span text:style-name="T885">Т661</text:span><text:span text:style-name="T886">. </text:span><text:span text:style-name="T887">Рыхлый</text:span><text:span text:style-name="T886">. Красивый, приятно пахнет. Вкусный.</text:span></text:p>
          </table:table-cell>
          <table:table-cell table:style-name="ce408" office:value-type="string" calcext:value-type="string">
            <text:p><text:a xlink:href="https://sosnovskogo.net/wp-content/uploads/Хлебушек-2021-02-26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100</text:p>
          </table:table-cell>
          <table:table-cell table:style-name="ce300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1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22" calcext:value-type="float">
            <text:p>22</text:p>
          </table:table-cell>
          <table:table-cell table:style-name="ce300" office:value-type="string" calcext:value-type="string">
            <text:p>430 МВ</text:p>
          </table:table-cell>
          <table:table-cell table:style-name="ce300" office:value-type="string" calcext:value-type="string">
            <text:p>430</text:p>
          </table:table-cell>
          <table:table-cell table:style-name="ce424" table:formula="of:=[.A37]+[.B37]+[.C37]+[.D37]+[.E37]+[.F37]+[.G37]+[.H37]+[.J37]" office:value-type="float" office:value="730" calcext:value-type="float">
            <text:p>730</text:p>
          </table:table-cell>
          <table:table-cell table:style-name="ce421"/>
          <table:table-cell table:style-name="ce451" table:formula="of:=[.J37]/([.A37]+[.C37]+[.D37])" office:value-type="float" office:value="1.62264150943396" calcext:value-type="float">
            <text:p>1,62</text:p>
          </table:table-cell>
          <table:table-cell table:style-name="ce488" office:value-type="date" office:date-value="2021-02-24" calcext:value-type="date">
            <text:p>2021-02-24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0">Формовый В/С</text:span><text:span text:style-name="T676">. </text:span><text:span text:style-name="T678">35°С</text:span><text:span text:style-name="T676">, </text:span><text:span text:style-name="T678">30-90-60-30</text:span><text:span text:style-name="T676">,  100+100+4, с паром до 210°С.</text:span></text:p>
            <text:p><text:span text:style-name="T518">Расстойки 60 многовато. Слишком пушистый. Высокий. Красивый. Для бутеров. </text:span><text:span text:style-name="T519">ВКУСНЫЙ-ПР!</text:span></text:p>
          </table:table-cell>
          <table:table-cell table:style-name="ce408" office:value-type="string" calcext:value-type="string">
            <text:p><text:a xlink:href="https://sosnovskogo.net/wp-content/uploads/Хлебушек-2021-02-24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150</text:p>
          </table:table-cell>
          <table:table-cell table:style-name="ce300"/>
          <table:table-cell table:style-name="ce416" office:value-type="float" office:value="2.5" calcext:value-type="float">
            <text:p>2,5</text:p>
          </table:table-cell>
          <table:table-cell table:style-name="ce416" office:value-type="float" office:value="7" calcext:value-type="float">
            <text:p>7</text:p>
          </table:table-cell>
          <table:table-cell table:style-name="ce416"/>
          <table:table-cell table:style-name="ce408" office:value-type="string" calcext:value-type="string">
            <text:p>250-<text:span text:style-name="T713">75</text:span></text:p>
          </table:table-cell>
          <table:table-cell table:style-name="ce300" office:value-type="string" calcext:value-type="string">
            <text:p>250</text:p>
          </table:table-cell>
          <table:table-cell table:style-name="ce424" table:formula="of:=[.A38]+[.B38]+[.C38]+[.D38]+[.E38]+[.F38]+[.G38]+[.H38]+[.J38]" office:value-type="float" office:value="409.5" calcext:value-type="float">
            <text:p>409,5</text:p>
          </table:table-cell>
          <table:table-cell table:style-name="ce421"/>
          <table:table-cell table:style-name="ce451" table:formula="of:=[.J38]/([.A38]+[.C38]+[.D38])" office:value-type="float" office:value="1.66666666666667" calcext:value-type="float">
            <text:p>1,67</text:p>
          </table:table-cell>
          <table:table-cell table:style-name="ce488" office:value-type="date" office:date-value="2021-02-24" calcext:value-type="date">
            <text:p>2021-02-24</text:p>
          </table:table-cell>
          <table:table-cell table:style-name="ce488" office:value-type="string" calcext:value-type="string">
            <text:p>Х</text:p>
          </table:table-cell>
          <table:table-cell table:style-name="ce456" office:value-type="string" calcext:value-type="string">
            <text:p><text:span text:style-name="T888">Хачапури большой почти аджарский</text:span><text:span text:style-name="T691">. 100 тильзитер + 1 яйцо внутрь, и 2 яйца сверху (</text:span><text:span text:style-name="T777">надо 3</text:span><text:span text:style-name="T691">).</text:span></text:p>
            <text:p><text:span text:style-name="T596">На двоих МНОГО, </text:span><text:span text:style-name="T889">надо 300</text:span><text:span text:style-name="T598">-350, Сыра </text:span><text:span text:style-name="T890">надо 150</text:span><text:span text:style-name="T600">-200. Всё пересчитать! 400 - </text:span><text:span text:style-name="T890">почти на троих</text:span><text:span text:style-name="T600">.</text:span></text:p>
            <text:p><text:span text:style-name="T500">Мука М 75-23 хороша, хлебная. Для хачапури тоже подходит, но поднимается дольше.</text:span></text:p>
          </table:table-cell>
          <table:table-cell table:style-name="ce408" office:value-type="string" calcext:value-type="string">
            <text:p><text:a xlink:href="https://sosnovskogo.net/wp-content/uploads/Хачапури-2021-02-24_мука_М-7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40</text:p>
          </table:table-cell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400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416"/>
          <table:table-cell table:style-name="ce300" office:value-type="string" calcext:value-type="string">
            <text:p>920 МВ</text:p>
          </table:table-cell>
          <table:table-cell table:style-name="ce300" office:value-type="string" calcext:value-type="string">
            <text:p>920</text:p>
          </table:table-cell>
          <table:table-cell table:style-name="ce424" table:formula="of:=[.A39]+[.B39]+[.C39]+[.D39]+[.E39]+[.F39]+[.G39]+[.H39]+[.J39]" office:value-type="float" office:value="1555" calcext:value-type="float">
            <text:p>1555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476.19mm" draw:caption-point-x="-6.1mm" draw:caption-point-y="15.1mm">
              <dc:date>2021-02-22T00:00:00</dc:date>
              <text:p text:style-name="P1"><text:span text:style-name="T1">50 чеснок в одну из больших буханок</text:span></text:p>
            </office:annotation>
            <text:p>50 Ч</text:p>
          </table:table-cell>
          <table:table-cell table:style-name="ce451" table:formula="of:=[.J39]/([.A39]+[.C39]+[.D39])" office:value-type="float" office:value="1.67272727272727" calcext:value-type="float">
            <text:p>1,67</text:p>
          </table:table-cell>
          <table:table-cell table:style-name="ce488" office:value-type="date" office:date-value="2021-02-23" calcext:value-type="date">
            <text:p>2021-02-23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740">4 формовый В/С</text:span><text:span text:style-name="T676">. </text:span><text:span text:style-name="T678">35°С</text:span><text:span text:style-name="T676">, </text:span><text:span text:style-name="T678">30-90-60-30</text:span><text:span text:style-name="T676">,  400+400+10+10+15</text:span></text:p>
            <text:p><text:span text:style-name="T518">22´ с паром до 210°С + 9´ без пара до 240°С. В обмазке 34 белок + 7 соль. </text:span><text:span text:style-name="T519">ВКУСНЫЙ-ПР!</text:span></text:p>
          </table:table-cell>
          <table:table-cell table:style-name="ce408" office:value-type="string" calcext:value-type="string">
            <text:p><text:a xlink:href="https://sosnovskogo.net/wp-content/uploads/Хлебушек-2021-02-23-IMG_8827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70</text:p>
          </table:table-cell>
          <table:table-cell table:style-name="ce480" office:value-type="string" calcext:value-type="string">
            <office:annotation draw:style-name="gr4" draw:text-style-name="P2" svg:width="28.99mm" svg:height="17.99mm" svg:x="50.97mm" svg:y="488.55mm" draw:caption-point-x="-6.1mm" draw:caption-point-y="15.1mm">
              <dc:date>2021-02-22T00:00:00</dc:date>
              <text:p text:style-name="P1"><text:span text:style-name="T1">16 МЁД</text:span></text:p>
            </office:annotation>
            <text:p>16</text:p>
          </table:table-cell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1" calcext:value-type="float">
            <text:p>11</text:p>
          </table:table-cell>
          <table:table-cell table:style-name="ce416" office:value-type="float" office:value="20" calcext:value-type="float">
            <text:p>20</text:p>
          </table:table-cell>
          <table:table-cell table:style-name="ce300" office:value-type="string" calcext:value-type="string">
            <text:p>300 НН</text:p>
            <text:p>150 ЦП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A40]+[.B40]+[.C40]+[.D40]+[.E40]+[.F40]+[.G40]+[.H40]+[.J40]" office:value-type="float" office:value="772" calcext:value-type="float">
            <text:p>772</text:p>
          </table:table-cell>
          <table:table-cell table:style-name="ce421" office:value-type="string" calcext:value-type="string">
            <office:annotation draw:style-name="gr21" draw:text-style-name="P2" svg:width="66.69mm" svg:height="37.93mm" svg:x="133.28mm" svg:y="486.4mm" draw:caption-point-x="-11.85mm" draw:caption-point-y="17.25mm">
              <dc:date>2021-02-22T00:00:00</dc:date>
              <text:p text:style-name="P1"><text:span text:style-name="T1">45 - Чеснок через час.</text:span></text:p>
              <text:p text:style-name="P1"><text:span text:style-name="T1"/></text:p>
              <text:p text:style-name="P1"><text:span text:style-name="T1">Обмазка, которой хватило идеально:</text:span></text:p>
              <text:p text:style-name="P1"><text:span text:style-name="T1"/></text:p>
              <text:p text:style-name="P1"><text:span text:style-name="T1">12 чеснок</text:span></text:p>
              <text:p text:style-name="P1"><text:span text:style-name="T1">15 желток</text:span></text:p>
              <text:p text:style-name="P1"><text:span text:style-name="T1">4 соль</text:span></text:p>
              <text:p text:style-name="P1"><text:span text:style-name="T1">3 соевый соус</text:span></text:p>
            </office:annotation>
            <text:p>45 Ч</text:p>
          </table:table-cell>
          <table:table-cell table:style-name="ce451" table:formula="of:=[.J40]/([.A40]+[.C40]+[.D40])" office:value-type="float" office:value="1.66666666666667" calcext:value-type="float">
            <text:p>1,67</text:p>
          </table:table-cell>
          <table:table-cell table:style-name="ce488" office:value-type="date" office:date-value="2021-02-22" calcext:value-type="date">
            <text:p>2021-02-22</text:p>
          </table:table-cell>
          <table:table-cell table:style-name="ce488" office:value-type="string" calcext:value-type="string">
            <text:p>П</text:p>
          </table:table-cell>
          <table:table-cell table:style-name="ce458" office:value-type="string" calcext:value-type="string">
            <text:p><text:span text:style-name="T740">3 цельнозерновых опарных подовых</text:span><text:span text:style-name="T676">. </text:span><text:span text:style-name="T678">35°С</text:span><text:span text:style-name="T676">, </text:span><text:span text:style-name="T678">30-90-45-20</text:span><text:span text:style-name="T676">, 200+200+5+5, чеснок через час,</text:span></text:p>
            <text:p><text:span text:style-name="T518">в горячую духовку (прогрев 20´) «с паром» на 15´ до 220°С. Внутри 99°С. </text:span><text:span text:style-name="T519">ВКУСНЫЙ-ПР!</text:span></text:p>
          </table:table-cell>
          <table:table-cell table:style-name="ce408" office:value-type="string" calcext:value-type="string">
            <text:p><text:a xlink:href="https://sosnovskogo.net/wp-content/uploads/Хлебушек-2021-02-22-IMG_8825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170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18" calcext:value-type="float">
            <text:p>18</text:p>
          </table:table-cell>
          <table:table-cell table:style-name="ce300" office:value-type="string" calcext:value-type="string">
            <text:p>250 РМ</text:p>
            <text:p><text:span text:style-name="T500">200 Ф</text:span>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A41]+[.B41]+[.C41]+[.D41]+[.E41]+[.F41]+[.G41]+[.H41]+[.J41]" office:value-type="float" office:value="755" calcext:value-type="float">
            <text:p>755</text:p>
          </table:table-cell>
          <table:table-cell table:style-name="ce421" office:value-type="string" calcext:value-type="string">
            <office:annotation draw:style-name="gr22" draw:text-style-name="P2" svg:width="52.99mm" svg:height="16.74mm" svg:x="127.53mm" svg:y="500.91mm" draw:caption-point-x="-6.1mm" draw:caption-point-y="15.1mm">
              <dc:date>2021-02-21T00:00:00</dc:date>
              <text:p text:style-name="P1"><text:span text:style-name="T1">2 тмин</text:span></text:p>
              <text:p text:style-name="P1"><text:span text:style-name="T1">1 кориандр молотый</text:span></text:p>
              <text:p text:style-name="P1"><text:span text:style-name="T1">40 мёд</text:span></text:p>
            </office:annotation>
            <text:p>2 Т</text:p>
            <text:p>1 К</text:p>
            <text:p>40 М</text:p>
          </table:table-cell>
          <table:table-cell table:style-name="ce451" table:formula="of:=[.J41]/([.A41]+[.C41]+[.D41])" office:value-type="float" office:value="1.66666666666667" calcext:value-type="float">
            <text:p>1,67</text:p>
          </table:table-cell>
          <table:table-cell table:style-name="ce488" office:value-type="date" office:date-value="2021-02-21" calcext:value-type="date">
            <text:p>2021-02-21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891">2 Ржано-пшеничный </text:span><text:span text:style-name="T892">цельнозерновой</text:span><text:span text:style-name="T891"> опарный с мёдом и тмином подовый</text:span><text:span text:style-name="T893">. </text:span><text:span text:style-name="T894">35°С</text:span><text:span text:style-name="T895">.</text:span></text:p>
            <text:p><text:span text:style-name="T513">30-120-30-30</text:span>. Финская мука, 170+170+5, <text:span text:style-name="T501">вынужден</text:span> был поставить в формы. После брожения</text:p>
            <text:p>тронул,- <text:span text:style-name="T501">опало</text:span>, на расстойке <text:span text:style-name="T501">не поднялось</text:span>. Тмина 3 не было, + кориандр. Мёда <text:span text:style-name="T501">30</text:span> надо. Соли <text:span text:style-name="T501">+</text:span></text:p>
          </table:table-cell>
          <table:table-cell table:style-name="ce408" office:value-type="string" calcext:value-type="string">
            <text:p><text:a xlink:href="https://sosnovskogo.net/wp-content/uploads/Хлебушек-2021-02-21-IMG_8817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300</text:p>
          </table:table-cell>
          <table:table-cell table:style-name="ce300" office:value-type="string" calcext:value-type="string">
            <text:p>200</text:p>
          </table:table-cell>
          <table:table-cell table:style-name="ce300" office:value-type="string" calcext:value-type="string">
            <text:p>100</text:p>
          </table:table-cell>
          <table:table-cell table:style-name="ce300"/>
          <table:table-cell table:style-name="ce300" office:value-type="string" calcext:value-type="string">
            <text:p>7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416"/>
          <table:table-cell table:style-name="ce300" office:value-type="string" calcext:value-type="string">
            <text:p>750 МВ</text:p>
          </table:table-cell>
          <table:table-cell table:style-name="ce300" office:value-type="string" calcext:value-type="string">
            <text:p>750</text:p>
          </table:table-cell>
          <table:table-cell table:style-name="ce424" table:formula="of:=[.A42]+[.B42]+[.C42]+[.D42]+[.E42]+[.F42]+[.G42]+[.H42]+[.J42]" office:value-type="float" office:value="1455" calcext:value-type="float">
            <text:p>1455</text:p>
          </table:table-cell>
          <table:table-cell table:style-name="ce421"/>
          <table:table-cell table:style-name="ce451" table:formula="of:=[.J42]/([.A42]+[.C42]+[.D42])" office:value-type="float" office:value="1.875" calcext:value-type="float">
            <text:p>1,88</text:p>
          </table:table-cell>
          <table:table-cell table:style-name="ce488" office:value-type="date" office:date-value="2021-02-21" calcext:value-type="date">
            <text:p>2021-02-21</text:p>
          </table:table-cell>
          <table:table-cell table:style-name="ce488" office:value-type="string" calcext:value-type="string">
            <text:p>Х</text:p>
          </table:table-cell>
          <table:table-cell table:style-name="ce456" office:value-type="string" calcext:value-type="string">
            <text:p><text:span text:style-name="T506">Хрущёвское тесто</text:span>. Начудил, но «Макфа» явно не для хачапури, а вот для белого — идеальна.</text:p>
            <text:p>Тесто получилось не таким. И всё не так. Хотя и слопали с удовольствием…</text:p>
          </table:table-cell>
          <table:table-cell table:style-name="ce408" office:value-type="string" calcext:value-type="string">
            <text:p><text:a xlink:href="https://sosnovskogo.net/wp-content/uploads/Хачапурики-2021-02-21-IMG_8816.jpg" xlink:type="simple">Фото1</text:a></text:p>
            <text:p><text:a xlink:href="https://sosnovskogo.net/wp-content/uploads/Хачапурики-2021-02-21-02.jpg" xlink:type="simple">Фото2</text:a></text:p>
            <text:p><text:a xlink:href="https://sosnovskogo.net/wp-content/uploads/Хачапури-правильное-утро-2021-02-22-01.jpg" xlink:type="simple">Фото3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21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80" calcext:value-type="float">
            <text:p>80</text:p>
          </table:table-cell>
          <table:table-cell table:style-name="ce300" office:value-type="string" calcext:value-type="string">
            <text:p>526 МВ</text:p>
          </table:table-cell>
          <table:table-cell table:style-name="ce300" office:value-type="string" calcext:value-type="string">
            <text:p>526</text:p>
          </table:table-cell>
          <table:table-cell table:style-name="ce424" table:formula="of:=[.A43]+[.B43]+[.C43]+[.D43]+[.E43]+[.F43]+[.G43]+[.H43]+[.J43]" office:value-type="float" office:value="947" calcext:value-type="float">
            <text:p>947</text:p>
          </table:table-cell>
          <table:table-cell table:style-name="ce421"/>
          <table:table-cell table:style-name="ce451" table:formula="of:=[.J43]/([.A43]+[.C43]+[.D43])" office:value-type="float" office:value="1.6386292834891" calcext:value-type="float">
            <text:p>1,64</text:p>
          </table:table-cell>
          <table:table-cell table:style-name="ce488" office:value-type="date" office:date-value="2021-02-18" calcext:value-type="date">
            <text:p>2021-02-18</text:p>
          </table:table-cell>
          <table:table-cell table:style-name="ce488"/>
          <table:table-cell table:style-name="ce456" office:value-type="string" calcext:value-type="string">
            <text:p><text:span text:style-name="T506">Булочки с сыром, всё на глаз</text:span>. Тесто хлебное. Не подходит для хачапури. БЕЛЫЕ БУЛОЧКИ.</text:p>
            <text:p><text:span text:style-name="T896">«Хлебные палочки»</text:span><text:span text:style-name="T897"> - на второй день, расстойка 20´3</text:span><text:span text:style-name="T898">5</text:span><text:span text:style-name="T899">°С, выпекание 10´ 250°С</text:span></text:p>
          </table:table-cell>
          <table:table-cell table:style-name="ce408" office:value-type="string" calcext:value-type="string">
            <text:p><text:a xlink:href="https://sosnovskogo.net/wp-content/uploads/Булочки_с_сыром-IMG_8797.jpg" xlink:type="simple">Фото1</text:a></text:p>
            <text:p><text:a xlink:href="https://sosnovskogo.net/wp-content/uploads/Хлебные_палочки_Лёлику_2021-02-19-IMG_8802.jpg" xlink:type="simple">Фото2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50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8" calcext:value-type="float">
            <text:p>18</text:p>
          </table:table-cell>
          <table:table-cell table:style-name="ce416" office:value-type="float" office:value="30" calcext:value-type="float">
            <text:p>30</text:p>
          </table:table-cell>
          <table:table-cell table:style-name="ce300" office:value-type="string" calcext:value-type="string">
            <text:p>740 МВ</text:p>
          </table:table-cell>
          <table:table-cell table:style-name="ce300" office:value-type="string" calcext:value-type="string">
            <text:p>740</text:p>
          </table:table-cell>
          <table:table-cell table:style-name="ce424" table:formula="of:=[.A44]+[.B44]+[.C44]+[.D44]+[.E44]+[.F44]+[.G44]+[.H44]+[.J44]" office:value-type="float" office:value="1245" calcext:value-type="float">
            <text:p>1245</text:p>
          </table:table-cell>
          <table:table-cell/>
          <table:table-cell table:style-name="ce451" table:formula="of:=[.J44]/([.A44]+[.C44]+[.D44])" office:value-type="float" office:value="1.64444444444444" calcext:value-type="float">
            <text:p>1,64</text:p>
          </table:table-cell>
          <table:table-cell table:style-name="ce488" office:value-type="date" office:date-value="2021-02-18" calcext:value-type="date">
            <text:p>2021-02-18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888">2 белый простой опарный</text:span><text:span text:style-name="T691">. 250+250+7+7, </text:span><text:span text:style-name="T777">30-90-60-30</text:span><text:span text:style-name="T691">, k можно и больше, липкое.</text:span></text:p>
            <text:p><text:span text:style-name="T741">В горячую духовку до 230°С. Без пара. 20´</text:span><text:span text:style-name="T742">↑250</text:span><text:span text:style-name="T743">°С +10´</text:span><text:span text:style-name="T744">↓</text:span><text:span text:style-name="T745">мин.</text:span><text:span text:style-name="T744">18</text:span><text:span text:style-name="T745">0°С(?). Красивый, </text:span><text:span text:style-name="T746">ВКУСНЫЙ</text:span><text:span text:style-name="T747">!</text:span></text:p>
          </table:table-cell>
          <table:table-cell table:style-name="ce408" office:value-type="string" calcext:value-type="string">
            <text:p><text:a xlink:href="https://sosnovskogo.net/wp-content/uploads/Хлебушек-2021-02-18-IMG_8793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300" office:value-type="string" calcext:value-type="string">
            <text:p>40</text:p>
          </table:table-cell>
          <table:table-cell table:style-name="ce300" office:value-type="string" calcext:value-type="string">
            <text:p>150</text:p>
          </table:table-cell>
          <table:table-cell table:style-name="ce300" office:value-type="string" calcext:value-type="string">
            <text:p>220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416"/>
          <table:table-cell table:style-name="ce300" office:value-type="string" calcext:value-type="string">
            <text:p>500 ЦП</text:p>
            <text:p>100 ОО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45]+[.B45]+[.C45]+[.D45]+[.E45]+[.F45]+[.G45]+[.H45]+[.J45]" office:value-type="float" office:value="1046" calcext:value-type="float">
            <text:p>1046</text:p>
          </table:table-cell>
          <table:table-cell table:style-name="ce421"/>
          <table:table-cell table:style-name="ce451" table:formula="of:=[.J45]/([.A45]+[.C45]+[.D45])" office:value-type="float" office:value="1.62162162162162" calcext:value-type="float">
            <text:p>1,62</text:p>
          </table:table-cell>
          <table:table-cell table:style-name="ce488" office:value-type="date" office:date-value="2021-02-17" calcext:value-type="date">
            <text:p>2021-02-17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00">Цельнозерновой овсяной опарный</text:span><text:span text:style-name="T901">. </text:span><text:span text:style-name="T902">35°С</text:span><text:span text:style-name="T901">, </text:span><text:span text:style-name="T903">30-90-45-30</text:span><text:span text:style-name="T901">, 200+200+6+6, </text:span><text:span text:style-name="T904">45 — не более!</text:span></text:p>
            <text:p><text:span text:style-name="T857">С водой в лотке 20´</text:span><text:span text:style-name="T858">↑225</text:span><text:span text:style-name="T859">°С, мин., +10´</text:span><text:span text:style-name="T858">↓16</text:span><text:span text:style-name="T859">0°С. Т934г. (-119).</text:span></text:p>
            <text:p><text:span text:style-name="T540">Расстойку прощёлкал, потому и расплылся хлебушек. С супом. А так — </text:span><text:span text:style-name="T695">не очень</text:span><text:span text:style-name="T542">...</text:span></text:p>
          </table:table-cell>
          <table:table-cell table:style-name="ce408" office:value-type="string" calcext:value-type="string">
            <text:p><text:a xlink:href="https://sosnovskogo.net/wp-content/uploads/Хлебушек-2021-02-17-IMG_8792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535</text:p>
          </table:table-cell>
          <table:table-cell table:style-name="ce300"/>
          <table:table-cell table:style-name="ce416" office:value-type="float" office:value="9" calcext:value-type="float">
            <text:p>9</text:p>
          </table:table-cell>
          <table:table-cell table:style-name="ce416" office:value-type="float" office:value="20" calcext:value-type="float">
            <text:p>20</text:p>
          </table:table-cell>
          <table:table-cell table:style-name="ce416" office:value-type="float" office:value="40" calcext:value-type="float">
            <text:p>40</text:p>
          </table:table-cell>
          <table:table-cell table:style-name="ce300" office:value-type="string" calcext:value-type="string">
            <text:p>465 МВ</text:p>
            <text:p>400 ЦП</text:p>
          </table:table-cell>
          <table:table-cell table:style-name="ce300" office:value-type="string" calcext:value-type="string">
            <text:p>865</text:p>
          </table:table-cell>
          <table:table-cell table:style-name="ce424" table:formula="of:=[.A46]+[.B46]+[.C46]+[.D46]+[.E46]+[.F46]+[.G46]+[.H46]+[.J46]" office:value-type="float" office:value="1469" calcext:value-type="float">
            <text:p>1469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562.74mm" draw:caption-point-x="-6.1mm" draw:caption-point-y="15.1mm">
              <dc:date>2021-02-14T00:00:00</dc:date>
              <text:p text:style-name="P1"><text:span text:style-name="T1">За полчаса до окончания брожения</text:span></text:p>
            </office:annotation>
            <text:p>80 Л</text:p>
          </table:table-cell>
          <table:table-cell table:style-name="ce451" table:formula="of:=[.J46]/([.A46]+[.C46]+[.D46])" office:value-type="float" office:value="1.61682242990654" calcext:value-type="float">
            <text:p>1,62</text:p>
          </table:table-cell>
          <table:table-cell table:style-name="ce488" office:value-type="date" office:date-value="2021-02-14" calcext:value-type="date">
            <text:p>2021-02-14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05">2 цельнозерновой опарный простой</text:span><text:span text:style-name="T906">. </text:span><text:span text:style-name="T907">35°С</text:span><text:span text:style-name="T908">, </text:span><text:span text:style-name="T907">30-90-30-30</text:span>, 400+400+9+12, липковатое,</text:p>
            <text:p>2*768 <text:span text:style-name="T909">в горячую духовку с водой в лотке, 30´</text:span><text:span text:style-name="T910">↑210</text:span><text:span text:style-name="T911">°С. Т1410(-140). Высокий, красивый. Вкусный.</text:span></text:p>
          </table:table-cell>
          <table:table-cell table:style-name="ce408" office:value-type="string" calcext:value-type="string">
            <text:p><text:a xlink:href="https://sosnovskogo.net/wp-content/uploads/Хлебушек-2021-02-14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7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2" calcext:value-type="float">
            <text:p>12</text:p>
          </table:table-cell>
          <table:table-cell table:style-name="ce416" office:value-type="float" office:value="24" calcext:value-type="float">
            <text:p>24</text:p>
          </table:table-cell>
          <table:table-cell table:style-name="ce300" office:value-type="string" calcext:value-type="string">
            <text:p>600 МВ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47]+[.B47]+[.C47]+[.D47]+[.E47]+[.F47]+[.G47]+[.H47]+[.J47]" office:value-type="float" office:value="1012" calcext:value-type="float">
            <text:p>1012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575.1mm" draw:caption-point-x="-6.1mm" draw:caption-point-y="15.1mm">
              <dc:date>2021-02-13T00:00:00</dc:date>
              <text:p text:style-name="P1"><text:span text:style-name="T1">чеснок в одну буханку</text:span></text:p>
              <text:p text:style-name="P1"><text:span text:style-name="T1">15% от муки 300</text:span></text:p>
            </office:annotation>
            <text:p>45 Ч</text:p>
          </table:table-cell>
          <table:table-cell table:style-name="ce451" table:formula="of:=[.J47]/([.A47]+[.C47]+[.D47])" office:value-type="float" office:value="1.62162162162162" calcext:value-type="float">
            <text:p>1,62</text:p>
          </table:table-cell>
          <table:table-cell table:style-name="ce488" office:value-type="date" office:date-value="2021-02-13" calcext:value-type="date">
            <text:p>2021-02-13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12">2 белый опарный простой</text:span><text:span text:style-name="T913">. </text:span><text:span text:style-name="T914">35°С</text:span><text:span text:style-name="T915">, </text:span><text:span text:style-name="T916">30-90-60-30</text:span><text:span text:style-name="T913">, </text:span><text:span text:style-name="T917">340</text:span><text:span text:style-name="T915">+300+6+6, 2*500, в одну чеснок.</text:span></text:p>
            <text:p><text:span text:style-name="T918">С водой в лотке на дне духовки. 30´</text:span><text:span text:style-name="T919">↑230</text:span><text:span text:style-name="T920">°С. </text:span><text:span text:style-name="T921">Беспроигрышный хлебушек. ВКУСНЫЙ!</text:span></text:p>
          </table:table-cell>
          <table:table-cell table:style-name="ce408" office:value-type="string" calcext:value-type="string">
            <text:p><text:a xlink:href="https://sosnovskogo.net/wp-content/uploads/Хлебушек-2021-02-13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9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6" calcext:value-type="float">
            <text:p>16</text:p>
          </table:table-cell>
          <table:table-cell table:style-name="ce300" office:value-type="string" calcext:value-type="string">
            <text:p>200 ЦП</text:p>
            <text:p>200 РМ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48]+[.B48]+[.C48]+[.D48]+[.E48]+[.F48]+[.G48]+[.H48]+[.J48]" office:value-type="float" office:value="673" calcext:value-type="float">
            <text:p>673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587.47mm" draw:caption-point-x="-6.1mm" draw:caption-point-y="15.1mm">
              <dc:date>2021-02-13T00:00:00</dc:date>
              <text:p text:style-name="P1"><text:span text:style-name="T1">3 тмин</text:span></text:p>
              <text:p text:style-name="P1"><text:span text:style-name="T1">30 мёд</text:span></text:p>
            </office:annotation>
            <text:p>3 Т</text:p>
            <text:p>30 М</text:p>
          </table:table-cell>
          <table:table-cell table:style-name="ce451" table:formula="of:=[.J48]/([.A48]+[.C48]+[.D48])" office:value-type="float" office:value="1.63265306122449" calcext:value-type="float">
            <text:p>1,63</text:p>
          </table:table-cell>
          <table:table-cell table:style-name="ce488" office:value-type="date" office:date-value="2021-02-12" calcext:value-type="date">
            <text:p>2021-02-12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2 Ржано-пшеничный </text:span><text:span text:style-name="T923">цельнозерновой</text:span><text:span text:style-name="T922"> опарный с мёдом и тмином</text:span><text:span text:style-name="T515">. 35°С. 20</text:span>0+200+4,</text:p>
            <text:p><text:span text:style-name="T924">30-90-30-30</text:span><text:span text:style-name="T925">. 2*355. С водой в лотке. 15´</text:span><text:span text:style-name="T926">↑220</text:span><text:span text:style-name="T927">°С, выкл, +15´</text:span><text:span text:style-name="T926">↓11</text:span><text:span text:style-name="T927">0°С. 623г. (-87)</text:span></text:p>
            <text:p><text:span text:style-name="T928">Можно оставить и так, а можно и соли добавить до 9-10. </text:span><text:span text:style-name="T929">ВКУСНЫЙ</text:span><text:span text:style-name="T930"> прям. </text:span><text:span text:style-name="T931">ОСОБЕННО ТЁПЛЫЙ</text:span><text:span text:style-name="T932">.</text:span></text:p>
          </table:table-cell>
          <table:table-cell table:style-name="ce408" office:value-type="string" calcext:value-type="string">
            <text:p><text:a xlink:href="https://sosnovskogo.net/wp-content/uploads/Хлебушек-2021-02-12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65</text:p>
          </table:table-cell>
          <table:table-cell table:style-name="ce300" office:value-type="string" calcext:value-type="string">
            <text:p>7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4" calcext:value-type="float">
            <text:p>14</text:p>
          </table:table-cell>
          <table:table-cell table:style-name="ce300" office:value-type="string" calcext:value-type="string">
            <text:p>200 ЦП</text:p>
            <text:p>150 РМ</text:p>
          </table:table-cell>
          <table:table-cell table:style-name="ce300" office:value-type="string" calcext:value-type="string">
            <text:p>350</text:p>
          </table:table-cell>
          <table:table-cell table:style-name="ce424" table:formula="of:=[.A49]+[.B49]+[.C49]+[.D49]+[.E49]+[.F49]+[.G49]+[.H49]+[.J49]" office:value-type="float" office:value="597" calcext:value-type="float">
            <text:p>597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599.83mm" draw:caption-point-x="-6.1mm" draw:caption-point-y="15.1mm">
              <dc:date>2021-02-10T00:00:00</dc:date>
              <text:p text:style-name="P1"><text:span text:style-name="T1">3 тмин</text:span></text:p>
              <text:p text:style-name="P1"><text:span text:style-name="T1">20 мёд</text:span></text:p>
            </office:annotation>
            <text:p>3 Т</text:p>
            <text:p>20 М</text:p>
          </table:table-cell>
          <table:table-cell table:style-name="ce451" table:formula="of:=[.J49]/([.A49]+[.C49]+[.D49])" office:value-type="float" office:value="1.62790697674419" calcext:value-type="float">
            <text:p>1,63</text:p>
          </table:table-cell>
          <table:table-cell table:style-name="ce488" office:value-type="date" office:date-value="2021-02-10" calcext:value-type="date">
            <text:p>2021-02-10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Пшенично-ржаной </text:span><text:span text:style-name="T923">цельнозерновой</text:span><text:span text:style-name="T922"> опарный</text:span><text:span text:style-name="T515">. 35°С. Опара: </text:span>150+150+4, тмин и мёд в брожение.</text:p>
            <text:p><text:span text:style-name="T933">30-</text:span><text:span text:style-name="T934">60</text:span><text:span text:style-name="T933">-</text:span><text:span text:style-name="T935">45</text:span><text:span text:style-name="T933">-30 (промухал </text:span><text:span text:style-name="T936">30-90-30-30</text:span><text:span text:style-name="T937">). С водой в лотке. 20´</text:span><text:span text:style-name="T938">↑</text:span><text:span text:style-name="T939">235°С, выкл, +20´</text:span><text:span text:style-name="T938">↓11</text:span><text:span text:style-name="T939">0°С. 540г.</text:span></text:p>
          </table:table-cell>
          <table:table-cell table:style-name="ce408" office:value-type="string" calcext:value-type="string">
            <text:p><text:a xlink:href="https://sosnovskogo.net/wp-content/uploads/Хлебушек-2021-02-10.jpg" xlink:type="simple">Фото</text:a></text:p>
          </table:table-cell>
          <table:table-cell table:style-name="ce408" office:value-type="string" calcext:value-type="string">
            <text:p>заява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05</text:p>
          </table:table-cell>
          <table:table-cell table:style-name="ce300" office:value-type="string" calcext:value-type="string">
            <text:p>7</text:p>
          </table:table-cell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8" calcext:value-type="float">
            <text:p>18</text:p>
          </table:table-cell>
          <table:table-cell table:style-name="ce408" office:value-type="string" calcext:value-type="string">
            <text:p>295 ЦП</text:p>
            <text:p>50 РМ</text:p>
          </table:table-cell>
          <table:table-cell table:style-name="ce300" office:value-type="string" calcext:value-type="string">
            <text:p>345</text:p>
          </table:table-cell>
          <table:table-cell table:style-name="ce424" table:formula="of:=[.A50]+[.B50]+[.C50]+[.D50]+[.E50]+[.F50]+[.G50]+[.H50]+[.J50]" office:value-type="float" office:value="585" calcext:value-type="float">
            <text:p>585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612.2mm" draw:caption-point-x="-6.1mm" draw:caption-point-y="15.1mm">
              <dc:date>2021-02-07T00:00:00</dc:date>
              <text:p text:style-name="P1"><text:span text:style-name="T1">Сухой лён после опары в брожение.</text:span></text:p>
            </office:annotation>
            <text:p>16 Л</text:p>
          </table:table-cell>
          <table:table-cell table:style-name="ce451" table:formula="of:=[.J50]/([.A50]+[.C50]+[.D50])" office:value-type="float" office:value="1.68292682926829" calcext:value-type="float">
            <text:p>1,68</text:p>
          </table:table-cell>
          <table:table-cell table:style-name="ce488" office:value-type="date" office:date-value="2021-02-08" calcext:value-type="date">
            <text:p>2021-02-08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40">Пшенично-ржаной </text:span><text:span text:style-name="T941">цельнозерновой</text:span><text:span text:style-name="T940"> опарный</text:span><text:span text:style-name="T942">. 35°С. </text:span><text:span text:style-name="T943">100+180+7+3+7 ТАК НЕЛЬЗЯ!, не пошло!</text:span></text:p>
            <text:p><text:span text:style-name="T944">Выкрутился: 30-</text:span><text:span text:style-name="T945">2,5</text:span><text:span text:style-name="T946">-30, 15´</text:span><text:span text:style-name="T947">↑230</text:span><text:span text:style-name="T948">°С+15´ на мин. </text:span><text:span text:style-name="T947">↓17</text:span><text:span text:style-name="T948">0°С, через 30´ вн. 97°С. Т560 (-41). </text:span><text:span text:style-name="T949">ВКУСНЫЙ</text:span><text:span text:style-name="T950">.</text:span></text:p>
          </table:table-cell>
          <table:table-cell table:style-name="ce408" office:value-type="string" calcext:value-type="string">
            <text:p><text:a xlink:href="https://sosnovskogo.net/wp-content/uploads/Хлебушек-2021-02-08-подовый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185</text:p>
          </table:table-cell>
          <table:table-cell table:style-name="ce300" office:value-type="string" calcext:value-type="string">
            <text:p>7</text:p>
          </table:table-cell>
          <table:table-cell table:style-name="ce416" table:formula="of:=0.01*[.J51]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table:formula="of:=0.04*[.J51]" office:value-type="float" office:value="12" calcext:value-type="float">
            <text:p>12</text:p>
          </table:table-cell>
          <table:table-cell table:style-name="ce300" office:value-type="string" calcext:value-type="string">
            <text:p>250 ЦП</text:p>
            <text:p>50 РМ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A51]+[.B51]+[.C51]+[.D51]+[.E51]+[.F51]+[.G51]+[.H51]+[.J51]" office:value-type="float" office:value="514" calcext:value-type="float">
            <text:p>514</text:p>
          </table:table-cell>
          <table:table-cell table:style-name="ce421"/>
          <table:table-cell table:style-name="ce451" table:formula="of:=[.J51]/([.A51]+[.C51]+[.D51])" office:value-type="float" office:value="1.62162162162162" calcext:value-type="float">
            <text:p>1,62</text:p>
          </table:table-cell>
          <table:table-cell table:style-name="ce488" office:value-type="date" office:date-value="2021-02-07" calcext:value-type="date">
            <text:p>2021-02-07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51">Пшенично-ржаной </text:span><text:span text:style-name="T952">цельнозерновой</text:span><text:span text:style-name="T951"> опарный</text:span><text:span text:style-name="T953">. 100+100+7+3+7, 30-90-</text:span><text:span text:style-name="T954">30</text:span><text:span text:style-name="T953">-30, 10´</text:span><text:span text:style-name="T955">↑</text:span><text:span text:style-name="T956">270°С</text:span></text:p>
            <text:p><text:span text:style-name="T957">+ 20´ на выкл. </text:span><text:span text:style-name="T592">↓</text:span><text:span text:style-name="T591">100°С, через 30´ внутри 94°С. Выход 453 (-61). </text:span><text:span text:style-name="T958">Вкусный</text:span><text:span text:style-name="T959">. Но темпер. режим под </text:span><text:span text:style-name="T960">?</text:span></text:p>
          </table:table-cell>
          <table:table-cell table:style-name="ce408" office:value-type="string" calcext:value-type="string">
            <text:p><text:a xlink:href="https://sosnovskogo.net/wp-content/uploads/Хлебушек-2021-02-07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70</text:p>
          </table:table-cell>
          <table:table-cell table:style-name="ce300" office:value-type="string" calcext:value-type="string">
            <text:p>15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24" calcext:value-type="float">
            <text:p>24</text:p>
          </table:table-cell>
          <table:table-cell table:style-name="ce300" office:value-type="string" calcext:value-type="string">
            <text:p>500 ЦП</text:p>
            <text:p>100 РМ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52]+[.B52]+[.C52]+[.D52]+[.E52]+[.F52]+[.G52]+[.H52]+[.J52]" office:value-type="float" office:value="1030" calcext:value-type="float">
            <text:p>1030</text:p>
          </table:table-cell>
          <table:table-cell table:style-name="ce421"/>
          <table:table-cell table:style-name="ce451" table:formula="of:=[.J52]/([.A52]+[.C52]+[.D52])" office:value-type="float" office:value="1.62162162162162" calcext:value-type="float">
            <text:p>1,62</text:p>
          </table:table-cell>
          <table:table-cell table:style-name="ce488" office:value-type="date" office:date-value="2021-02-05" calcext:value-type="date">
            <text:p>2021-02-0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51">Пшенично-ржаной </text:span><text:span text:style-name="T952">цельнозерновой</text:span><text:span text:style-name="T951"> опарный</text:span><text:span text:style-name="T953">. 200+200+6+8+15, 2*509, 30-90-</text:span><text:span text:style-name="T961">60</text:span><text:span text:style-name="T953">-30, 10´</text:span><text:span text:style-name="T955">↑</text:span><text:span text:style-name="T956">230°С</text:span></text:p>
            <text:p><text:span text:style-name="T957">+ 20´</text:span><text:span text:style-name="T592">↓</text:span><text:span text:style-name="T591">180°С, через 30´ внутри 96°С. Выход 890 (-2*70). </text:span><text:span text:style-name="T962">Расстойку уменьшить до 30-40!</text:span><text:span text:style-name="T959"> </text:span></text:p>
            <text:p><text:span text:style-name="T540">Сдулся немного, но </text:span><text:span text:style-name="T541">вкусный</text:span><text:span text:style-name="T542">.</text:span></text:p>
          </table:table-cell>
          <table:table-cell table:style-name="ce408" office:value-type="string" calcext:value-type="string">
            <text:p><text:a xlink:href="https://sosnovskogo.net/wp-content/uploads/Хлебушек-2021-02-0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30</text:p>
          </table:table-cell>
          <table:table-cell table:style-name="ce300"/>
          <table:table-cell table:style-name="ce416" table:formula="of:=0.01*[.J53]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300" office:value-type="string" calcext:value-type="string">
            <text:p>700 МВ</text:p>
          </table:table-cell>
          <table:table-cell table:style-name="ce300" office:value-type="string" calcext:value-type="string">
            <text:p>700</text:p>
          </table:table-cell>
          <table:table-cell table:style-name="ce424" table:formula="of:=[.A53]+[.B53]+[.C53]+[.D53]+[.E53]+[.F53]+[.G53]+[.H53]+[.J53]" office:value-type="float" office:value="1182" calcext:value-type="float">
            <text:p>1182</text:p>
          </table:table-cell>
          <table:table-cell table:style-name="ce421" office:value-type="string" calcext:value-type="string">
            <office:annotation draw:style-name="gr23" draw:text-style-name="P2" svg:width="45.86mm" svg:height="23.89mm" svg:x="127.53mm" svg:y="649.29mm" draw:caption-point-x="-6.1mm" draw:caption-point-y="15.1mm">
              <dc:date>2021-02-07T00:00:00</dc:date>
              <text:p text:style-name="P1"><text:span text:style-name="T1">в 2 маленькие буханки, которые с обмазкой чеснок+соль+соус+белок</text:span></text:p>
              <text:p text:style-name="P1"><text:span text:style-name="T1"/></text:p>
            </office:annotation>
            <text:p>60 Ч</text:p>
          </table:table-cell>
          <table:table-cell table:style-name="ce451" table:formula="of:=[.J53]/([.A53]+[.C53]+[.D53])" office:value-type="float" office:value="1.62790697674419" calcext:value-type="float">
            <text:p>1,63</text:p>
          </table:table-cell>
          <table:table-cell table:style-name="ce488" office:value-type="date" office:date-value="2021-02-09" calcext:value-type="date">
            <text:p>2021-02-09</text:p>
          </table:table-cell>
          <table:table-cell table:style-name="ce488" office:value-type="string" calcext:value-type="string">
            <text:p>ф</text:p>
          </table:table-cell>
          <table:table-cell table:style-name="ce457" office:value-type="string" calcext:value-type="string">
            <text:p><text:span text:style-name="T740">3 белый опарный простой</text:span><text:span text:style-name="T676">. </text:span><text:span text:style-name="T678">35°С</text:span><text:span text:style-name="T676"> 300+300+7+7, </text:span><text:span text:style-name="T678">30-90-60-30</text:span><text:span text:style-name="T676">, в малые по 30 Ч, 2*(250+30)+680,</text:span></text:p>
            <text:p><text:span text:style-name="T540">в гор. духовку с водой в лотке до 210°С. Через 30´ внутри 97°С. </text:span><text:span text:style-name="T695">Длинный разрыв</text:span><text:span text:style-name="T542">.</text:span></text:p>
            <text:p><text:span text:style-name="T518">По ходу, можно брожение увеличить до 120 с 2-мя обминками. </text:span><text:span text:style-name="T519">БЕСПРОИГРЫШНО ВКУСНЫЙ!</text:span></text:p>
          </table:table-cell>
          <table:table-cell table:style-name="ce408" office:value-type="string" calcext:value-type="string">
            <text:p><text:a xlink:href="https://sosnovskogo.net/wp-content/uploads/Хлебушек-2021-02-09-3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460</text:p>
          </table:table-cell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30" calcext:value-type="float">
            <text:p>30</text:p>
          </table:table-cell>
          <table:table-cell table:style-name="ce300" office:value-type="string" calcext:value-type="string">
            <text:p>740 МВ</text:p>
          </table:table-cell>
          <table:table-cell table:style-name="ce300" office:value-type="string" calcext:value-type="string">
            <text:p>740</text:p>
          </table:table-cell>
          <table:table-cell table:style-name="ce424" table:formula="of:=[.A54]+[.B54]+[.C54]+[.D54]+[.E54]+[.F54]+[.G54]+[.H54]+[.J54]" office:value-type="float" office:value="1252" calcext:value-type="float">
            <text:p>1252</text:p>
          </table:table-cell>
          <table:table-cell/>
          <table:table-cell table:style-name="ce451" table:formula="of:=[.J54]/([.A54]+[.C54]+[.D54])" office:value-type="float" office:value="1.60869565217391" calcext:value-type="float">
            <text:p>1,61</text:p>
          </table:table-cell>
          <table:table-cell table:style-name="ce488" office:value-type="date" office:date-value="2021-02-02" calcext:value-type="date">
            <text:p>2021-02-02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22">2 белый опарный простой</text:span><text:span text:style-name="T515">. 200+200+7+7, 30-60-60-30 612+612(-32), в горячую духовку до 230°С.</text:span></text:p>
            <text:p><text:span text:style-name="T518">Через 30´ внутри 98°С. </text:span><text:span text:style-name="T519">2*540(-172)</text:span></text:p>
            <text:p><text:span text:style-name="T690">Поправить режимы. Духовку не открывать, температуру не дёргать!!!</text:span><text:span text:style-name="T691"> </text:span><text:span text:style-name="T777">Красивый. ВКУСНЫЙ</text:span><text:span text:style-name="T691">.</text:span></text:p>
          </table:table-cell>
          <table:table-cell table:style-name="ce408" office:value-type="string" calcext:value-type="string">
            <text:p><text:a xlink:href="https://sosnovskogo.net/wp-content/uploads/Хлебушек-2021-02-02-IMG_8762.jpg" xlink:type="simple">Фото</text:a></text:p>
          </table:table-cell>
          <table:table-cell table:style-name="ce477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23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300" office:value-type="string" calcext:value-type="string">
            <text:p>250 МВ</text:p>
            <text:p>200 ЦП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A55]+[.B55]+[.C55]+[.D55]+[.E55]+[.F55]+[.G55]+[.H55]+[.J55]" office:value-type="float" office:value="762" calcext:value-type="float">
            <text:p>762</text:p>
          </table:table-cell>
          <table:table-cell table:style-name="ce421" office:value-type="string" calcext:value-type="string">
            <text:p>65 Л</text:p>
          </table:table-cell>
          <table:table-cell table:style-name="ce451" table:formula="of:=[.J55]/([.A55]+[.C55]+[.D55])" office:value-type="float" office:value="1.60714285714286" calcext:value-type="float">
            <text:p>1,61</text:p>
          </table:table-cell>
          <table:table-cell table:style-name="ce488" office:value-type="date" office:date-value="2021-01-31" calcext:value-type="date">
            <text:p>2021-01-31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Цельнозерновой со льном</text:span><text:span text:style-name="T515">. Брожение час на 35°С, +</text:span> лён, перемешивание, 3*274 (-30)</text:p>
            <text:p><text:span text:style-name="T500">Расстойка полтора часа при комнатной Т. В духовку на 20´ с комнатной до 230°С (внутри 98°С).</text:span></text:p>
            <text:p><text:span text:style-name="T674">Расстойки хватило бы и часа, передержал после выключения духовки (стал темнее)</text:span><text:span text:style-name="T515">.</text:span></text:p>
          </table:table-cell>
          <table:table-cell table:style-name="ce408" office:value-type="string" calcext:value-type="string">
            <text:p><text:a xlink:href="https://sosnovskogo.net/wp-content/uploads/Хлебушек-2021-01-31.jpg" xlink:type="simple">Фото</text:a></text:p>
          </table:table-cell>
          <table:table-cell table:style-name="ce408" office:value-type="string" calcext:value-type="string">
            <text:p>почти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40</text:p>
          </table:table-cell>
          <table:table-cell table:style-name="ce300"/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20" calcext:value-type="float">
            <text:p>20</text:p>
          </table:table-cell>
          <table:table-cell table:style-name="ce300" office:value-type="string" calcext:value-type="string">
            <text:p>270 КГ</text:p>
            <text:p>40 РМ</text:p>
          </table:table-cell>
          <table:table-cell table:style-name="ce300" office:value-type="string" calcext:value-type="string">
            <text:p>310</text:p>
          </table:table-cell>
          <table:table-cell table:style-name="ce424" table:formula="of:=[.A56]+[.B56]+[.C56]+[.D56]+[.E56]+[.F56]+[.G56]+[.H56]+[.J56]" office:value-type="float" office:value="529" calcext:value-type="float">
            <text:p>529</text:p>
          </table:table-cell>
          <table:table-cell table:style-name="ce421"/>
          <table:table-cell table:style-name="ce451" table:formula="of:=[.J56]/([.A56]+[.C56]+[.D56])" office:value-type="float" office:value="1.63157894736842" calcext:value-type="float">
            <text:p>1,63</text:p>
          </table:table-cell>
          <table:table-cell table:style-name="ce488" office:value-type="date" office:date-value="2021-01-29" calcext:value-type="date">
            <text:p>2021-01-29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506">Хлебушек из остатков муки</text:span>.</text:p>
            <text:p><text:span text:style-name="T500">60´ брожение, 60´ расстойка, 2*267 на 15´</text:span> в тёплую духовку до 250°С и 98°С внутри.</text:p>
            <text:p>Ожидаемо <text:span text:style-name="T502">красивый и вкусный</text:span>.</text:p>
          </table:table-cell>
          <table:table-cell table:style-name="ce408" office:value-type="string" calcext:value-type="string">
            <text:p><text:a xlink:href="https://sosnovskogo.net/wp-content/uploads/Хлебушек-2021-01-29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300</text:p>
          </table:table-cell>
          <table:table-cell table:style-name="ce300" office:value-type="string" calcext:value-type="string">
            <text:p>200</text:p>
          </table:table-cell>
          <table:table-cell table:style-name="ce300" office:value-type="string" calcext:value-type="string">
            <text:p>100</text:p>
          </table:table-cell>
          <table:table-cell table:style-name="ce300"/>
          <table:table-cell table:style-name="ce300" office:value-type="string" calcext:value-type="string">
            <text:p>65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4" calcext:value-type="float">
            <text:p>14</text:p>
          </table:table-cell>
          <table:table-cell table:style-name="ce416"/>
          <table:table-cell table:style-name="ce300" office:value-type="string" calcext:value-type="string">
            <text:p>650 КГ</text:p>
          </table:table-cell>
          <table:table-cell table:style-name="ce300" office:value-type="string" calcext:value-type="string">
            <text:p>650</text:p>
          </table:table-cell>
          <table:table-cell table:style-name="ce424" table:formula="of:=[.A57]+[.B57]+[.C57]+[.D57]+[.E57]+[.F57]+[.G57]+[.H57]+[.J57]" office:value-type="float" office:value="1336" calcext:value-type="float">
            <text:p>1336</text:p>
          </table:table-cell>
          <table:table-cell table:style-name="ce421"/>
          <table:table-cell table:style-name="ce451" table:formula="of:=[.J57]/([.A57]+[.C57]+[.D57])" office:value-type="float" office:value="1.625" calcext:value-type="float">
            <text:p>1,63</text:p>
          </table:table-cell>
          <table:table-cell table:style-name="ce488" office:value-type="date" office:date-value="2021-01-28" calcext:value-type="date">
            <text:p>2021-01-28</text:p>
          </table:table-cell>
          <table:table-cell table:style-name="ce488" office:value-type="string" calcext:value-type="string">
            <text:p>Х</text:p>
          </table:table-cell>
          <table:table-cell table:style-name="ce456" office:value-type="string" calcext:value-type="string">
            <text:p><text:span text:style-name="T506">2 Хачапури по 200 + сыр на глаз</text:span>. Тесто хрущёвское вчерашнее. Расстойка не нужна оказалась.</text:p>
            <text:p><text:span text:style-name="T540">Края плохо слепляются, расходятся. В горячую духовку на 15´ до 250°С. </text:span><text:span text:style-name="T541">Вкусно, но жЫрно</text:span><text:span text:style-name="T542">.</text:span></text:p>
          </table:table-cell>
          <table:table-cell table:style-name="ce408" office:value-type="string" calcext:value-type="string">
            <text:p><text:a xlink:href="https://sosnovskogo.net/wp-content/uploads/Хачапури-2021-01-28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185</text:p>
          </table:table-cell>
          <table:table-cell table:style-name="ce300"/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12" calcext:value-type="float">
            <text:p>12</text:p>
          </table:table-cell>
          <table:table-cell table:style-name="ce300" office:value-type="string" calcext:value-type="string">
            <text:p>160 КГ</text:p>
            <text:p>150 ЦП</text:p>
          </table:table-cell>
          <table:table-cell table:style-name="ce300" office:value-type="string" calcext:value-type="string">
            <text:p>310</text:p>
          </table:table-cell>
          <table:table-cell table:style-name="ce424" table:formula="of:=[.A58]+[.B58]+[.C58]+[.D58]+[.E58]+[.F58]+[.G58]+[.H58]+[.J58]" office:value-type="float" office:value="517" calcext:value-type="float">
            <text:p>517</text:p>
          </table:table-cell>
          <table:table-cell table:style-name="ce421"/>
          <table:table-cell table:style-name="ce451" table:formula="of:=[.J58]/([.A58]+[.C58]+[.D58])" office:value-type="float" office:value="1.67567567567568" calcext:value-type="float">
            <text:p>1,68</text:p>
          </table:table-cell>
          <table:table-cell table:style-name="ce488" office:value-type="date" office:date-value="2021-01-26" calcext:value-type="date">
            <text:p>2021-01-26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2 цельнозерновых хлебушка по 250</text:span><text:span text:style-name="T515">.</text:span></text:p>
            <text:p><text:span text:style-name="T500">Однофазно. Подъём 3 часа, расстойка 1 час, в горячую духовку (прогрев 20´) на 15´ до 250°С</text:span></text:p>
            <text:p><text:span text:style-name="T963">Не оно. Оплыл. Неравномерные поры снизу вверх. И на вкус как-то что-то не то...</text:span></text:p>
          </table:table-cell>
          <table:table-cell table:style-name="ce408" office:value-type="string" calcext:value-type="string">
            <text:p><text:a xlink:href="https://sosnovskogo.net/wp-content/uploads/Хлебушек-2021-01-26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300" office:value-type="string" calcext:value-type="string">
            <text:p>300 КГ</text:p>
            <text:p>150 ЦП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A59]+[.B59]+[.C59]+[.D59]+[.E59]+[.F59]+[.G59]+[.H59]+[.J59]" office:value-type="float" office:value="752" calcext:value-type="float">
            <text:p>752</text:p>
          </table:table-cell>
          <table:table-cell table:style-name="ce421"/>
          <table:table-cell table:style-name="ce451" table:formula="of:=[.J59]/([.A59]+[.C59]+[.D59])" office:value-type="float" office:value="1.66666666666667" calcext:value-type="float">
            <text:p>1,67</text:p>
          </table:table-cell>
          <table:table-cell table:style-name="ce488" office:value-type="date" office:date-value="2021-01-25" calcext:value-type="date">
            <text:p>2021-01-25</text:p>
          </table:table-cell>
          <table:table-cell table:style-name="ce488" office:value-type="string" calcext:value-type="string">
            <text:p>П</text:p>
          </table:table-cell>
          <table:table-cell table:style-name="ce458" office:value-type="string" calcext:value-type="string">
            <text:p><text:span text:style-name="T922">3 цельнозерновых хлебушка на опаре по 250</text:span><text:span text:style-name="T515">. Опара 100+100+4+4 на 30´, брожение 90´/35°С,</text:span></text:p>
            <text:p><text:span text:style-name="T500">расстойка 60´/35°С и в горячую духовку (прогрев 30 минут) на 15´ до 240°С. Внутри 97°С.</text:span></text:p>
            <text:p><text:span text:style-name="T500">Полчаса прогрева вроде даже многовато (тепло на улице, напор газа — ОГОГО).</text:span></text:p>
          </table:table-cell>
          <table:table-cell table:style-name="ce408" office:value-type="string" calcext:value-type="string">
            <text:p><text:a xlink:href="https://sosnovskogo.net/wp-content/uploads/Хлебушек-2021-01-25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70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18" calcext:value-type="float">
            <text:p>18</text:p>
          </table:table-cell>
          <table:table-cell table:style-name="ce300" office:value-type="string" calcext:value-type="string">
            <text:p>450 КГ</text:p>
          </table:table-cell>
          <table:table-cell table:style-name="ce300" office:value-type="string" calcext:value-type="string">
            <text:p>450</text:p>
          </table:table-cell>
          <table:table-cell table:style-name="ce424" table:formula="of:=[.A60]+[.B60]+[.C60]+[.D60]+[.E60]+[.F60]+[.G60]+[.H60]+[.J60]" office:value-type="float" office:value="752" calcext:value-type="float">
            <text:p>752</text:p>
          </table:table-cell>
          <table:table-cell table:style-name="ce421"/>
          <table:table-cell table:style-name="ce451" table:formula="of:=[.J60]/([.A60]+[.C60]+[.D60])" office:value-type="float" office:value="1.66666666666667" calcext:value-type="float">
            <text:p>1,67</text:p>
          </table:table-cell>
          <table:table-cell table:style-name="ce488" office:value-type="date" office:date-value="2021-01-23" calcext:value-type="date">
            <text:p>2021-01-23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3 хлебулки белые опарные по 250</text:span><text:span text:style-name="T515">. Опара 100+100+4 на 45´/35°С, брожение 60´/35°С,</text:span></text:p>
            <text:p><text:span text:style-name="T518">расстойка 45´/35°С и в горячую духовку на 15´ до 230°С.</text:span><text:span text:style-name="T680"> Брожение и расстойку увеличить!</text:span></text:p>
            <text:p><text:span text:style-name="T963">Прогревать духовку основательнее,- 15÷20 минут на разогрев МАЛО!</text:span></text:p>
          </table:table-cell>
          <table:table-cell table:style-name="ce408" office:value-type="string" calcext:value-type="string">
            <text:p><text:a xlink:href="https://sosnovskogo.net/wp-content/uploads/Хлебушек-2021-01-23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220</text:p>
          </table:table-cell>
          <table:table-cell table:style-name="ce300"/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5" calcext:value-type="float">
            <text:p>15</text:p>
          </table:table-cell>
          <table:table-cell table:style-name="ce300" office:value-type="string" calcext:value-type="string">
            <text:p>370 КГ</text:p>
          </table:table-cell>
          <table:table-cell table:style-name="ce300" office:value-type="string" calcext:value-type="string">
            <text:p>370</text:p>
          </table:table-cell>
          <table:table-cell table:style-name="ce424" table:formula="of:=[.A61]+[.B61]+[.C61]+[.D61]+[.E61]+[.F61]+[.G61]+[.H61]+[.J61]" office:value-type="float" office:value="616" calcext:value-type="float">
            <text:p>616</text:p>
          </table:table-cell>
          <table:table-cell table:style-name="ce421"/>
          <table:table-cell table:style-name="ce451" table:formula="of:=[.J61]/([.A61]+[.C61]+[.D61])" office:value-type="float" office:value="1.68181818181818" calcext:value-type="float">
            <text:p>1,68</text:p>
          </table:table-cell>
          <table:table-cell table:style-name="ce488" office:value-type="date" office:date-value="2021-01-21" calcext:value-type="date">
            <text:p>2021-01-21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2 булко-батонки по 300</text:span><text:span text:style-name="T515">. Брожение 1 час на 35°С, расстойка 30´, в горячую духовку на 20´.</text:span></text:p>
            <text:p><text:span text:style-name="T500">Расстойки 30 хватает не всегда. На противень поперёк лягут 3 по 250÷300.</text:span></text:p>
            <text:p><text:span text:style-name="T963">МУКУ НА ПРОТИВЕНЬ ОБЯЗАТЕЛЬНО!</text:span></text:p>
          </table:table-cell>
          <table:table-cell table:style-name="ce408" office:value-type="string" calcext:value-type="string">
            <text:p><text:a xlink:href="https://sosnovskogo.net/wp-content/uploads/Хлебушек-2021-01-21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05</text:p>
          </table:table-cell>
          <table:table-cell table:style-name="ce300"/>
          <table:table-cell table:style-name="ce416" office:value-type="float" office:value="5" calcext:value-type="float">
            <text:p>5</text:p>
          </table:table-cell>
          <table:table-cell table:style-name="ce416" office:value-type="float" office:value="10" calcext:value-type="float">
            <text:p>10</text:p>
          </table:table-cell>
          <table:table-cell table:style-name="ce416" office:value-type="float" office:value="20" calcext:value-type="float">
            <text:p>20</text:p>
          </table:table-cell>
          <table:table-cell table:style-name="ce300" office:value-type="string" calcext:value-type="string">
            <text:p>150 КГ</text:p>
            <text:p>300 ЦП</text:p>
            <text:p>45 ОХ</text:p>
          </table:table-cell>
          <table:table-cell table:style-name="ce300" office:value-type="string" calcext:value-type="string">
            <text:p>495</text:p>
          </table:table-cell>
          <table:table-cell table:style-name="ce424" table:formula="of:=[.A62]+[.B62]+[.C62]+[.D62]+[.E62]+[.F62]+[.G62]+[.H62]+[.J62]" office:value-type="float" office:value="835" calcext:value-type="float">
            <text:p>835</text:p>
          </table:table-cell>
          <table:table-cell table:style-name="ce421"/>
          <table:table-cell table:style-name="ce451" table:formula="of:=[.J62]/([.A62]+[.C62]+[.D62])" office:value-type="float" office:value="1.62295081967213" calcext:value-type="float">
            <text:p>1,62</text:p>
          </table:table-cell>
          <table:table-cell table:style-name="ce488" office:value-type="date" office:date-value="2021-01-15" calcext:value-type="date">
            <text:p>2021-01-1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22">Цельнозерновой опарный</text:span><text:span text:style-name="T515">. 150+5+150 на 45´ при 35°С, затем всё остальное и 2 замеса ч/з 15´.</text:span></text:p>
            <text:p><text:span text:style-name="T500">Брожение 1:10 33÷35°С, расстойка 1 час, в гор. духовку на 40 мин. Перегрел. Уронил. Рукожопый.</text:span></text:p>
          </table:table-cell>
          <table:table-cell table:style-name="ce408" office:value-type="string" calcext:value-type="string">
            <text:p><text:a xlink:href="https://sosnovskogo.net/wp-content/uploads/Хлебушек-2021-01-1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370</text:p>
          </table:table-cell>
          <table:table-cell table:style-name="ce300"/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15" calcext:value-type="float">
            <text:p>15</text:p>
          </table:table-cell>
          <table:table-cell table:style-name="ce416" office:value-type="float" office:value="25" calcext:value-type="float">
            <text:p>25</text:p>
          </table:table-cell>
          <table:table-cell table:style-name="ce300" office:value-type="string" calcext:value-type="string">
            <text:p>600 КГ</text:p>
          </table:table-cell>
          <table:table-cell table:style-name="ce300" office:value-type="string" calcext:value-type="string">
            <text:p>600</text:p>
          </table:table-cell>
          <table:table-cell table:style-name="ce424" table:formula="of:=[.A63]+[.B63]+[.C63]+[.D63]+[.E63]+[.F63]+[.G63]+[.H63]+[.J63]" office:value-type="float" office:value="1016" calcext:value-type="float">
            <text:p>1016</text:p>
          </table:table-cell>
          <table:table-cell table:style-name="ce421"/>
          <table:table-cell table:style-name="ce451" table:formula="of:=[.J63]/([.A63]+[.C63]+[.D63])" office:value-type="float" office:value="1.62162162162162" calcext:value-type="float">
            <text:p>1,62</text:p>
          </table:table-cell>
          <table:table-cell table:style-name="ce488" office:value-type="date" office:date-value="2021-01-13" calcext:value-type="date">
            <text:p>2021-01-13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22">3 белый опарный простой</text:span><text:span text:style-name="T515">. 100+100+6 на 30´/35°С, потом всё остальное. Замес 15´ и в шкафчик</text:span></text:p>
            <text:p><text:span text:style-name="T500">на брожение 1:15 при 35°С. 250+250+504, расстойка 45´ и в горячую духовку до 200°С.</text:span></text:p>
            <text:p><text:span text:style-name="T540">Через 35´ внутри 99°С. </text:span><text:span text:style-name="T541">Простой вкусный хлебушек без проблем</text:span><text:span text:style-name="T542">. =)</text:span></text:p>
          </table:table-cell>
          <table:table-cell table:style-name="ce408" office:value-type="string" calcext:value-type="string">
            <text:p><text:a xlink:href="https://sosnovskogo.net/wp-content/uploads/Хлебушек-2011-01-13-IMG_8684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165</text:p>
          </table:table-cell>
          <table:table-cell table:style-name="ce300" office:value-type="string" calcext:value-type="string">
            <text:p>50</text:p>
          </table:table-cell>
          <table:table-cell table:style-name="ce300"/>
          <table:table-cell table:style-name="ce300" office:value-type="string" calcext:value-type="string">
            <text:p>111</text:p>
          </table:table-cell>
          <table:table-cell table:style-name="ce484" office:value-type="string" calcext:value-type="string">
            <office:annotation draw:style-name="gr24" draw:text-style-name="P8" svg:width="28.99mm" svg:height="17.99mm" svg:x="50.97mm" svg:y="785.31mm" draw:caption-point-x="-6.1mm" draw:caption-point-y="15.1mm">
              <dc:date>2021-01-10T00:00:00</dc:date>
              <text:p text:style-name="P7"><text:span text:style-name="T8">МЁД!</text:span></text:p>
            </office:annotation>
            <text:p>42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/>
          <table:table-cell table:style-name="ce300" office:value-type="string" calcext:value-type="string">
            <text:p>400 КГ</text:p>
          </table:table-cell>
          <table:table-cell table:style-name="ce300" office:value-type="string" calcext:value-type="string">
            <text:p>400</text:p>
          </table:table-cell>
          <table:table-cell table:style-name="ce424" table:formula="of:=[.A64]+[.B64]+[.C64]+[.D64]+[.E64]+[.F64]+[.G64]+[.H64]+[.J64]" office:value-type="float" office:value="780" calcext:value-type="float">
            <text:p>780</text:p>
          </table:table-cell>
          <table:table-cell table:style-name="ce421"/>
          <table:table-cell table:style-name="ce451" table:formula="of:=[.J64]/([.A64]+[.C64]+[.D64])" office:value-type="float" office:value="1.44927536231884" calcext:value-type="float">
            <text:p>1,45</text:p>
          </table:table-cell>
          <table:table-cell table:style-name="ce488" office:value-type="date" office:date-value="2021-01-12" calcext:value-type="date">
            <text:p>2021-01-12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22">Батоны</text:span><text:span text:style-name="T515">. Руки-крюки… Брожение с мокрым полотенцем под крышкой полтора часа на 30°С.</text:span></text:p>
            <text:p><text:span text:style-name="T964">1я расстойка 30 мин. на 35°С</text:span><text:span text:style-name="T965">, обмазка (крахмал 1, вода 20) и надрезы, 2я тоже 30</text:span><text:span text:style-name="T966">´ на 35°С.</text:span></text:p>
            <text:p><text:span text:style-name="T500">382-381 до 200°С за 15-20 минут внутри 99°С. Жидко. Долго. Не то. Почти булочковое тесто.</text:span></text:p>
          </table:table-cell>
          <table:table-cell table:style-name="ce408" office:value-type="string" calcext:value-type="string">
            <text:p><text:a xlink:href="https://sosnovskogo.net/wp-content/uploads/Хлебушек-2021-01-12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135</text:p>
          </table:table-cell>
          <table:table-cell table:style-name="ce300" office:value-type="string" calcext:value-type="string">
            <text:p>6</text:p>
          </table:table-cell>
          <table:table-cell table:style-name="ce416" table:formula="of:=0.01*[.J65]" office:value-type="float" office:value="3" calcext:value-type="float">
            <text:p>3</text:p>
          </table:table-cell>
          <table:table-cell table:style-name="ce416" office:value-type="float" office:value="6" calcext:value-type="float">
            <text:p>6</text:p>
          </table:table-cell>
          <table:table-cell table:style-name="ce416" office:value-type="float" office:value="20" calcext:value-type="float">
            <text:p>20</text:p>
          </table:table-cell>
          <table:table-cell table:style-name="ce300" office:value-type="string" calcext:value-type="string">
            <text:p>185 КГ</text:p>
            <text:p>115 ЦФ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A65]+[.B65]+[.C65]+[.D65]+[.E65]+[.F65]+[.G65]+[.H65]+[.J65]" office:value-type="float" office:value="520" calcext:value-type="float">
            <text:p>520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797.67mm" draw:caption-point-x="-6.1mm" draw:caption-point-y="15.1mm">
              <dc:date>2021-01-11T00:00:00</dc:date>
              <text:p text:style-name="P1"><text:span text:style-name="T1">Добавки через полтора часа брожения</text:span></text:p>
            </office:annotation>
            <text:p>30 Л</text:p>
            <text:p>30 Ч</text:p>
          </table:table-cell>
          <table:table-cell table:style-name="ce451" table:formula="of:=[.J65]/([.A65]+[.C65]+[.D65])" office:value-type="float" office:value="1.62162162162162" calcext:value-type="float">
            <text:p>1,62</text:p>
          </table:table-cell>
          <table:table-cell table:style-name="ce488" office:value-type="date" office:date-value="2021-01-11" calcext:value-type="date">
            <text:p>2021-01-11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506">Чесночный хлебатон Лераське</text:span>. Брожение под мокрым полотенцем полтора часа, добавки,</text:p>
            <text:p><text:span text:style-name="T500">ещё полчаса, расстойка 45 минут на 35°С, обмазка (крахмал 1, вода 40, соль 10, чеснок 12)</text:span></text:p>
            <text:p><text:span text:style-name="T500">и в горячую духовку на 180°С. Через 30 минут внутри 99°С.</text:span></text:p>
          </table:table-cell>
          <table:table-cell table:style-name="ce408" office:value-type="string" calcext:value-type="string">
            <text:p><text:a xlink:href="https://sosnovskogo.net/wp-content/uploads/Хлебушек-2021-01-11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3"/>
          <table:table-cell table:style-name="ce300" office:value-type="string" calcext:value-type="string">
            <text:p>185</text:p>
          </table:table-cell>
          <table:table-cell table:style-name="ce300"/>
          <table:table-cell table:style-name="ce416" table:formula="of:=0.01*[.J66]" office:value-type="float" office:value="3" calcext:value-type="float">
            <text:p>3</text:p>
          </table:table-cell>
          <table:table-cell table:style-name="ce416" office:value-type="float" office:value="6" calcext:value-type="float">
            <text:p>6</text:p>
          </table:table-cell>
          <table:table-cell table:style-name="ce416" table:formula="of:=0.04*[.J66]" office:value-type="float" office:value="12" calcext:value-type="float">
            <text:p>12</text:p>
          </table:table-cell>
          <table:table-cell table:style-name="ce300" office:value-type="string" calcext:value-type="string">
            <text:p>300 КГ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A66]+[.B66]+[.C66]+[.D66]+[.E66]+[.F66]+[.G66]+[.H66]+[.J66]" office:value-type="float" office:value="506" calcext:value-type="float">
            <text:p>506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810.04mm" draw:caption-point-x="-6.1mm" draw:caption-point-y="15.1mm">
              <dc:date>2021-01-09T00:00:00</dc:date>
              <text:p text:style-name="P1"><text:span text:style-name="T1">Лён сухой через час</text:span></text:p>
            </office:annotation>
            <text:p>20 Л</text:p>
          </table:table-cell>
          <table:table-cell table:style-name="ce451" table:formula="of:=[.J66]/([.A66]+[.C66]+[.D66])" office:value-type="float" office:value="1.62162162162162" calcext:value-type="float">
            <text:p>1,62</text:p>
          </table:table-cell>
          <table:table-cell table:style-name="ce488" office:value-type="date" office:date-value="2021-01-10" calcext:value-type="date">
            <text:p>2021-01-10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506">Хлебулки белые со льном</text:span>. Брожение на столе под мокрым полотенцем час + лён + ещё 30 мин.</text:p>
            <text:p><text:span text:style-name="T500">Расстойка час на 35°С. В горячую духовку 522=348+174. Через 25 мин внутри 99°С.</text:span></text:p>
            <text:p><text:span text:style-name="T500">Корочки почти нет. Белый.</text:span></text:p>
          </table:table-cell>
          <table:table-cell table:style-name="ce408" office:value-type="string" calcext:value-type="string">
            <text:p><text:a xlink:href="https://sosnovskogo.net/wp-content/uploads/Хлебушек-2021-01-10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table:number-columns-repeated="2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115</text:p>
          </table:table-cell>
          <table:table-cell table:style-name="ce300"/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15" calcext:value-type="float">
            <text:p>15</text:p>
          </table:table-cell>
          <table:table-cell table:style-name="ce300" office:value-type="string" calcext:value-type="string">
            <text:p>240 КГ</text:p>
            <text:p>120 ЦФ</text:p>
          </table:table-cell>
          <table:table-cell table:style-name="ce300" office:value-type="string" calcext:value-type="string">
            <text:p>360</text:p>
          </table:table-cell>
          <table:table-cell table:style-name="ce424" table:formula="of:=[.A67]+[.B67]+[.C67]+[.D67]+[.E67]+[.F67]+[.G67]+[.H67]+[.J67]" office:value-type="float" office:value="602" calcext:value-type="float">
            <text:p>602</text:p>
          </table:table-cell>
          <table:table-cell table:style-name="ce421" office:value-type="string" calcext:value-type="string">
            <office:annotation draw:style-name="gr4" draw:text-style-name="P2" svg:width="28.99mm" svg:height="17.99mm" svg:x="127.53mm" svg:y="822.4mm" draw:caption-point-x="-6.1mm" draw:caption-point-y="15.1mm">
              <dc:date>2021-01-11T00:00:00</dc:date>
              <text:p text:style-name="P1"><text:span text:style-name="T1">Лён мокрый через час</text:span></text:p>
            </office:annotation>
            <text:p>30 Л</text:p>
          </table:table-cell>
          <table:table-cell table:style-name="ce451" table:formula="of:=[.J67]/([.A67]+[.C67]+[.D67])" office:value-type="float" office:value="1.67441860465116" calcext:value-type="float">
            <text:p>1,67</text:p>
          </table:table-cell>
          <table:table-cell table:style-name="ce488" office:value-type="date" office:date-value="2021-01-09" calcext:value-type="date">
            <text:p>2021-01-09</text:p>
          </table:table-cell>
          <table:table-cell table:style-name="ce488" office:value-type="string" calcext:value-type="string">
            <text:p>М</text:p>
          </table:table-cell>
          <table:table-cell table:style-name="ce456" office:value-type="string" calcext:value-type="string">
            <text:p><text:span text:style-name="T506">Со льном в мультиварке</text:span>. Брожение на столе час + лён + ещё 30 мин. Расстойка час на 35<text:span text:style-name="T503">°С.</text:span></text:p>
            <text:p><text:span text:style-name="T674">Мокрый лён в конце — плохая идея</text:span><text:span text:style-name="T515">. В мультиварку на 55´ + 20´, перевернув. Внутри 99°С.</text:span></text:p>
            <text:p><text:span text:style-name="T500">Переворачивать лучше 30+30, пористый, рыхлый, тонкокорый. Эксперимент удачный. Пойдёт.</text:span></text:p>
          </table:table-cell>
          <table:table-cell table:style-name="ce408" office:value-type="string" calcext:value-type="string">
            <text:p><text:a xlink:href="https://sosnovskogo.net/wp-content/uploads/Хлебушек-2021-01-09-в-руке.jpe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90</text:p>
          </table:table-cell>
          <table:table-cell table:style-name="ce300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90</text:p>
          </table:table-cell>
          <table:table-cell table:style-name="ce300" office:value-type="string" calcext:value-type="string">
            <text:p>8</text:p>
          </table:table-cell>
          <table:table-cell table:style-name="ce416" office:value-type="float" office:value="4" calcext:value-type="float">
            <text:p>4</text:p>
          </table:table-cell>
          <table:table-cell table:style-name="ce416" office:value-type="float" office:value="8" calcext:value-type="float">
            <text:p>8</text:p>
          </table:table-cell>
          <table:table-cell table:style-name="ce416" office:value-type="float" office:value="30" calcext:value-type="float">
            <text:p>30</text:p>
          </table:table-cell>
          <table:table-cell table:style-name="ce300" office:value-type="string" calcext:value-type="string">
            <text:p>250 КГ</text:p>
            <text:p>120 ЦФ</text:p>
          </table:table-cell>
          <table:table-cell table:style-name="ce300" office:value-type="string" calcext:value-type="string">
            <text:p>370</text:p>
          </table:table-cell>
          <table:table-cell table:style-name="ce424" table:formula="of:=[.A68]+[.B68]+[.C68]+[.D68]+[.E68]+[.F68]+[.G68]+[.H68]+[.J68]" office:value-type="float" office:value="650" calcext:value-type="float">
            <text:p>650</text:p>
          </table:table-cell>
          <table:table-cell table:style-name="ce421"/>
          <table:table-cell table:style-name="ce451" table:formula="of:=[.J68]/([.A68]+[.C68]+[.D68])" office:value-type="float" office:value="1.60869565217391" calcext:value-type="float">
            <text:p>1,61</text:p>
          </table:table-cell>
          <table:table-cell table:style-name="ce488" office:value-type="date" office:date-value="2021-01-04" calcext:value-type="date">
            <text:p>2021-01-04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967">2 булко-батонки по 323 (-9)</text:span> с вечера (брожение 1,5 часа) на утро через холодильник в мешке.</text:p>
            <text:p><text:span text:style-name="T500">Расстойка 1,5 часа при 35°С, 15 минут при 200°С до 99°С внутри. Перестоял, жидкое (порепки).</text:span></text:p>
          </table:table-cell>
          <table:table-cell table:style-name="ce408" office:value-type="string" calcext:value-type="string">
            <text:p><text:a xlink:href="https://sosnovskogo.net/wp-content/uploads/Хлебушек-2021-01-04.jpe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 office:value-type="string" calcext:value-type="string">
            <text:p>60</text:p>
          </table:table-cell>
          <table:table-cell table:style-name="ce300"/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70</text:p>
          </table:table-cell>
          <table:table-cell table:style-name="ce300" office:value-type="string" calcext:value-type="string">
            <text:p>8</text:p>
          </table:table-cell>
          <table:table-cell table:style-name="ce416" office:value-type="float" office:value="3" calcext:value-type="float">
            <text:p>3</text:p>
          </table:table-cell>
          <table:table-cell table:style-name="ce416" office:value-type="float" office:value="7" calcext:value-type="float">
            <text:p>7</text:p>
          </table:table-cell>
          <table:table-cell table:style-name="ce416" office:value-type="float" office:value="22" calcext:value-type="float">
            <text:p>22</text:p>
          </table:table-cell>
          <table:table-cell table:style-name="ce300" office:value-type="string" calcext:value-type="string">
            <text:p>220 КГ</text:p>
            <text:p>80 ЦФ</text:p>
          </table:table-cell>
          <table:table-cell table:style-name="ce300" office:value-type="string" calcext:value-type="string">
            <text:p>300</text:p>
          </table:table-cell>
          <table:table-cell table:style-name="ce424" table:formula="of:=[.A69]+[.B69]+[.C69]+[.D69]+[.E69]+[.F69]+[.G69]+[.H69]+[.J69]" office:value-type="float" office:value="520" calcext:value-type="float">
            <text:p>520</text:p>
          </table:table-cell>
          <table:table-cell table:style-name="ce421"/>
          <table:table-cell table:style-name="ce451" table:formula="of:=[.J69]/([.A69]+[.C69]+[.D69])" office:value-type="float" office:value="1.66666666666667" calcext:value-type="float">
            <text:p>1,67</text:p>
          </table:table-cell>
          <table:table-cell table:style-name="ce488" office:value-type="date" office:date-value="2021-01-02" calcext:value-type="date">
            <text:p>2021-01-02</text:p>
          </table:table-cell>
          <table:table-cell table:style-name="ce488" office:value-type="string" calcext:value-type="string">
            <text:p>П</text:p>
          </table:table-cell>
          <table:table-cell table:style-name="ce456" office:value-type="string" calcext:value-type="string">
            <text:p><text:span text:style-name="T506">2 булко-батонки по 257 (-6) на планетарном миксере</text:span>. <text:span text:style-name="T501">Который больше применять не буду!</text:span></text:p>
            <text:p><text:span text:style-name="T500">Брожение 2 часа на столе (18-20°С</text:span>), расстойка 1:15 в электрошкафчике на 35<text:span text:style-name="T503">°С.</text:span></text:p>
            <text:p><text:span text:style-name="T518">В горячую духовку (200°С) на 15´ до 99°С внутри. </text:span><text:span text:style-name="T519">Красивые и очень вкусные булки!</text:span></text:p>
          </table:table-cell>
          <table:table-cell table:style-name="ce408" office:value-type="string" calcext:value-type="string">
            <text:p><text:a xlink:href="https://sosnovskogo.net/wp-content/uploads/Хлебушек-2021-01-02.jpg" xlink:type="simple">Фото</text:a></text:p>
          </table:table-cell>
          <table:table-cell table:style-name="ce477" office:value-type="string" calcext:value-type="string">
            <text:p>♥</text:p>
          </table:table-cell>
          <table:table-cell table:style-name="ce300" table:number-columns-repeated="990"/>
          <table:table-cell table:style-name="ce410" table:number-columns-repeated="2"/>
        </table:table-row>
        <table:table-row table:style-name="ro2" table:number-rows-repeated="1048506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НА ЗАКВАСКЕ" table:style-name="ta7">
        <office:forms form:automatic-focus="false" form:apply-design-mode="false"/>
        <table:table-column table:style-name="co46" table:default-cell-style-name="Default"/>
        <table:table-column table:style-name="co33" table:default-cell-style-name="Default"/>
        <table:table-column table:style-name="co4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35" table:default-cell-style-name="ce176"/>
        <table:table-column table:style-name="co28" table:default-cell-style-name="Default"/>
        <table:table-column table:style-name="co34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4" table:number-columns-repeated="994" table:default-cell-style-name="Default"/>
        <table:table-row table:style-name="ro10">
          <table:table-cell table:style-name="ce404" office:value-type="string" calcext:value-type="string">
            <text:p>МЁД</text:p>
          </table:table-cell>
          <table:table-cell table:style-name="ce404" office:value-type="string" calcext:value-type="string">
            <office:annotation draw:style-name="gr4" draw:text-style-name="P2" svg:width="28.99mm" svg:height="17.99mm" svg:x="22.31mm" svg:y="0mm" draw:caption-point-x="-6.1mm" draw:caption-point-y="0.1mm">
              <dc:date>2020-11-10T00:00:00</dc:date>
              <text:p text:style-name="P1"><text:span text:style-name="T1">3,5% от муки МАКСИМУМ</text:span></text:p>
            </office:annotation>
            <text:p>СОЛЬ</text:p>
          </table:table-cell>
          <table:table-cell table:style-name="ce404" office:value-type="string" calcext:value-type="string">
            <office:annotation draw:style-name="gr1" draw:text-style-name="P2" svg:width="28.99mm" svg:height="21.76mm" svg:x="30.74mm" svg:y="0mm" draw:caption-point-x="-6.1mm" draw:caption-point-y="0.1mm">
              <dc:date>2020-12-18T00:00:00</dc:date>
              <text:p text:style-name="P1"><text:span text:style-name="T1">4% достаточно минимально, но и при бОльших дозах ХОРОШО тоже… <text:s/>=)</text:span></text:p>
            </office:annotation>
            <text:p>МАСЛО</text:p>
          </table:table-cell>
          <table:table-cell table:style-name="ce404" office:value-type="string" calcext:value-type="string">
            <text:p>ЗАКВАСКА</text:p>
          </table:table-cell>
          <table:table-cell table:style-name="ce404" office:value-type="string" calcext:value-type="string">
            <text:p>ВОДА</text:p>
          </table:table-cell>
          <table:table-cell table:style-name="ce422" office:value-type="string" calcext:value-type="string">
            <text:p>СОРТ МУКИ</text:p>
          </table:table-cell>
          <table:table-cell table:style-name="ce404" office:value-type="string" calcext:value-type="string">
            <text:p>МУКА В ЗАМЕС</text:p>
          </table:table-cell>
          <table:table-cell table:style-name="ce423" office:value-type="string" calcext:value-type="string">
            <text:p>ВЕС СМЕСИ</text:p>
          </table:table-cell>
          <table:table-cell table:style-name="ce404" office:value-type="string" calcext:value-type="string">
            <text:p>В ТАРЕ 109 г.</text:p>
          </table:table-cell>
          <table:table-cell table:style-name="ce404" office:value-type="string" calcext:value-type="string">
            <text:p>ДОБАВКИ</text:p>
          </table:table-cell>
          <table:table-cell table:style-name="ce450" office:value-type="string" calcext:value-type="string">
            <office:annotation draw:style-name="gr1" draw:text-style-name="P2" svg:width="28.99mm" svg:height="21.76mm" svg:x="121.9mm" svg:y="0mm" draw:caption-point-x="-6.1mm" draw:caption-point-y="0.1mm">
              <dc:date>2020-11-07T00:00:00</dc:date>
              <text:p text:style-name="P1"><text:span text:style-name="T1">Примерное соотношение МУКИ к ЖИДКОСТИ.</text:span></text:p>
            </office:annotation>
            <text:p>k</text:p>
          </table:table-cell>
          <table:table-cell table:style-name="ce422" office:value-type="string" calcext:value-type="string">
            <text:p>Дата</text:p>
          </table:table-cell>
          <table:table-cell table:style-name="ce404" office:value-type="string" calcext:value-type="string">
            <text:p>Под./Форм.</text:p>
          </table:table-cell>
          <table:table-cell table:style-name="ce455" office:value-type="string" calcext:value-type="string">
            <text:p><text:span text:style-name="T500">ЗА- (ПИСКИ, </text:span>МЕТКИ, ГВОЗДКИ, ДУМКИ)</text:p>
            <text:p/>
            <text:p><text:span text:style-name="T547">1,6180339887 ( </text:span><text:span text:style-name="T548">≈ </text:span><text:span text:style-name="T547">62% на 38%)</text:span></text:p>
            <text:p/>
            <text:p><text:span text:style-name="T549"><text:a xlink:href="https://infogra.ru/design/zolotoe-sechenie-kak-eto-rabotaet" xlink:type="simple">Думать</text:a></text:span></text:p>
          </table:table-cell>
          <table:table-cell table:style-name="ce408" table:number-columns-repeated="2"/>
          <table:table-cell table:style-name="ce410" table:number-columns-repeated="992"/>
        </table:table-row>
        <table:table-row table:style-name="ro11">
          <table:table-cell table:style-name="ce300"/>
          <table:table-cell table:style-name="ce416" table:formula="of:=0.02*[.G2]" office:value-type="float" office:value="6" calcext:value-type="float">
            <office:annotation draw:style-name="gr4" draw:text-style-name="P2" svg:width="28.99mm" svg:height="17.99mm" svg:x="22.31mm" svg:y="29.18mm" draw:caption-point-x="-6.1mm" draw:caption-point-y="4.61mm">
              <dc:date>2020-10-10T00:00:00</dc:date>
              <text:p text:style-name="P1"><text:span text:style-name="T1">Автоматическое значение</text:span></text:p>
            </office:annotation>
            <text:p>6</text:p>
          </table:table-cell>
          <table:table-cell table:style-name="ce416" table:formula="of:=0.04*[.G2]" office:value-type="float" office:value="12" calcext:value-type="float">
            <office:annotation draw:style-name="gr4" draw:text-style-name="P2" svg:width="28.99mm" svg:height="17.99mm" svg:x="30.74mm" svg:y="29.18mm" draw:caption-point-x="-6.1mm" draw:caption-point-y="4.61mm">
              <dc:date>2020-10-10T00:00:00</dc:date>
              <text:p text:style-name="P1"><text:span text:style-name="T1">Автоматическое значение</text:span></text:p>
              <text:p text:style-name="P1"><text:span text:style-name="T1"/></text:p>
            </office:annotation>
            <text:p>12</text:p>
          </table:table-cell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00</text:p>
          </table:table-cell>
          <table:table-cell table:style-name="ce300"/>
          <table:table-cell table:style-name="ce300" office:value-type="string" calcext:value-type="string">
            <text:p>300</text:p>
          </table:table-cell>
          <table:table-cell table:style-name="ce424" table:formula="of:=[.A2]+[.B2]+[.C2]+[.D2]+[.E2]+[.G2]" office:value-type="float" office:value="618" calcext:value-type="float">
            <text:p>618</text:p>
          </table:table-cell>
          <table:table-cell table:formula="of:=[.H2]+109" office:value-type="float" office:value="727" calcext:value-type="float">
            <text:p>727</text:p>
          </table:table-cell>
          <table:table-cell table:style-name="ce421"/>
          <table:table-cell table:style-name="ce451" table:formula="of:=([.G2]+[.D2]/2)/([.E2]+[.D2]/2)" office:value-type="float" office:value="1.4" calcext:value-type="float">
            <text:p>1,40</text:p>
          </table:table-cell>
          <table:table-cell table:style-name="ce488" table:number-columns-repeated="2"/>
          <table:table-cell table:style-name="ce456" office:value-type="string" calcext:value-type="string">
            <text:p>ШАБЛОН</text:p>
          </table:table-cell>
          <table:table-cell table:style-name="ce408" table:number-columns-repeated="2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416" office:value-type="float" office:value="2" calcext:value-type="float">
            <text:p>2</text:p>
          </table:table-cell>
          <table:table-cell table:style-name="ce416" office:value-type="float" office:value="4" calcext:value-type="float">
            <text:p>4</text:p>
          </table:table-cell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50</text:p>
          </table:table-cell>
          <table:table-cell table:style-name="ce300" office:value-type="string" calcext:value-type="string">
            <text:p>М 75-23</text:p>
          </table:table-cell>
          <table:table-cell table:style-name="ce300" office:value-type="string" calcext:value-type="string">
            <text:p>100</text:p>
          </table:table-cell>
          <table:table-cell table:style-name="ce424" table:formula="of:=[.A3]+[.B3]+[.C3]+[.D3]+[.E3]+[.G3]" office:value-type="float" office:value="256" calcext:value-type="float">
            <text:p>256</text:p>
          </table:table-cell>
          <table:table-cell table:formula="of:=[.H3]+109" office:value-type="float" office:value="365" calcext:value-type="float">
            <text:p>365</text:p>
          </table:table-cell>
          <table:table-cell table:style-name="ce421"/>
          <table:table-cell table:style-name="ce451" table:formula="of:=([.G3]+[.D3]/2)/([.E3]+[.D3]/2)" office:value-type="float" office:value="1.5" calcext:value-type="float">
            <text:p>1,50</text:p>
          </table:table-cell>
          <table:table-cell table:style-name="ce488" office:value-type="date" office:date-value="2021-04-15" calcext:value-type="date">
            <text:p>2021-04-1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22">Простой М75 на закваске</text:span><text:span text:style-name="T515">. Время промухал. 30-32°С, подъём — на глаз, часа 4.</text:span></text:p>
            <text:p><text:span text:style-name="T500">Выпекал одновременно с нижним.</text:span></text:p>
          </table:table-cell>
          <table:table-cell table:style-name="ce408" office:value-type="string" calcext:value-type="string">
            <text:p><text:a xlink:href="https://sosnovskogo.net/wp-content/uploads/Хлебушек-2021-04-1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11">
          <table:table-cell table:style-name="ce300"/>
          <table:table-cell table:style-name="ce416" office:value-type="float" office:value="7" calcext:value-type="float">
            <text:p>7</text:p>
          </table:table-cell>
          <table:table-cell table:style-name="ce416"/>
          <table:table-cell table:style-name="ce300" office:value-type="string" calcext:value-type="string">
            <text:p>100</text:p>
          </table:table-cell>
          <table:table-cell table:style-name="ce300" office:value-type="string" calcext:value-type="string">
            <text:p>200</text:p>
          </table:table-cell>
          <table:table-cell table:style-name="ce300" office:value-type="string" calcext:value-type="string">
            <text:p>М 75-23</text:p>
          </table:table-cell>
          <table:table-cell table:style-name="ce300" office:value-type="string" calcext:value-type="string">
            <text:p>350</text:p>
          </table:table-cell>
          <table:table-cell table:style-name="ce424" table:formula="of:=[.A4]+[.B4]+[.C4]+[.D4]+[.E4]+[.G4]" office:value-type="float" office:value="657" calcext:value-type="float">
            <text:p>657</text:p>
          </table:table-cell>
          <table:table-cell table:formula="of:=[.H4]+109" office:value-type="float" office:value="766" calcext:value-type="float">
            <text:p>766</text:p>
          </table:table-cell>
          <table:table-cell table:style-name="ce421"/>
          <table:table-cell table:style-name="ce451" table:formula="of:=([.G4]+[.D4]/2)/([.E4]+[.D4]/2)" office:value-type="float" office:value="1.6" calcext:value-type="float">
            <text:p>1,60</text:p>
          </table:table-cell>
          <table:table-cell table:style-name="ce488" office:value-type="date" office:date-value="2021-04-15" calcext:value-type="date">
            <text:p>2021-04-15</text:p>
          </table:table-cell>
          <table:table-cell table:style-name="ce488" office:value-type="string" calcext:value-type="string">
            <text:p>Ф</text:p>
          </table:table-cell>
          <table:table-cell table:style-name="ce456" office:value-type="string" calcext:value-type="string">
            <text:p><text:span text:style-name="T922">Простой М75 на закваске</text:span><text:span text:style-name="T515">. П</text:span>ри <text:span text:style-name="T507">18°С</text:span> за 2 часа не поднялось, на 30-32<text:span text:style-name="T503">°С</text:span> — за 2,5 часа тоже.</text:p>
            <text:p><text:span text:style-name="T500">Со счёта времени сбился. Тесто поднялось примерно через 5,5-7 часов </text:span></text:p>
            <text:p><text:span text:style-name="T741">Г15, ПАР, 19´</text:span><text:span text:style-name="T742">↑235</text:span><text:span text:style-name="T743">°С+11´мин</text:span><text:span text:style-name="T744">↓190</text:span><text:span text:style-name="T745">°С, внутри </text:span><text:span text:style-name="T744">98</text:span><text:span text:style-name="T745">°С. </text:span><text:span text:style-name="T746">Красивый, вкусный, запах приятный</text:span><text:span text:style-name="T747">.</text:span></text:p>
          </table:table-cell>
          <table:table-cell table:style-name="ce408" office:value-type="string" calcext:value-type="string">
            <text:p><text:a xlink:href="https://sosnovskogo.net/wp-content/uploads/Хлебушек-2021-04-15.jpg" xlink:type="simple">Фото</text:a></text:p>
          </table:table-cell>
          <table:table-cell table:style-name="ce408"/>
          <table:table-cell table:style-name="ce300" table:number-columns-repeated="990"/>
          <table:table-cell table:style-name="ce410" table:number-columns-repeated="2"/>
        </table:table-row>
        <table:table-row table:style-name="ro2" table:number-rows-repeated="1048571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Лучшее" table:style-name="ta1">
        <table:table-column table:style-name="co4" table:number-columns-repeated="4" table:default-cell-style-name="Default"/>
        <table:table-column table:style-name="co5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1" table:default-cell-style-name="Default"/>
        <table:table-column table:style-name="co53" table:default-cell-style-name="Default"/>
        <table:table-column table:style-name="co4" table:default-cell-style-name="Default"/>
        <table:table-column table:style-name="co55" table:default-cell-style-name="Default"/>
        <table:table-column table:style-name="co56" table:default-cell-style-name="Default"/>
        <table:table-row table:style-name="ro2" table:number-rows-repeated="2">
          <table:table-cell table:number-columns-repeated="15"/>
        </table:table-row>
        <table:table-row table:style-name="ro2">
          <table:table-cell table:style-name="ce490" office:value-type="string" calcext:value-type="string" table:number-columns-spanned="5" table:number-rows-spanned="2">
            <text:p>Белый простой формовый хлебушек В/С:</text:p>
          </table:table-cell>
          <table:covered-table-cell table:number-columns-repeated="4"/>
          <table:table-cell table:style-name="ce499" office:value-type="string" calcext:value-type="string">
            <text:p>≈</text:p>
          </table:table-cell>
          <table:table-cell table:style-name="ce500" office:value-type="string" calcext:value-type="string">
            <text:p><text:span text:style-name="T527">1,61÷1,75</text:span></text:p>
          </table:table-cell>
          <table:table-cell table:style-name="ce489" office:value-type="string" calcext:value-type="string">
            <text:p>мука В/С</text:p>
          </table:table-cell>
          <table:table-cell table:style-name="ce489" office:value-type="string" calcext:value-type="string">
            <text:p>вода</text:p>
          </table:table-cell>
          <table:table-cell table:style-name="ce489" office:value-type="string" calcext:value-type="string">
            <text:p>масло</text:p>
          </table:table-cell>
          <table:table-cell table:style-name="ce489" office:value-type="string" calcext:value-type="string">
            <text:p>дрожжи</text:p>
          </table:table-cell>
          <table:table-cell table:style-name="ce489" office:value-type="string" calcext:value-type="string">
            <text:p>соль</text:p>
          </table:table-cell>
          <table:table-cell table:style-name="ce489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91"/>
          <table:covered-table-cell table:style-name="ce494"/>
          <table:covered-table-cell table:style-name="ce498"/>
          <table:covered-table-cell table:number-columns-repeated="2"/>
          <table:table-cell table:style-name="ce489" office:value-type="float" office:value="1300" calcext:value-type="float">
            <text:p>1300</text:p>
          </table:table-cell>
          <table:table-cell table:style-name="ce489" office:value-type="float" office:value="1.72" calcext:value-type="float">
            <text:p>1,72</text:p>
          </table:table-cell>
          <table:table-cell table:style-name="ce501" table:formula="of:=[.F4]/[.G4]" office:value-type="float" office:value="755.813953488372" calcext:value-type="float">
            <text:p>756</text:p>
          </table:table-cell>
          <table:table-cell table:style-name="ce501" table:formula="of:=[.H4]/[.G4]" office:value-type="float" office:value="439.426717144402" calcext:value-type="float">
            <text:p>439</text:p>
          </table:table-cell>
          <table:table-cell table:style-name="ce501" table:formula="of:=[.H4]*0.04" office:value-type="float" office:value="30.2325581395349" calcext:value-type="float">
            <text:p>30</text:p>
          </table:table-cell>
          <table:table-cell table:style-name="ce501" table:formula="of:=[.H4]*0.01" office:value-type="float" office:value="7.55813953488372" calcext:value-type="float">
            <text:p>8</text:p>
          </table:table-cell>
          <table:table-cell table:style-name="ce501" table:formula="of:=[.H4]*0.02" office:value-type="float" office:value="15.1162790697674" calcext:value-type="float">
            <text:p>15</text:p>
          </table:table-cell>
          <table:table-cell table:style-name="ce501" table:formula="of:=SUM([.H4:.L4])" office:value-type="float" office:value="1248.14764737696" calcext:value-type="float">
            <text:p>1248</text:p>
          </table:table-cell>
          <table:table-cell table:style-name="ce489" office:value-type="string" calcext:value-type="string">
            <text:p><text:span text:style-name="T610">35°С,</text:span><text:span text:style-name="T611"> </text:span><text:span text:style-name="T693">30-90-60-30</text:span></text:p>
          </table:table-cell>
          <table:table-cell office:value-type="string" calcext:value-type="string">
            <text:p><text:span text:style-name="T857">без пара 20´</text:span><text:span text:style-name="T858">↑250</text:span><text:span text:style-name="T859">°С +10´</text:span><text:span text:style-name="T858">↓выкл</text:span><text:span text:style-name="T859">. до 160°С, 98°С внутри.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90" office:value-type="string" calcext:value-type="string" table:number-columns-spanned="5" table:number-rows-spanned="2">
            <text:p>Белый простой подовый хлебушек В/С:</text:p>
          </table:table-cell>
          <table:covered-table-cell table:number-columns-repeated="4"/>
          <table:table-cell table:style-name="ce499" office:value-type="string" calcext:value-type="string">
            <text:p>≈</text:p>
          </table:table-cell>
          <table:table-cell table:style-name="ce500" office:value-type="string" calcext:value-type="string">
            <text:p><text:span text:style-name="T527">1,75÷1,85</text:span></text:p>
          </table:table-cell>
          <table:table-cell table:style-name="ce489" office:value-type="string" calcext:value-type="string">
            <text:p>мука В/С</text:p>
          </table:table-cell>
          <table:table-cell table:style-name="ce489" office:value-type="string" calcext:value-type="string">
            <text:p>вода</text:p>
          </table:table-cell>
          <table:table-cell table:style-name="ce489" office:value-type="string" calcext:value-type="string">
            <text:p>масло</text:p>
          </table:table-cell>
          <table:table-cell table:style-name="ce489" office:value-type="string" calcext:value-type="string">
            <text:p>дрожжи</text:p>
          </table:table-cell>
          <table:table-cell table:style-name="ce489" office:value-type="string" calcext:value-type="string">
            <text:p>соль</text:p>
          </table:table-cell>
          <table:table-cell table:style-name="ce489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91"/>
          <table:covered-table-cell table:style-name="ce494"/>
          <table:covered-table-cell table:style-name="ce498"/>
          <table:covered-table-cell table:number-columns-repeated="2"/>
          <table:table-cell table:style-name="ce489" office:value-type="float" office:value="1250" calcext:value-type="float">
            <text:p>1250</text:p>
          </table:table-cell>
          <table:table-cell table:style-name="ce489" office:value-type="float" office:value="1.8" calcext:value-type="float">
            <text:p>1,8</text:p>
          </table:table-cell>
          <table:table-cell table:style-name="ce501" table:formula="of:=[.F8]/[.G8]" office:value-type="float" office:value="694.444444444444" calcext:value-type="float">
            <text:p>694</text:p>
          </table:table-cell>
          <table:table-cell table:style-name="ce501" table:formula="of:=[.H8]/[.G8]" office:value-type="float" office:value="385.802469135802" calcext:value-type="float">
            <text:p>386</text:p>
          </table:table-cell>
          <table:table-cell table:style-name="ce501" table:formula="of:=[.H8]*0.04" office:value-type="float" office:value="27.7777777777778" calcext:value-type="float">
            <text:p>28</text:p>
          </table:table-cell>
          <table:table-cell table:style-name="ce501" table:formula="of:=[.H8]*0.01" office:value-type="float" office:value="6.94444444444444" calcext:value-type="float">
            <text:p>7</text:p>
          </table:table-cell>
          <table:table-cell table:style-name="ce501" table:formula="of:=[.H8]*0.02" office:value-type="float" office:value="13.8888888888889" calcext:value-type="float">
            <text:p>14</text:p>
          </table:table-cell>
          <table:table-cell table:style-name="ce501" table:formula="of:=SUM([.H8:.L8])" office:value-type="float" office:value="1128.85802469136" calcext:value-type="float">
            <text:p>1129</text:p>
          </table:table-cell>
          <table:table-cell table:style-name="ce489" office:value-type="string" calcext:value-type="string">
            <text:p><text:span text:style-name="T610">35°С,</text:span><text:span text:style-name="T611"> </text:span><text:span text:style-name="T693">30-90-60-30</text:span></text:p>
          </table:table-cell>
          <table:table-cell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90" office:value-type="string" calcext:value-type="string" table:number-columns-spanned="5" table:number-rows-spanned="2">
            <text:p>Белый простой формовый хлебушек М 55-23:</text:p>
          </table:table-cell>
          <table:covered-table-cell table:number-columns-repeated="4"/>
          <table:table-cell table:style-name="ce499" office:value-type="string" calcext:value-type="string">
            <text:p>≈</text:p>
          </table:table-cell>
          <table:table-cell table:style-name="ce500" office:value-type="string" calcext:value-type="string">
            <text:p>1,61÷1,8</text:p>
          </table:table-cell>
          <table:table-cell table:style-name="ce489" office:value-type="string" calcext:value-type="string">
            <text:p>мука М 55-23</text:p>
          </table:table-cell>
          <table:table-cell table:style-name="ce489" office:value-type="string" calcext:value-type="string">
            <text:p>вода</text:p>
          </table:table-cell>
          <table:table-cell table:style-name="ce489"/>
          <table:table-cell table:style-name="ce489" office:value-type="string" calcext:value-type="string">
            <text:p>дрожжи</text:p>
          </table:table-cell>
          <table:table-cell table:style-name="ce489" office:value-type="string" calcext:value-type="string">
            <text:p>соль</text:p>
          </table:table-cell>
          <table:table-cell table:style-name="ce489" office:value-type="string" calcext:value-type="string">
            <text:p>без усушки</text:p>
          </table:table-cell>
          <table:table-cell table:style-name="ce489"/>
          <table:table-cell/>
        </table:table-row>
        <table:table-row table:style-name="ro2">
          <table:covered-table-cell table:style-name="ce491"/>
          <table:covered-table-cell table:number-columns-repeated="4"/>
          <table:table-cell table:style-name="ce489" office:value-type="float" office:value="1500" calcext:value-type="float">
            <text:p>1500</text:p>
          </table:table-cell>
          <table:table-cell table:style-name="ce489" office:value-type="float" office:value="1.77" calcext:value-type="float">
            <text:p>1,77</text:p>
          </table:table-cell>
          <table:table-cell table:style-name="ce501" table:formula="of:=[.F12]/[.G12]" office:value-type="float" office:value="847.457627118644" calcext:value-type="float">
            <text:p>847</text:p>
          </table:table-cell>
          <table:table-cell table:style-name="ce501" table:formula="of:=[.H12]/[.G12]" office:value-type="float" office:value="478.789619841042" calcext:value-type="float">
            <text:p>479</text:p>
          </table:table-cell>
          <table:table-cell table:style-name="ce501"/>
          <table:table-cell table:style-name="ce501" table:formula="of:=[.H12]*0.01" office:value-type="float" office:value="8.47457627118644" calcext:value-type="float">
            <text:p>8</text:p>
          </table:table-cell>
          <table:table-cell table:style-name="ce501" table:formula="of:=[.H12]*0.02" office:value-type="float" office:value="16.9491525423729" calcext:value-type="float">
            <text:p>17</text:p>
          </table:table-cell>
          <table:table-cell table:style-name="ce501" table:formula="of:=SUM([.H12:.L12])" office:value-type="float" office:value="1351.67097577325" calcext:value-type="float">
            <text:p>1352</text:p>
          </table:table-cell>
          <table:table-cell table:style-name="ce489" office:value-type="string" calcext:value-type="string">
            <text:p><text:span text:style-name="T610">30°С,</text:span><text:span text:style-name="T611"> </text:span><text:span text:style-name="T693">60-60-45-30</text:span></text:p>
          </table:table-cell>
          <table:table-cell office:value-type="string" calcext:value-type="string">
            <text:p><text:span text:style-name="T909">Г10-15 ПАР 30´</text:span><text:span text:style-name="T910">↑230</text:span><text:span text:style-name="T911">°С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90" office:value-type="string" calcext:value-type="string" table:number-columns-spanned="5" table:number-rows-spanned="2">
            <text:p>Белый простой формовый хлебушек М 75-23:</text:p>
          </table:table-cell>
          <table:covered-table-cell table:number-columns-repeated="4"/>
          <table:table-cell table:style-name="ce499" office:value-type="string" calcext:value-type="string">
            <text:p>≈</text:p>
          </table:table-cell>
          <table:table-cell table:style-name="ce500" office:value-type="string" calcext:value-type="string">
            <text:p>1,61÷1,8</text:p>
          </table:table-cell>
          <table:table-cell table:style-name="ce489" office:value-type="string" calcext:value-type="string">
            <text:p>мука М 75-23</text:p>
          </table:table-cell>
          <table:table-cell table:style-name="ce489" office:value-type="string" calcext:value-type="string">
            <text:p>вода</text:p>
          </table:table-cell>
          <table:table-cell table:style-name="ce489"/>
          <table:table-cell table:style-name="ce489" office:value-type="string" calcext:value-type="string">
            <text:p>дрожжи</text:p>
          </table:table-cell>
          <table:table-cell table:style-name="ce489" office:value-type="string" calcext:value-type="string">
            <text:p>соль</text:p>
          </table:table-cell>
          <table:table-cell table:style-name="ce489" office:value-type="string" calcext:value-type="string">
            <text:p>без усушки</text:p>
          </table:table-cell>
          <table:table-cell table:style-name="ce489" office:value-type="string" calcext:value-type="string">
            <text:p><text:span text:style-name="T610">30°С,</text:span><text:span text:style-name="T611"> </text:span><text:span text:style-name="T693">60-60-30</text:span></text:p>
          </table:table-cell>
          <table:table-cell office:value-type="string" calcext:value-type="string">
            <text:p><text:span text:style-name="T969">Г10-15 Б/П 8-10´</text:span><text:span text:style-name="T970">↑250</text:span><text:span text:style-name="T971">°С+</text:span><text:span text:style-name="T970">↓22-</text:span><text:span text:style-name="T972">20´до 180°С, 97-98°С внутри.</text:span></text:p>
          </table:table-cell>
        </table:table-row>
        <table:table-row table:style-name="ro2">
          <table:covered-table-cell table:style-name="ce491"/>
          <table:covered-table-cell table:number-columns-repeated="4"/>
          <table:table-cell table:style-name="ce489" office:value-type="float" office:value="670" calcext:value-type="float">
            <text:p>670</text:p>
          </table:table-cell>
          <table:table-cell table:style-name="ce489" office:value-type="float" office:value="1.67" calcext:value-type="float">
            <text:p>1,67</text:p>
          </table:table-cell>
          <table:table-cell table:style-name="ce501" table:formula="of:=[.F16]/[.G16]" office:value-type="float" office:value="401.197604790419" calcext:value-type="float">
            <text:p>401</text:p>
          </table:table-cell>
          <table:table-cell table:style-name="ce501" table:formula="of:=[.H16]/[.G16]" office:value-type="float" office:value="240.23808670085" calcext:value-type="float">
            <text:p>240</text:p>
          </table:table-cell>
          <table:table-cell table:style-name="ce501"/>
          <table:table-cell table:style-name="ce501" table:formula="of:=[.H16]*0.01" office:value-type="float" office:value="4.01197604790419" calcext:value-type="float">
            <text:p>4</text:p>
          </table:table-cell>
          <table:table-cell table:style-name="ce501" table:formula="of:=[.H16]*0.02" office:value-type="float" office:value="8.02395209580838" calcext:value-type="float">
            <text:p>8</text:p>
          </table:table-cell>
          <table:table-cell table:style-name="ce501" table:formula="of:=SUM([.H16:.L16])" office:value-type="float" office:value="653.471619634982" calcext:value-type="float">
            <text:p>653</text:p>
          </table:table-cell>
          <table:table-cell table:style-name="ce489" office:value-type="string" calcext:value-type="string">
            <text:p><text:span text:style-name="T610">35°С,</text:span><text:span text:style-name="T611"> </text:span><text:span text:style-name="T693">60-60-60-30</text:span></text:p>
          </table:table-cell>
          <table:table-cell office:value-type="string" calcext:value-type="string">
            <text:p><text:span text:style-name="T969">Г10-15 Б/П 7-10´</text:span><text:span text:style-name="T970">↑250</text:span><text:span text:style-name="T971">°С+</text:span><text:span text:style-name="T970">↓23-</text:span><text:span text:style-name="T972">20´до 180°С, 97-98°С внутри.</text:span></text:p>
          </table:table-cell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492" office:value-type="string" calcext:value-type="string" table:number-columns-spanned="5" table:number-rows-spanned="2">
            <text:p><text:span text:style-name="T968">Белый простой подовый хлебушек М 75-23</text:span>:</text:p>
          </table:table-cell>
          <table:covered-table-cell table:number-columns-repeated="4"/>
          <table:table-cell table:style-name="ce499" office:value-type="string" calcext:value-type="string">
            <text:p>≈</text:p>
          </table:table-cell>
          <table:table-cell table:style-name="ce500" office:value-type="string" calcext:value-type="string">
            <text:p>1,75÷1,85</text:p>
          </table:table-cell>
          <table:table-cell table:style-name="ce489" office:value-type="string" calcext:value-type="string">
            <text:p>мука М 75-23</text:p>
          </table:table-cell>
          <table:table-cell table:style-name="ce489" office:value-type="string" calcext:value-type="string">
            <text:p>вода</text:p>
          </table:table-cell>
          <table:table-cell table:style-name="ce489"/>
          <table:table-cell table:style-name="ce489" office:value-type="string" calcext:value-type="string">
            <text:p>дрожжи</text:p>
          </table:table-cell>
          <table:table-cell table:style-name="ce489" office:value-type="string" calcext:value-type="string">
            <text:p>соль</text:p>
          </table:table-cell>
          <table:table-cell table:style-name="ce489" office:value-type="string" calcext:value-type="string">
            <text:p>без усушки</text:p>
          </table:table-cell>
          <table:table-cell table:number-columns-repeated="2"/>
        </table:table-row>
        <table:table-row table:style-name="ro2">
          <table:covered-table-cell table:style-name="ce491"/>
          <table:covered-table-cell table:number-columns-repeated="4"/>
          <table:table-cell table:style-name="ce489" office:value-type="float" office:value="670" calcext:value-type="float">
            <text:p>670</text:p>
          </table:table-cell>
          <table:table-cell table:style-name="ce489" office:value-type="float" office:value="1.67" calcext:value-type="float">
            <text:p>1,67</text:p>
          </table:table-cell>
          <table:table-cell table:style-name="ce501" table:formula="of:=[.F20]/[.G20]" office:value-type="float" office:value="401.197604790419" calcext:value-type="float">
            <text:p>401</text:p>
          </table:table-cell>
          <table:table-cell table:style-name="ce501" table:formula="of:=[.H20]/[.G20]" office:value-type="float" office:value="240.23808670085" calcext:value-type="float">
            <text:p>240</text:p>
          </table:table-cell>
          <table:table-cell table:style-name="ce501"/>
          <table:table-cell table:style-name="ce501" table:formula="of:=[.H20]*0.01" office:value-type="float" office:value="4.01197604790419" calcext:value-type="float">
            <text:p>4</text:p>
          </table:table-cell>
          <table:table-cell table:style-name="ce501" table:formula="of:=[.H20]*0.02" office:value-type="float" office:value="8.02395209580838" calcext:value-type="float">
            <text:p>8</text:p>
          </table:table-cell>
          <table:table-cell table:style-name="ce501" table:formula="of:=SUM([.H20:.L20])" office:value-type="float" office:value="653.471619634982" calcext:value-type="float">
            <text:p>653</text:p>
          </table:table-cell>
          <table:table-cell table:style-name="ce489" office:value-type="string" calcext:value-type="string">
            <text:p><text:span text:style-name="T610">35°С,</text:span><text:span text:style-name="T611"> </text:span><text:span text:style-name="T693">30-90-60-30</text:span></text:p>
          </table:table-cell>
          <table:table-cell office:value-type="string" calcext:value-type="string">
            <text:p><text:span text:style-name="T973">Г10-15 Б/П 8-10´</text:span><text:span text:style-name="T974">↑250</text:span><text:span text:style-name="T975">°С+20´</text:span><text:span text:style-name="T974">↓мин</text:span><text:span text:style-name="T975">.до 180°С, 97-98°С внутри.</text:span></text:p>
          </table:table-cell>
        </table:table-row>
        <table:table-row table:style-name="ro2" table:number-rows-repeated="9">
          <table:table-cell table:number-columns-repeated="15"/>
        </table:table-row>
        <table:table-row table:style-name="ro13">
          <table:table-cell table:style-name="ce49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3">
          <table:table-cell table:style-name="ce491"/>
          <table:table-cell table:number-columns-repeated="14"/>
        </table:table-row>
      </table:table>
      <table:named-expressions/>
      <table:database-ranges>
        <table:database-range table:name="__Anonymous_Sheet_DB__1" table:target-range-address="МУКА.B7:МУКА.D20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Хлебушек (СЕРЫЕ ВЕСЫ)'.A11:'Хлебушек (СЕРЫЕ ВЕСЫ)'.Z17" table:contains-header="false" table:orientation="column"/>
        <table:database-range table:name="__Anonymous_Sheet_DB__5" table:target-range-address="'Хлебушек (ЗЕЛЁНЫЕ ВЕСЫ)'.A28:'Хлебушек (ЗЕЛЁНЫЕ ВЕСЫ)'.AE91" table:contains-header="false">
          <table:sort>
            <table:sort-by table:field-number="2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08:44:39.6684311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13:55:14.267684568</meta:creation-date>
    <dc:date>2021-04-15T17:14:17.622815857</dc:date>
    <meta:editing-duration>P9DT17H44M47S</meta:editing-duration>
    <meta:editing-cycles>1391</meta:editing-cycles>
    <meta:generator>LibreOffice/6.1.5.2$Linux_X86_64 LibreOffice_project/10$Build-2</meta:generator>
    <meta:document-statistic meta:table-count="9" meta:cell-count="3718" meta:object-count="0"/>
  </office:meta>
</office:document-meta>
</file>