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59cm" table:align="margins"/>
    </style:style>
    <style:style style:name="Таблица1.A" style:family="table-column">
      <style:table-column-properties style:column-width="8.795cm" style:rel-column-width="32767*"/>
    </style:style>
    <style:style style:name="Таблица1.A1" style:family="table-cell">
      <style:table-cell-properties fo:padding="0cm" fo:border="none" style:writing-mode="page"/>
    </style:style>
    <style:style style:name="P1" style:family="paragraph" style:parent-style-name="Standard">
      <style:text-properties officeooo:rsid="001a6ba7" officeooo:paragraph-rsid="001a6ba7"/>
    </style:style>
    <style:style style:name="P2" style:family="paragraph" style:parent-style-name="Standard">
      <style:text-properties style:font-name="Times New Roman" fo:font-size="16pt" officeooo:rsid="001a6ba7" officeooo:paragraph-rsid="001a6ba7" style:font-size-asian="16pt" style:font-size-complex="16pt"/>
    </style:style>
    <style:style style:name="P3" style:family="paragraph" style:parent-style-name="Standard" style:list-style-name="L1">
      <style:text-properties style:font-name="Times New Roman" fo:font-size="16pt" officeooo:rsid="001a6ba7" officeooo:paragraph-rsid="001a6ba7" style:font-size-asian="16pt" style:font-size-complex="16pt"/>
    </style:style>
    <style:style style:name="P4" style:family="paragraph" style:parent-style-name="Standard" style:list-style-name="L3">
      <style:text-properties style:font-name="Times New Roman" fo:font-size="16pt" officeooo:rsid="001a6ba7" officeooo:paragraph-rsid="001a6ba7" style:font-size-asian="16pt" style:font-size-complex="16pt"/>
    </style:style>
    <style:style style:name="P5" style:family="paragraph" style:parent-style-name="Standard" style:list-style-name="L4">
      <style:text-properties style:font-name="Times New Roman" fo:font-size="16pt" officeooo:rsid="001a6ba7" officeooo:paragraph-rsid="001a6ba7" style:font-size-asian="16pt" style:font-size-complex="16pt"/>
    </style:style>
    <style:style style:name="P6" style:family="paragraph" style:parent-style-name="Table_20_Contents">
      <style:text-properties style:font-name="Times New Roman" fo:font-size="16pt" style:font-size-asian="16pt" style:font-size-complex="16pt"/>
    </style:style>
    <style:style style:name="P7" style:family="paragraph" style:parent-style-name="Table_20_Contents">
      <style:text-properties style:font-name="Times New Roman" fo:font-size="16pt" officeooo:rsid="001c639d" officeooo:paragraph-rsid="001c639d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1bb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 table:number-columns-repeated="2"/>
        <table:table-row table:style-name="TableLine94821646343648">
          <table:table-cell table:style-name="Таблица1.A1" office:value-type="string">
            <text:p text:style-name="P2"><text:span text:style-name="T1">1515</text:span>, В/С и ЗЦ:</text:p>
            <text:p text:style-name="P2"/>
            <text:p text:style-name="P2">Опара:</text:p>
            <text:list xml:id="list1251927215" text:style-name="L1">
              <text:list-item>
                <text:p text:style-name="P3">200 вода</text:p>
              </text:list-item>
              <text:list-item>
                <text:p text:style-name="P3">200 мука В/С</text:p>
              </text:list-item>
              <text:list-item>
                <text:p text:style-name="P3">10 дрожжи</text:p>
              </text:list-item>
            </text:list>
            <text:p text:style-name="P2"/>
            <text:p text:style-name="P2">Основной замес:</text:p>
            <text:list xml:id="list1746819880" text:style-name="L3">
              <text:list-item>
                <text:p text:style-name="P4">360 вода</text:p>
              </text:list-item>
              <text:list-item>
                <text:p text:style-name="P4">15 соль</text:p>
              </text:list-item>
              <text:list-item>
                <text:p text:style-name="P4">30 масло</text:p>
              </text:list-item>
              <text:list-item>
                <text:p text:style-name="P4">250 мука В/С</text:p>
              </text:list-item>
              <text:list-item>
                <text:p text:style-name="P4">450 мука ЦЗ</text:p>
              </text:list-item>
            </text:list>
            <text:p text:style-name="P2"/>
            <text:p text:style-name="P2">30+<text:span text:style-name="T2">60</text:span>+<text:span text:style-name="T2">60</text:span>+<text:span text:style-name="T2">30</text:span></text:p>
            <text:p text:style-name="P2"/>
            <text:p text:style-name="P2">800+700 или 6 по 250</text:p>
          </table:table-cell>
          <table:table-cell table:style-name="Таблица1.A1" office:value-type="string">
            <text:p text:style-name="P2"><text:span text:style-name="T1">1320</text:span>, В/С:</text:p>
            <text:p text:style-name="P2"/>
            <text:p text:style-name="P2">Опара:</text:p>
            <text:list xml:id="list135405552640917" text:continue-list="list1251927215" text:style-name="L1">
              <text:list-item>
                <text:p text:style-name="P3">200 вода</text:p>
              </text:list-item>
              <text:list-item>
                <text:p text:style-name="P3">200 мука В/С</text:p>
              </text:list-item>
              <text:list-item>
                <text:p text:style-name="P3">10 дрожжи</text:p>
              </text:list-item>
            </text:list>
            <text:p text:style-name="P2"/>
            <text:p text:style-name="P2">Основной замес:</text:p>
            <text:list xml:id="list1314095961" text:style-name="L4">
              <text:list-item>
                <text:p text:style-name="P5">280 вода</text:p>
              </text:list-item>
              <text:list-item>
                <text:p text:style-name="P5">15 соль</text:p>
              </text:list-item>
              <text:list-item>
                <text:p text:style-name="P5">35 масло</text:p>
              </text:list-item>
              <text:list-item>
                <text:p text:style-name="P5">580 мука В/С</text:p>
              </text:list-item>
            </text:list>
            <text:p text:style-name="P2"/>
            <text:p text:style-name="P2"/>
            <text:p text:style-name="P2">30+<text:span text:style-name="T2">90</text:span>+60+<text:span text:style-name="T2">30</text:span></text:p>
            <text:p text:style-name="P2"/>
            <text:p text:style-name="P2">720+600 или 6 по 220</text:p>
          </table:table-cell>
        </table:table-row>
        <table:table-row table:style-name="TableLine94821646343648">
          <table:table-cell table:style-name="Таблица1.A1" office:value-type="string"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TableLine94821646343648">
          <table:table-cell table:style-name="Таблица1.A1" office:value-type="string">
            <text:p text:style-name="P7">53 зелёная</text:p>
            <text:p text:style-name="P7">53 жёлтая</text:p>
            <text:p text:style-name="P7">52 голубая</text:p>
            <text:p text:style-name="P7">52 лиловая</text:p>
            <text:p text:style-name="P7">51 розовая</text:p>
            <text:p text:style-name="P7"/>
            <text:p text:style-name="P7">малая чаша 108,5 и 115 крышка</text:p>
            <text:p text:style-name="P7">большая 197,5 и 163 крышка</text:p>
            <text:p text:style-name="P7"/>
            <text:p text:style-name="P7">166 крышки нет</text:p>
            <text:p text:style-name="P7"/>
            <text:p text:style-name="P7">590 нерж. чаша</text:p>
            <text:p text:style-name="P7"/>
            <text:p text:style-name="P7">100 лопатка силиконовая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6T13:27:26.131809442</meta:creation-date>
    <dc:date>2022-05-06T13:54:04.586582558</dc:date>
    <meta:editing-duration>PT16M27S</meta:editing-duration>
    <meta:editing-cycles>3</meta:editing-cycles>
    <meta:generator>LibreOffice/7.0.4.2$Linux_X86_64 LibreOffice_project/00$Build-2</meta:generator>
    <meta:print-date>2022-05-06T13:53:59.064274814</meta:print-date>
    <meta:document-statistic meta:table-count="1" meta:image-count="0" meta:object-count="0" meta:page-count="1" meta:paragraph-count="35" meta:word-count="104" meta:character-count="438" meta:non-whitespace-character-count="384"/>
  </office:meta>
</office:document-meta>
</file>