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officeooo:paragraph-rsid="000a51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Сметанный хлеб</text:span> (для тостов идеально):<text:line-break/>вода -120 мл.<text:line-break/>соль-1 чайная лож.<text:line-break/>сахар-2,5 -3 ст. лож.<text:line-break/>сметана -125 гр.<text:line-break/>мука -420 гр.<text:line-break/>дрожжи сухие-2 чайная лож.<text:line-break/>сливочное масло -40 гр.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>На 750гр:</text:span><text:line-break/>140 г молока,<text:line-break/>160 г воды (именно грамм, на весах!)<text:line-break/>1 ст.л. раст. масла<text:line-break/>1 ст.л. сахара<text:line-break/>1 ч.л. соли<text:line-break/>430 г муки<text:line-break/>1,25 ч.л. сухих дрожжей.<text:line-break/>Корочка средняя или темная. Программа основная.</text:p>
      <text:p text:style-name="Text_20_body"><text:span text:style-name="Strong_20_Emphasis"/></text:p>
      <text:p text:style-name="Text_20_body"><text:span text:style-name="Strong_20_Emphasis"/></text:p>
      <text:p text:style-name="P1"><text:span text:style-name="Strong_20_Emphasis">Например, на 1000 хлеба:</text:span></text:p>
      <text:p text:style-name="P1">в хлебную форму по очереди закладывается( желательно все разложить по мисочка заранее :<text:line-break/>1) 3 ст.л подсолн. масла<text:line-break/>2) (в 1 яйцо долить до 150 молоко + туда же подлить воды до 350 мл) — это жидкий слой<text:line-break/>3) соли 2 чл<text:line-break/>4) 555гр пшеничной или цельнозерновой муки ( (получится или серый или белый )(муку обязательно!!!! ПРОСЕЯТЬ в предварительной таре) и в неё после просеивания я сразу добавляю семечки прованские травы и все что захотите, но не очень много, 2-3 ст.л. чего-либо, а то хлеб не подойдёт, и после этого перемешиваю с мукой) — это готова сухая смесь ( после этого засыпаю в форму на жидкий слой<text:line-break/>5) сверху 2 ст.л. сахара<text:line-break/>6) на сахар 2 ч.л. сухих дрожжей<text:line-break/>Все !!!! Ставите форму в хлебопечку на 1 программу, на среднюю прожарку, на 1000 грамм и включаете! Через 3 часа хлеб будет готов ! Не волнуйтесь, первые 15 мин она помолчит, слегка прогреет продукты!</text:p>
      <text:p text:style-name="Text_20_body">опытным путём было установлено, что стабильный положительный результат получается из <text:span text:style-name="Strong_20_Emphasis">готовых смесей пудов</text:span> и <text:span text:style-name="Strong_20_Emphasis">дрожжей софт-момент,</text:span> так же пока эксперименты дают стабильный положительный результат из самых простых рецептов, главное дрожжи софт-момент и не надо готового молока разбодяженного из не пойми чего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12:19:58.442708659</meta:creation-date>
    <dc:date>2020-07-02T12:26:21.217319402</dc:date>
    <meta:editing-duration>PT6M23S</meta:editing-duration>
    <meta:editing-cycles>2</meta:editing-cycles>
    <meta:generator>LibreOffice/6.1.5.2$Linux_X86_64 LibreOffice_project/10$Build-2</meta:generator>
    <meta:print-date>2020-07-02T12:26:14.161454875</meta:print-date>
    <meta:document-statistic meta:table-count="0" meta:image-count="0" meta:object-count="0" meta:page-count="1" meta:paragraph-count="5" meta:word-count="260" meta:character-count="1553" meta:non-whitespace-character-count="1296"/>
  </office:meta>
</office:document-meta>
</file>